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2" style:family="paragraph" style:parent-style-name="Normale">
      <loext:graphic-properties draw:fill="none" draw:fill-gradient-name="gradient" draw:fill-hatch-name="hatch"/>
      <style:paragraph-properties fo:margin-left="1.7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officeooo:rsid="0013a6d0" style:font-size-asian="11pt" style:font-size-complex="11pt" fo:hyphenate="true" fo:hyphenation-remain-char-count="2" fo:hyphenation-push-char-count="2" loext:hyphenation-no-caps="false"/>
    </style:style>
    <style:style style:name="P3" style:family="paragraph" style:parent-style-name="Normale">
      <loext:graphic-properties draw:fill="none" draw:fill-gradient-name="gradient" draw:fill-hatch-name="hatch"/>
      <style:paragraph-properties fo:margin-left="0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officeooo:rsid="0013a6d0" style:font-size-asian="11pt" style:font-size-complex="11pt" fo:hyphenate="true" fo:hyphenation-remain-char-count="2" fo:hyphenation-push-char-count="2" loext:hyphenation-no-caps="false"/>
    </style:style>
    <style:style style:name="P4"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 style:family="paragraph" style:parent-style-name="Normale">
      <loext:graphic-properties draw:fill="none" draw:fill-gradient-name="gradient" draw:fill-hatch-name="hatch"/>
      <style:paragraph-properties fo:margin-left="1.7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8"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9"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fo:color="#c80b0e" loext:opacity="100%" style:text-outline="false" style:font-name="Times New Roman" fo:font-size="11pt" fo:letter-spacing="normal" fo:language="it" fo:country="IT" style:font-size-asian="11pt" style:font-size-complex="11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c80b0e" loext:opacity="100%" style:text-outline="false" style:font-name="Times New Roman" fo:font-size="15pt" fo:letter-spacing="normal" fo:language="it" fo:country="IT" officeooo:paragraph-rsid="00170d00" style:font-size-asian="15pt" style:font-size-complex="15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Calibri" fo:letter-spacing="-0.005cm" fo:language="it" fo:country="IT" fo:hyphenate="true" fo:hyphenation-remain-char-count="2" fo:hyphenation-push-char-count="2" loext:hyphenation-no-caps="false"/>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officeooo:rsid="0013a6d0" style:font-size-asian="11pt" style:font-size-complex="11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8" style:family="paragraph" style:parent-style-name="Standard" style:master-page-name="">
      <loext:graphic-properties draw:fill="none" draw:fill-gradient-name="gradient" draw:fill-hatch-name="hatch"/>
      <style:paragraph-properties fo:margin-left="1.3cm" fo:margin-right="1.19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9" style:family="paragraph" style:parent-style-name="Standard">
      <loext:graphic-properties draw:fill="none" draw:fill-gradient-name="gradient" draw:fill-hatch-name="hatch"/>
      <style:paragraph-properties fo:margin-left="1.499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0" style:family="paragraph" style:parent-style-name="Standard" style:master-page-name="">
      <loext:graphic-properties draw:fill="none" draw:fill-gradient-name="gradient" draw:fill-hatch-name="hatch"/>
      <style:paragraph-properties fo:margin-left="1.499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1" style:family="paragraph" style:parent-style-name="Standard" style:master-page-name="">
      <loext:graphic-properties draw:fill="none" draw:fill-gradient-name="gradient" draw:fill-hatch-name="hatch"/>
      <style:paragraph-properties fo:margin-left="1.499cm" fo:margin-right="1.19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1.499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3" style:family="paragraph" style:parent-style-name="Standard" style:master-page-name="">
      <loext:graphic-properties draw:fill="none" draw:fill-gradient-name="gradient" draw:fill-hatch-name="hatch"/>
      <style:paragraph-properties fo:margin-left="1.199cm" fo:margin-right="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1.799cm" fo:margin-right="1.4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5" style:family="paragraph" style:parent-style-name="Standard" style:master-page-name="">
      <loext:graphic-properties draw:fill="none" draw:fill-gradient-name="gradient" draw:fill-hatch-name="hatch"/>
      <style:paragraph-properties fo:margin-left="1.9cm" fo:margin-right="1.6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28" style:family="paragraph" style:parent-style-name="Standard">
      <loext:graphic-properties draw:fill="none" draw:fill-gradient-name="gradient" draw:fill-hatch-name="hatch"/>
      <style:paragraph-properties fo:margin-left="1.199cm" fo:margin-right="1cm" fo:margin-top="0cm" fo:margin-bottom="0cm" style:contextual-spacing="false" fo:line-height="115%" fo:text-indent="0cm" style:auto-text-indent="false" fo:background-color="transparent"/>
      <style:text-properties style:font-name="Times New Roman" fo:font-size="11pt" fo:letter-spacing="normal" style:font-size-asian="11pt" style:font-size-complex="11pt"/>
    </style:style>
    <style:style style:name="P29" style:family="paragraph" style:parent-style-name="Standard">
      <loext:graphic-properties draw:fill-gradient-name="gradient" draw:fill-hatch-name="hatch"/>
      <style:paragraph-properties fo:margin-top="0cm" fo:margin-bottom="0cm" style:contextual-spacing="false" fo:line-height="115%"/>
      <style:text-properties style:font-name="Times New Roman" fo:font-size="11pt" fo:letter-spacing="normal" fo:language="it" fo:country="IT" officeooo:rsid="0013a6d0" officeooo:paragraph-rsid="0013a6d0" style:font-size-asian="11pt" style:font-size-complex="11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1" style:family="paragraph" style:parent-style-name="Standard">
      <loext:graphic-properties draw:fill="none" draw:fill-gradient-name="gradient" draw:fill-hatch-name="hatch"/>
      <style:paragraph-properties fo:margin-left="1.7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2" style:family="paragraph" style:parent-style-name="Standard" style:master-page-name="">
      <loext:graphic-properties draw:fill="none" draw:fill-gradient-name="gradient" draw:fill-hatch-name="hatch"/>
      <style:paragraph-properties fo:margin-left="1.7cm" fo:margin-right="1.19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1.499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officeooo:paragraph-rsid="001590ca" style:font-size-asian="11pt" style:font-size-complex="11pt" fo:hyphenate="true" fo:hyphenation-remain-char-count="2" fo:hyphenation-push-char-count="2" loext:hyphenation-no-caps="false"/>
    </style:style>
    <style:style style:name="P35" style:family="paragraph" style:parent-style-name="Standard">
      <loext:graphic-properties draw:fill="none" draw:fill-gradient-name="gradient" draw:fill-hatch-name="hatch"/>
      <style:paragraph-properties fo:margin-left="1.799cm" fo:margin-right="1.4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6" style:family="paragraph" style:parent-style-name="Standard">
      <loext:graphic-properties draw:fill="none" draw:fill-gradient-name="gradient" draw:fill-hatch-name="hatch"/>
      <style:paragraph-properties fo:margin-left="1.7cm" fo:margin-right="1.199cm" fo:margin-top="0cm" fo:margin-bottom="0cm" style:contextual-spacing="false" fo:line-height="115%" fo:text-indent="0cm" style:auto-text-indent="false" fo:background-color="transparent"/>
      <style:text-properties style:font-name="Times New Roman" fo:font-size="11pt" fo:letter-spacing="normal" fo:language="it" fo:country="IT" style:font-size-asian="11pt"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fo:language="it" fo:country="IT" style:font-size-asian="11pt" style:font-size-complex="11pt"/>
    </style:style>
    <style:style style:name="P38" style:family="paragraph" style:parent-style-name="Standard">
      <loext:graphic-properties draw:fill="none" draw:fill-gradient-name="gradient" draw:fill-hatch-name="hatch"/>
      <style:paragraph-properties fo:margin-left="1.7cm" fo:margin-right="1.199cm" fo:margin-top="0cm" fo:margin-bottom="0cm" style:contextual-spacing="false" fo:line-height="115%" fo:text-align="center" style:justify-single-word="false" fo:text-indent="0cm" style:auto-text-indent="false" fo:background-color="transparent"/>
      <style:text-properties style:font-name="Times New Roman" fo:font-size="11pt" fo:letter-spacing="normal" fo:language="it" fo:country="IT" style:font-size-asian="11pt"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top="0cm" fo:margin-bottom="0cm" style:contextual-spacing="false" fo:line-height="115%"/>
      <style:text-properties style:font-name="Times New Roman" fo:font-size="18pt" fo:letter-spacing="normal" fo:font-weight="bold" officeooo:rsid="0013a6d0" officeooo:paragraph-rsid="0013a6d0" style:font-size-asian="18pt" style:font-weight-asian="bold" style:font-size-complex="18pt"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5pt" fo:letter-spacing="normal" style:font-size-asian="15pt" style:font-size-complex="15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style:font-size-asian="15pt" style:font-size-complex="15pt" fo:hyphenate="tru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5pt" fo:letter-spacing="normal" style:font-size-asian="15pt" style:font-size-complex="15pt"/>
    </style:style>
    <style:style style:name="P4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5pt" fo:letter-spacing="normal" officeooo:rsid="0013a6d0" style:font-size-asian="15pt" style:font-size-complex="15pt"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3pt" fo:letter-spacing="normal" style:font-size-asian="13pt" style:font-size-complex="13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3pt" fo:letter-spacing="normal" style:font-size-asian="13pt" style:font-size-complex="13pt" fo:hyphenate="tru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3pt" fo:letter-spacing="normal" style:font-size-asian="13pt" style:font-size-complex="13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3pt" fo:letter-spacing="normal" style:font-size-asian="13pt" style:font-size-complex="13pt" fo:hyphenate="true" fo:hyphenation-remain-char-count="2" fo:hyphenation-push-char-count="2" loext:hyphenation-no-caps="false"/>
    </style:style>
    <style:style style:name="P50" style:family="paragraph" style:parent-style-name="Standard" style:master-page-name="">
      <loext:graphic-properties draw:fill="none" draw:fill-gradient-name="gradient" draw:fill-hatch-name="hatch"/>
      <style:paragraph-properties fo:margin-left="1.799cm" fo:margin-right="1.499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font-size="13pt" fo:letter-spacing="normal" style:font-size-asian="13pt" style:font-size-complex="13pt" fo:hyphenate="tru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3pt" fo:letter-spacing="normal" fo:font-style="italic" style:font-size-asian="13pt" style:font-style-asian="italic" style:font-size-complex="13pt" style:font-style-complex="italic"/>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P53" style:family="paragraph" style:parent-style-name="Standard">
      <loext:graphic-properties draw:fill="none" draw:fill-gradient-name="gradient" draw:fill-hatch-name="hatch"/>
      <style:paragraph-properties fo:margin-left="1.7cm" fo:margin-right="1.199cm" fo:margin-top="0cm" fo:margin-bottom="0cm" style:contextual-spacing="false" fo:line-height="115%" fo:text-indent="0cm" style:auto-text-indent="false" fo:background-color="transparen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5" style:family="paragraph" style:parent-style-name="Standard">
      <loext:graphic-properties draw:fill="none" draw:fill-gradient-name="gradient" draw:fill-hatch-name="hatch"/>
      <style:paragraph-properties fo:margin-left="1.799cm" fo:margin-right="1.499cm" fo:margin-top="0cm" fo:margin-bottom="0cm" style:contextual-spacing="false" fo:line-height="115%"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style>
    <style:style style:name="P57" style:family="paragraph" style:parent-style-name="Text_20_body">
      <loext:graphic-properties draw:fill="none" draw:fill-gradient-name="gradient" draw:fill-hatch-name="hatch"/>
      <style:paragraph-properties fo:margin-left="1.7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language="it" fo:country="IT" style:font-size-asian="10pt" fo:hyphenate="true" fo:hyphenation-remain-char-count="2" fo:hyphenation-push-char-count="2" loext:hyphenation-no-caps="false"/>
    </style:style>
    <style:style style:name="P58" style:family="paragraph" style:parent-style-name="Text_20_body">
      <loext:graphic-properties draw:fill="none" draw:fill-gradient-name="gradient" draw:fill-hatch-name="hatch"/>
      <style:paragraph-properties fo:margin-left="1.7cm" fo:margin-right="1.199cm" fo:margin-top="0cm" fo:margin-bottom="0cm" style:contextual-spacing="false" fo:line-height="115%" fo:text-indent="0cm" style:auto-text-indent="false" fo:background-color="transparent"/>
      <style:text-properties style:font-name="Times New Roman" fo:font-size="11pt" fo:letter-spacing="normal" fo:language="it" fo:country="IT" style:font-size-asian="11pt" style:font-size-complex="11pt"/>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0" style:family="paragraph" style:parent-style-name="Text_20_body">
      <loext:graphic-properties draw:fill="none" draw:fill-gradient-name="gradient" draw:fill-hatch-name="hatch"/>
      <style:paragraph-properties fo:margin-left="1.7cm" fo:margin-right="1.199cm" fo:margin-top="0cm" fo:margin-bottom="0cm" style:contextual-spacing="false" fo:line-height="115%" fo:text-indent="0cm" style:auto-text-indent="false" fo:background-color="transparent"/>
      <style:text-properties style:font-name="Times New Roman" fo:font-size="11pt" fo:letter-spacing="normal" style:font-size-asian="11pt" style:font-size-complex="11pt"/>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2" style:family="paragraph" style:parent-style-name="Text_20_body" style:master-page-name="">
      <loext:graphic-properties draw:fill="none" draw:fill-gradient-name="gradient" draw:fill-hatch-name="hatch"/>
      <style:paragraph-properties fo:margin-left="1.199cm" fo:margin-right="1.1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63" style:family="paragraph" style:parent-style-name="Text_20_body">
      <loext:graphic-properties draw:fill="none" draw:fill-gradient-name="gradient" draw:fill-hatch-name="hatch"/>
      <style:paragraph-properties fo:margin-left="1.7cm" fo:margin-right="1.199cm" fo:margin-top="0cm" fo:margin-bottom="0cm" style:contextual-spacing="false" fo:line-height="115%" fo:text-indent="0cm" style:auto-text-indent="false" fo:background-color="transparent"/>
    </style:style>
    <style:style style:name="P6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fo:language="it" fo:country="IT" officeooo:rsid="0013a6d0" officeooo:paragraph-rsid="0013a6d0" style:font-size-asian="11pt" style:font-size-complex="11pt" fo:hyphenate="true" fo:hyphenation-remain-char-count="2" fo:hyphenation-push-char-count="2" loext:hyphenation-no-caps="false"/>
    </style:style>
    <style:style style:name="P6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6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6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style:font-size-asian="15pt" style:font-size-complex="15pt" fo:hyphenate="true" fo:hyphenation-remain-char-count="2" fo:hyphenation-push-char-count="2" loext:hyphenation-no-caps="false"/>
    </style:style>
    <style:style style:name="P6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5pt" fo:letter-spacing="normal" style:font-size-asian="15pt" style:font-size-complex="15pt"/>
    </style:style>
    <style:style style:name="P7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5pt" fo:letter-spacing="normal" fo:font-weight="bold" style:font-size-asian="15pt" style:font-weight-asian="bold" style:font-size-complex="15pt" style:font-weight-complex="bold"/>
    </style:style>
    <style:style style:name="P7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3pt" fo:letter-spacing="normal" style:font-size-asian="13pt" style:font-size-complex="13pt"/>
    </style:style>
    <style:style style:name="P7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T1" style:family="text">
      <style:text-properties officeooo:rsid="0013a6d0"/>
    </style:style>
    <style:style style:name="T2" style:family="text">
      <style:text-properties fo:language="it" fo:country="IT"/>
    </style:style>
    <style:style style:name="T3" style:family="text">
      <style:text-properties fo:language="it" fo:country="IT" fo:font-style="italic" style:font-style-asian="italic"/>
    </style:style>
    <style:style style:name="T4" style:family="text">
      <style:text-properties fo:language="it" fo:country="IT" fo:font-style="italic" fo:font-weight="bold" style:font-style-asian="italic" style:font-weight-asian="bold"/>
    </style:style>
    <style:style style:name="T5" style:family="text">
      <style:text-properties fo:language="it" fo:country="IT" fo:font-weight="bold" style:font-weight-asian="bold"/>
    </style:style>
    <style:style style:name="T6" style:family="text">
      <style:text-properties fo:language="it" fo:country="IT" officeooo:rsid="0013a6d0"/>
    </style:style>
    <style:style style:name="T7" style:family="text">
      <style:text-properties fo:language="it" fo:country="IT" officeooo:rsid="001590ca"/>
    </style:style>
    <style:style style:name="T8" style:family="text">
      <style:text-properties fo:text-transform="uppercase" fo:color="#c80b0e" loext:opacity="100%" style:text-outline="false" fo:font-weight="bold" style:font-weight-asian="bold"/>
    </style:style>
    <style:style style:name="T9" style:family="text">
      <style:text-properties fo:text-transform="uppercase" fo:language="it" fo:country="IT"/>
    </style:style>
    <style:style style:name="T10" style:family="text">
      <style:text-properties fo:font-style="italic" style:font-style-asian="italic"/>
    </style:style>
    <style:style style:name="T11" style:family="text">
      <style:text-properties fo:color="#000000" loext:opacity="100%" style:font-name="Times New Roman" fo:font-size="11pt" fo:letter-spacing="normal" fo:language="it" fo:country="IT" style:text-underline-style="none" fo:font-weight="bold" style:font-size-asian="11pt" style:font-weight-asian="bold" style:font-size-complex="11pt"/>
    </style:style>
    <style:style style:name="T12" style:family="text">
      <style:text-properties fo:color="#000000" loext:opacity="100%" style:font-name="Times New Roman" fo:font-size="11pt" fo:letter-spacing="normal" fo:language="it" fo:country="IT" style:text-underline-style="none" style:font-size-asian="11pt" style:font-size-complex="11pt"/>
    </style:style>
    <style:style style:name="T13" style:family="text">
      <style:text-properties fo:color="#000000" loext:opacity="100%" style:font-name="Times New Roman" fo:font-size="11pt" fo:letter-spacing="normal" style:text-underline-style="none" fo:font-weight="bold" style:font-size-asian="11pt" style:font-weight-asian="bold" style:font-size-complex="11pt"/>
    </style:style>
    <style:style style:name="T14" style:family="text">
      <style:text-properties fo:font-weight="bold" style:font-weight-asian="bold"/>
    </style:style>
    <style:style style:name="T15" style:family="text">
      <style:text-properties fo:font-weight="bold" officeooo:rsid="00170d00" style:font-weight-asian="bold"/>
    </style:style>
    <style:style style:name="T16" style:family="text">
      <style:text-properties fo:color="#c80b0e" loext:opacity="100%" style:text-outline="false" fo:font-weight="bold" style:font-weight-asian="bold"/>
    </style:style>
    <style:style style:name="T17" style:family="text">
      <style:text-properties fo:color="#c80b0e" loext:opacity="100%" style:text-outline="false"/>
    </style:style>
    <style:style style:name="T18" style:family="text">
      <style:text-properties officeooo:rsid="001590ca"/>
    </style:style>
    <style:style style:name="T19" style:family="text">
      <style:text-properties style:font-name="Times New Roman" fo:letter-spacing="normal" fo:language="it" fo:country="IT"/>
    </style:style>
    <style:style style:name="T20" style:family="text">
      <style:text-properties style:font-name="Times New Roman" fo:letter-spacing="normal" fo:font-weight="normal" style:font-weight-asian="normal"/>
    </style:style>
    <style:style style:name="T21" style:family="text">
      <style:text-properties style:font-name="Times New Roman" fo:font-size="11pt" fo:letter-spacing="normal" fo:language="it" fo:country="IT" style:font-size-asian="11pt" style:font-size-complex="11pt"/>
    </style:style>
    <style:style style:name="T22" style:family="text">
      <style:text-properties style:font-name="Times New Roman" fo:font-size="11pt" fo:letter-spacing="normal" fo:language="it" fo:country="IT" officeooo:rsid="001590ca" style:font-size-asian="11pt" style:font-size-complex="11pt"/>
    </style:style>
    <style:style style:name="T23" style:family="text">
      <style:text-properties style:font-name="Times New Roman" fo:font-size="11pt" fo:letter-spacing="normal" fo:language="it" fo:country="IT" fo:font-weight="bold" style:font-size-asian="11pt" style:font-weight-asian="bold" style:font-size-complex="11pt"/>
    </style:style>
    <style:style style:name="T24" style:family="text">
      <style:text-properties style:font-name="Times New Roman" fo:font-size="11pt" fo:letter-spacing="normal" fo:language="it" fo:country="IT" fo:font-style="normal" style:font-size-asian="11pt" style:font-style-asian="normal" style:font-size-complex="11pt"/>
    </style:style>
    <style:style style:name="T25" style:family="text">
      <style:text-properties style:font-name="Times New Roman" fo:font-size="11pt" fo:letter-spacing="normal" fo:language="it" fo:country="IT" fo:font-style="italic" style:font-size-asian="11pt" style:font-style-asian="italic" style:font-size-complex="11pt"/>
    </style:style>
    <style:style style:name="T26" style:family="text">
      <style:text-properties style:font-name="Times New Roman" fo:font-size="11pt" fo:letter-spacing="normal" fo:language="it" fo:country="IT" fo:font-style="italic" fo:font-weight="normal" style:font-size-asian="11pt" style:font-style-asian="italic" style:font-weight-asian="normal" style:font-size-complex="11pt"/>
    </style:style>
    <style:style style:name="T27" style:family="text">
      <style:text-properties style:font-name="Times New Roman" fo:font-size="11pt" fo:letter-spacing="normal" fo:language="it" fo:country="IT" fo:font-weight="normal" style:font-size-asian="11pt" style:font-weight-asian="normal" style:font-size-complex="11pt"/>
    </style:style>
    <style:style style:name="T28" style:family="text">
      <style:text-properties style:font-name="Times New Roman" fo:font-size="11pt" fo:letter-spacing="normal" style:font-size-asian="11pt" style:font-size-complex="11pt"/>
    </style:style>
    <style:style style:name="T29" style:family="text">
      <style:text-properties style:font-name="Times New Roman" fo:font-size="11pt" fo:letter-spacing="normal" fo:font-style="italic" style:font-size-asian="11pt" style:font-style-asian="italic" style:font-size-complex="11pt"/>
    </style:style>
    <style:style style:name="T30" style:family="text">
      <style:text-properties style:font-name="Times New Roman" fo:font-size="11pt" fo:letter-spacing="normal" fo:font-weight="normal" style:font-size-asian="11pt" style:font-weight-asian="normal" style:font-size-complex="11pt"/>
    </style:style>
    <style:style style:name="T31" style:family="text">
      <style:text-properties style:font-name="Times New Roman" fo:font-size="15pt" fo:letter-spacing="normal" fo:language="it" fo:country="IT" style:font-size-asian="15pt" style:font-size-complex="15pt"/>
    </style:style>
    <style:style style:name="T32" style:family="text">
      <style:text-properties style:font-name="Times New Roman" fo:font-size="13pt" fo:letter-spacing="normal" fo:font-weight="normal" style:font-size-asian="13pt" style:font-weight-asian="normal" style:font-size-complex="13pt"/>
    </style:style>
    <style:style style:name="T33" style:family="text">
      <style:text-properties fo:font-size="15pt" fo:font-weight="bold"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Resistenza n. 2/2025</text:p>
      <text:p text:style-name="P29"/>
      <text:p text:style-name="P64"><text:span text:style-name="T8">Editoriale </text:span></text:p>
      <text:p text:style-name="P41"><text:span text:style-name="T5">Non sono razzista, ma...</text:span></text:p>
      <text:p text:style-name="P51"><text:span text:style-name="T2">Degrado e razzismo dilagano dove i comunisti non intervengono</text:span></text:p>
      <text:p text:style-name="P17"><text:span text:style-name="T2"/></text:p>
      <text:p text:style-name="P17"><text:span text:style-name="T2">Durante un volantinaggio ai cancelli di un’azienda, all’ingresso di un ospedale, a una scuola o al mercato, anche a una manifestazione della Cgil, a un certo punto salta fuori, sempre più spesso, qualcuno che durante la discussione dice “io non sono razzista, ma…”.</text:span></text:p>
      <text:p text:style-name="P17"><text:span text:style-name="T2">Di fronte a una frase simile la sinistra </text:span><text:span text:style-name="T3">radical chic</text:span><text:span text:style-name="T2"> perde la brocca. Quel </text:span><text:span text:style-name="T3">ma</text:span><text:span text:style-name="T2"> sarebbe proprio la dimostrazione che il razzismo dilaga fra le masse popolari, che sono razzisti i giovani, i lavoratori, i cassintegrati, i pensionati, ecc.</text:span></text:p>
      <text:p text:style-name="P17"><text:span text:style-name="T2">È curioso notare che, secondo questa interpretazione </text:span><text:span text:style-name="T3">chic</text:span><text:span text:style-name="T2"> del mondo, sarebbero razzisti tutti quelli – e soprattutto quelli – che per vivere sono costretti a lavorare. </text:span></text:p>
      <text:p text:style-name="P17"><text:span text:style-name="T2">Noi siamo di un altro avviso. Crediamo che l’operaio di fabbrica, il muratore, l’autista di autobus, la studentessa, la pensionata delle poste non siano affatto razzisti e che quel loro </text:span><text:span text:style-name="T3">ma</text:span><text:span text:style-name="T2"> sia manifestazione dell’esigenza di un confronto e, in molti casi, anche una richiesta di aiuto. Perché, davvero, razzisti non lo vogliono diventare. </text:span></text:p>
      <text:p text:style-name="P17"><text:span text:style-name="T2">Siamo dell’avviso che le masse popolari italiane siano sottoposte a una </text:span><text:span text:style-name="T5">grande prova di resistenza</text:span><text:span text:style-name="T2"> e che di fronte alle difficoltà che essa comporta debbano avere il sostegno dei comunisti, debbano poter contare sui comunisti, debbano poter trovare nei comunisti un orientamento e un centro di organizzazione e di mobilitazione. </text:span></text:p>
      <text:p text:style-name="P30"/>
      <text:p text:style-name="P47"><text:span text:style-name="T5">Prove di resistenza</text:span></text:p>
      <text:p text:style-name="P17"><text:span text:style-name="T2">Emergenza sicurezza, emergenza criminalità, allarme per le bande di adolescenti fuori controllo, furti, rapine, violenze e molestie sessuali, prevaricazioni e prepotenze di vario tipo, inciviltà, illegalità e degrado dei quartieri, questo è ciò che l’informazione </text:span><text:span text:style-name="T3">mainstream</text:span><text:span text:style-name="T2"> somministra a colazione, a pranzo e a cena. </text:span></text:p>
      <text:p text:style-name="P17"><text:span text:style-name="T2">Il bombardamento mediatico poggia su </text:span><text:span text:style-name="T5">alcune notizie vere</text:span><text:span text:style-name="T2">, le amplifica, le ingigantisce e le strumentalizza per rappresentare </text:span><text:span text:style-name="T5">un paese assediato da criminali senza scrupoli, senza principi morali e senza nulla da perdere</text:span><text:span text:style-name="T2"> – in prevalenza stranieri e figli di stranieri nati in Italia – che vivono prevaricando le masse popolari, pretendendo di “imporre le loro regole” e di “farla da padroni a casa nostra”.</text:span></text:p>
      <text:p text:style-name="P17"><text:span text:style-name="T2">L’obiettivo del bombardamento mediatico è fare leva sul senso di insicurezza, sulla paura e sulla frustrazione per alimentare la guerra fra poveri (la mobilitazione reazionaria), ostacolare lo sviluppo della lotta di classe (la mobilitazione rivoluzionaria). </text:span></text:p>
      <text:p text:style-name="P17"><text:span text:style-name="T2">L’operazione ha margini di successo, in parte per ciò che si sente in televisione e si legge sui giornali e in parte per ciò che si vede quando ci si affaccia alla finestra di un palazzo in un quartiere popolare, si va al mercato o alle poste, si va al lavoro o si attraversa un parco pubblico. </text:span><text:span text:style-name="T5">È soprattutto da questo che nasce quel</text:span><text:span text:style-name="T4"> ma</text:span><text:span text:style-name="T5"> di cui sopra.</text:span></text:p>
      <text:p text:style-name="P17"><text:span text:style-name="T2">Tutte questioni concrete, ordinarie e contingenti che diventano uno strumento di diversione dalla lotta di classe fintantoché i comunisti non le inquadrano e le trattano come un fronte della lotta di classe. </text:span></text:p>
      <text:p text:style-name="P30"/>
      <text:p text:style-name="P47"><text:span text:style-name="T5">Le sirene reazionarie</text:span></text:p>
      <text:p text:style-name="P17"><text:span text:style-name="T2">Benché le masse popolari siano accomunate dagli stessi interessi e condividano “la stessa sorte”, la propaganda reazionaria le divide in gruppi e fazioni in concorrenza e in antagonismo l’una con l’altra. Questo è “il capolavoro” della borghesia imperialista per impedire che le masse popolari si uniscano nella lotta per liberarsi dal suo cappio. </text:span></text:p>
      <text:p text:style-name="P17"><text:soft-page-break/><text:span text:style-name="T2">La difesa della legalità della classe dominante, del suo ordine e del suo decoro è </text:span><text:span text:style-name="T3">l’illusione</text:span><text:span text:style-name="T2"> di chi cede alla propaganda reazionaria e invoca più repressione, più polizia, più carcere la deportazione di “immigrati e criminali”. </text:span></text:p>
      <text:p text:style-name="P17"><text:span text:style-name="T2">È la parte più abbrutita delle masse popolari, quella che ha smesso di resistere, si è intruppata al carro della classe dominante ed è – o è diventata – razzista senza </text:span><text:span text:style-name="T3">ma</text:span><text:span text:style-name="T2">.</text:span></text:p>
      <text:p text:style-name="P17"><text:span text:style-name="T2">Anche fra quelli che la propaganda reazionaria indica come i responsabili del degrado, dell’insicurezza, della criminalità e microcriminalità, non importa che siano italiani o immigrati, c’è chi si illude di poter evitare di sprofondare più in basso di dove si trova tramite gli espedienti, i furti, le rapine e le prevaricazioni contro il resto delle masse popolari. Sono quelli che non rubano ai ricchi, ma a chi lavora per vivere; sono quelli che non svuotano ville e banche, ma le case popolari; sono quelli che non minacciano i rampolli della borghesia, ma vivono di prevaricazioni, ad esempio, contro i pendolari sui mezzi pubblici. </text:span></text:p>
      <text:p text:style-name="P17"/>
      <text:p text:style-name="P47"><text:span text:style-name="T5">Condizioni per la riscossa</text:span></text:p>
      <text:p text:style-name="P17"><text:span text:style-name="T2">La propaganda reazionaria con cui sono bombardate le masse popolari ha punti di forza e punti deboli. </text:span></text:p>
      <text:p text:style-name="P17"><text:span text:style-name="T3">Il principale punto di forza </text:span><text:span text:style-name="T2">consiste nel fatto che criminalità, violenze, piccole e grandi prevaricazioni e degrado esistono davvero e si aggiungono alle tante altre </text:span><text:span text:style-name="T3">emergenze</text:span><text:span text:style-name="T2"> che le masse popolari sono costrette a subire. </text:span></text:p>
      <text:p text:style-name="P17"><text:span text:style-name="T3">Il principale punto debole</text:span><text:span text:style-name="T2"> consiste nel fatto che, per quanto sia capillare e pervasiva, la propaganda reazionaria non può nascondere del tutto e per sempre la verità. </text:span></text:p>
      <text:p text:style-name="P17"><text:span text:style-name="T2">L’esperienza pratica dei proletari rimane quella per cui a pignorare le case, a sfrattare le famiglie che non riescono a pagare l’affitto e a buttarle in mezzo alla strada sono le banche, le finanziarie e le grandi immobiliari – fra cui il Vaticano – con l’uso della forza pubblica di polizia e carabinieri. Non gli immigrati. </text:span></text:p>
      <text:p text:style-name="P17"><text:span text:style-name="T2">A smantellare l’apparato produttivo, a chiudere le aziende e a lasciare senza salario decine di migliaia di famiglie sono i fondi di investimento, le grandi corporazioni, i “tagliatori di teste” in giacca e cravatta. Non gli immigrati. </text:span></text:p>
      <text:p text:style-name="P17"><text:span text:style-name="T2">Non sono stati gli immigrati – regolari o meno – a devastare la Val Susa e il Mugello per il Tav, non sono loro ad aver avvelenato la pianura padana, né ad aver costruito e gestito le discariche tossiche nella Terra dei fuochi, non sono loro a impedire l’aumento degli stipendi, dei salari e delle pensioni, a ostacolare i controlli per la sicurezza nei posti di lavoro e ad aver abolito il Reddito di Cittadinanza. </text:span></text:p>
      <text:p text:style-name="P17"><text:span text:style-name="T2">Telegiornali e squallidi programmi al massimo volume, moltiplicazione delle pagine web su cui viaggia il terrorismo mediatico, fotografie a tutta pagina del capro espiatorio di turno sui giornali: per quanto la classe dominante provi a confondere le acque, non può cancellare la verità. </text:span></text:p>
      <text:p text:style-name="P17"><text:span text:style-name="T2">Se mettiamo sul piatto della bilancia i punti di forza e i punti deboli della propaganda reazionaria, prevalgono i punti deboli. La propaganda reazionaria può essere rivolta contro la classe dominante. </text:span></text:p>
      <text:p text:style-name="P30"/>
      <text:p text:style-name="P47"><text:span text:style-name="T5">La riscossa è la lotta di classe</text:span></text:p>
      <text:p text:style-name="P17"><text:span text:style-name="T5">L’Italia è realmente un paese assediato da criminali senza scrupoli e senza principi morali: </text:span><text:span text:style-name="T2">sono i capitalisti, i ministri, i politicanti, gli alti dirigenti delle aziende pubbliche e private, i banchieri e i grandi proprietari immobiliari, i vertici del clero, i super-poliziotti e i super-magistrati, i vertici della mafia e dell’antimafia, i guerrafondai, i trafficanti di armi e di esseri umani. Sono loro i responsabili del degrado, della miseria dilagante, della precarietà esistenziale e pratica delle masse popolari. </text:span></text:p>
      <text:p text:style-name="P17"><text:span text:style-name="T2">Loro non si sbracano nel parchetto del quartiere, sui mezzi pubblici o nel parcheggio del supermercato perché tramano ben protetti nei loro uffici, nelle loro stanze, nelle loro case da ricchi. </text:span></text:p>
      <text:p text:style-name="P17"><text:span text:style-name="T2">Loro non rapinano gli anziani, non svuotano gli appartamenti e non spacciano al dettaglio: non si sporcano le mani con i traffici da poveri, loro </text:span><text:span text:style-name="T3">fanno affari, </text:span><text:span text:style-name="T2">si occupano delle cose da ricchi. </text:span></text:p>
      <text:p text:style-name="P17"><text:span text:style-name="T2">Noi siamo i promotori della lotta per </text:span><text:span text:style-name="T5">rompere l’assedio di questi parassiti</text:span><text:span text:style-name="T2"> </text:span><text:span text:style-name="T5">e farla finita con il loro sistema </text:span><text:span text:style-name="T2">imponendo una nuova governabilità del paese che poggia sul protagonismo, l’organizzazione e il coordinamento delle masse popolari.</text:span></text:p>
      <text:p text:style-name="P17"><text:soft-page-break/><text:span text:style-name="T2">Ci rivolgiamo a quella parte di masse popolari che per esperienza, tradizione e formazione ha mantenuto, nonostante le dure prove di resistenza, solide e profonde radici piantate nella lotta di classe, grazie alle quali non tentenna e sa da che parte stare. </text:span></text:p>
      <text:p text:style-name="P17"><text:span text:style-name="T2">Ci rivolgiamo anche a quella parte di masse popolari confusa per le estenuanti prove di resistenza a cui è sottoposta, che non è razzista, </text:span><text:span text:style-name="T4">ma</text:span><text:span text:style-name="T2"> non ce la fa più a vivere nella paura, nell’insicurezza e nel degrado che dilaga. </text:span></text:p>
      <text:p text:style-name="P17"><text:span text:style-name="T2">Ci rivolgiamo, infine, anche a quella parte di masse popolari – non importa che siano italiani o immigrati – che è criminalizzata e perseguitata perché spinta dalla povertà dilagante, dall’isolamento sociale, dal classismo e dal razzismo di Stato a vivere di espedienti e sotterfugi, di criminalità e illegalità. </text:span></text:p>
      <text:p text:style-name="P17"><text:span text:style-name="T2"/></text:p>
      <text:p text:style-name="P18"><text:span text:style-name="T6">S</text:span><text:span text:style-name="T2">iamo promotori della mobilitazione per </text:span><text:span text:style-name="T5">affermare una nuova legalità</text:span><text:span text:style-name="T2"> basata sugli interessi di classe e sul protagonismo delle masse popolari organizzate. La storia del nostro paese è costellata di esperienze in cui il movimento comunista è stato avanguardia dell’organizzazione popolare contro il degrado e la criminalità: ricordiamo qui, a titolo di esempio, il controllo proletario dei quartieri popolari, negli anni Settanta, contro spacciatori di eroina e papponi. L’organizzazione, la mobilitazione, il controllo popolare non sono solo un’efficace forma di difesa contro il degrado e la criminalità, sono anche la strada per far vivere concretamente la nuova legalità di cui c’è bisogno, per educare le masse a praticarla, estenderla e farla rispettare: non è tollerata nessuna prevaricazione e nessuna prepotenza contro le masse popolari; </text:span><text:span text:style-name="T5">non si ruba ai poveri, si prende ai ricchi.</text:span></text:p>
      <text:p text:style-name="P17"><text:span text:style-name="T2"/></text:p>
      <text:p text:style-name="P30"/>
      <text:p text:style-name="P47"><text:span text:style-name="T5">Senza </text:span><text:span text:style-name="T4">se</text:span><text:span text:style-name="T5"> e senza </text:span><text:span text:style-name="T4">ma</text:span></text:p>
      <text:p text:style-name="P17"><text:span text:style-name="T2">L’emergenza sicurezza, l’emergenza criminalità, l’allarme per le bande di adolescenti fuori controllo, i furti, le rapine, il degrado, ecc. non possono essere affrontati in modo efficace e su ampia scala senza l’attuazione di misure politiche straordinarie e urgenti che garantiscano </text:span><text:span text:style-name="T5">a ogni adulto un lavoro dignitoso</text:span><text:span text:style-name="T2"> e </text:span><text:span text:style-name="T5">a ogni famiglia ciò che serve per vivere dignitosamente</text:span><text:span text:style-name="T2">. In altri termini, non si possono curare i sintomi, bisogna debellare la malattia e la cura è una questione politica.</text:span></text:p>
      <text:p text:style-name="P17"><text:span text:style-name="T2">Senza la difesa dei posti di lavoro esistenti, la creazione di nuovi posti di lavoro che servono e la distribuzione trasparente e democratica di beni e servizi non servono a niente la repressione, i controlli, la polizia e la galera: è la povertà che genera la criminalità e il degrado, </text:span><text:span text:style-name="T5">bisogna eliminare la povertà. </text:span></text:p>
      <text:p text:style-name="P17"><text:span text:style-name="T2">Bisogna rompere l’assedio dei criminali senza scrupoli e senza principi morali che dirigono il paese, rovesciare il loro ordine e la loro legalità, imporre un governo di emergenza popolare (il Governo di Blocco Popolare) che afferma gli interessi della maggioranza della popolazione.</text:span></text:p>
      <text:p text:style-name="P17"><text:span text:style-name="T2">Questa è </text:span><text:span text:style-name="T5">l’unica soluzione </text:span><text:span text:style-name="T2">da</text:span><text:span text:style-name="T5"> </text:span><text:span text:style-name="T2">percorrere anche per combattere gli arruffapopolo e i reazionari che si insinuano nel campo delle masse popolari.</text:span></text:p>
      <text:p text:style-name="P30"/>
      <text:p text:style-name="P17"><text:span text:style-name="T2">Nascondere i problemi di sicurezza, criminalità e degrado nei quartieri popolari, eluderli o disinteressarsene – è quello che fanno le Larghe Intese e i </text:span><text:span text:style-name="T3">radical chic</text:span><text:span text:style-name="T2"> – significa lasciare campo libero alla classe dominante e ai suoi servi, le organizzazioni reazionarie, neofasciste, razziste, ecc.</text:span></text:p>
      <text:p text:style-name="P17"><text:span text:style-name="T2">Finché le masse popolari troveranno SOLO i personaggi dei partiti e delle organizzazioni reazionarie, fasciste e razziste a “sostenerle” nella lotta contro il degrado e la criminalità e per la sicurezza, le loro iniziative avranno sempre un carattere reazionario e saranno sempre, inevitabilmente, inutili ai fini della risoluzione dei problemi e alimento per la guerra fra poveri. </text:span></text:p>
      <text:p text:style-name="P30"/>
      <text:p text:style-name="P17"><text:span text:style-name="T2">I comunisti devono occuparsi di tutti gli aspetti della vita delle masse popolari. Quanto più si attrezzano e imparano a diventare punto di riferimento per il proletariato ANCHE su questo fronte, tanto più il rapporto </text:span><text:soft-page-break/><text:span text:style-name="T2">fra mobilitazione reazionaria (guerra fra poveri) e mobilitazione rivoluzionaria (lotta di classe) sarà favorevole alla mobilitazione rivoluzionaria. </text:span></text:p>
      <text:p text:style-name="P17"><text:span text:style-name="T2">Ne deriva, in conclusione, che le condizioni per un cambiamento politico radicale e positivo per le masse popolari sono dispiegate e, anzi, il principale ostacolo al loro sviluppo consiste nelle reticenze e nelle difficoltà dei comunisti ad assumere il ruolo che compete loro.</text:span></text:p>
      <text:p text:style-name="P17"><text:span text:style-name="T2">Le chiacchiere sul fatto che il cambiamento politico radicale e positivo per le masse popolari “sarebbe bello, ma non è possibile” sono una forma di opportunismo, come tutti gli altri </text:span><text:span text:style-name="T3">se </text:span><text:span text:style-name="T2">e tutti gli altri </text:span><text:span text:style-name="T3">ma</text:span><text:span text:style-name="T2">. </text:span></text:p>
      <text:p text:style-name="P17"><text:span text:style-name="T2">È possibile e necessario rovesciare la propaganda reazionaria somministrata dal </text:span><text:span text:style-name="T3">mainstream </text:span><text:span text:style-name="T2">a colazione, a pranzo e a cena e farla diventare un ingrediente della mobilitazione rivoluzionaria. Dipende da noi.</text:span></text:p>
      <text:p text:style-name="P30"/>
      <text:p text:style-name="P30"/>
      <text:p text:style-name="P30"/>
      <text:p text:style-name="P45"><text:span text:style-name="T14">Lotta di classe!</text:span></text:p>
      <text:p text:style-name="P46"><text:span text:style-name="T2">Contro lo scetticismo, la sfiducia e il “sarebbe bello, ma non è possibile”</text:span></text:p>
      <text:p text:style-name="P30"/>
      <text:p text:style-name="P30"><text:span text:style-name="T10">Sempre meno</text:span> le masse popolari e i lavoratori si sentono rappresentati nel sistema politico del nostro paese e in effetti non lo sono. Anzi, mentre cercano la strada per far fronte al disastroso corso delle cose, sono progressivamente emarginati dalle “liturgie” del teatrino della politica borghese: possono partecipare alla farsa elettorale solo passivamente e in modo sempre più marginale, limitati da leggi e regolamenti. Infatti l’astensionismo dilaga a ogni tornata elettorale.</text:p>
      <text:p text:style-name="P17"><text:span text:style-name="T2">Intanto, però, le cose peggiorano. Gli effetti della crisi generale del sistema capitalista si aggravano, la Terza guerra mondiale si allarga, cresce la devastazione dell’ambiente, la precarietà dilaga, la coesione sociale si frantuma e i diritti che solo qualche anni fa sembravano “acquisiti” e intoccabili oggi vengono smantellati.</text:span></text:p>
      <text:p text:style-name="P17"><text:span text:style-name="T3">Sempre più</text:span><text:span text:style-name="T2"> le masse popolari e i lavoratori si sentono dispersi, disgregati, disorganizzati. E, in effetti, lo sono. Tuttavia, </text:span><text:span text:style-name="T5">non è vero che “la lotta di classe è finita e l’hanno vinta i padroni”</text:span><text:span text:style-name="T2">: la lotta di classe c’è, ma deve salire di tono per arginare l’iniziativa dei padroni, devono salire di tono le iniziative degli organismi di base operai e popolari e le lotte dei sindacati di base e alternativi. Se salgono di tono, allora saranno spinte – e costrette – a muoversi anche le organizzazioni sindacali confederali e quei pezzi di “società civile” che si portano appresso. </text:span></text:p>
      <text:p text:style-name="P17"><text:span text:style-name="T2">Sono essenzialmente due i motivi che ostacolano lo sviluppo della lotta di classe: </text:span><text:span text:style-name="T3">il primo</text:span><text:span text:style-name="T2"> è la difficoltà, da parte degli stessi promotori, a individuare lo </text:span><text:span text:style-name="T5">sbocco politico unitario </text:span><text:span text:style-name="T2">per le mobilitazioni e le lotte e </text:span><text:span text:style-name="T3">il secondo</text:span><text:span text:style-name="T2"> è la dilagante sfiducia che tale sbocco sia possibile e alla portata delle masse popolari. Ovviamente i due aspetti sono legati.</text:span></text:p>
      <text:p text:style-name="P17"><text:span text:style-name="T2">La sfiducia nella forza e nelle possibilità delle masse popolari ostacola la definizione di uno sbocco politico unitario per la mobilitazione e la lotta di classe; la mancanza di un obiettivo politico definito, concreto – e realizzabile – alimenta la disgregazione, taglia le gambe agli slanci e inficia la combattività, cioè ostacola lo sviluppo della lotta di classe.</text:span></text:p>
      <text:p text:style-name="P30"/>
      <text:p text:style-name="P17"><text:span text:style-name="T2">Noi sosteniamo che per far salire di tono la lotta di classe è necessario definire un obiettivo politico unitario e di prospettiva per le mobilitazioni operaie e popolari che sono già in corso, quali che siano le motivazioni particolari per cui sono in corso. Tale obiettivo è la costituzione del Governo di Blocco Popolare. E sosteniamo che perseguendo quell’obiettivo le mobilitazioni già in corso saliranno di tono e coinvolgeranno anche settori delle masse popolari e di lavoratori che oggi ancora non si mobilitano. Lo faranno perché porsi e porre un obiettivo di conquista e di prospettiva è più mobilitante e coinvolgente che limitarsi a parare alla meglio i colpi del nemico. </text:span></text:p>
      <text:p text:style-name="P17"><text:soft-page-break/><text:span text:style-name="T2">Sosteniamo che le manovre e le iniziative che il governo Meloni e le Larghe Intese adottano per estromettere le masse popolari dalle decisioni politiche possono e devono essere aggirate portando le organizzazioni operaie e popolari a occuparsi direttamente di politica, di governo dei territori e di governo del paese. </text:span></text:p>
      <text:p text:style-name="P17"><text:span text:style-name="T2">Quanto più le iniziative e le mobilitazioni delle organizzazioni operaie e popolari risponderanno all’esigenza di affermare gli interessi di tutte le masse popolari a discapito degli interessi delle </text:span><text:span text:style-name="T3">élites</text:span><text:span text:style-name="T2"> tanto più la lotta di classe sarà strumento di governo dei territori e del paese, oltre che essere – e prima di essere – strumento di rivendicazione o di protesta. </text:span></text:p>
      <text:p text:style-name="P30"/>
      <text:p text:style-name="P17"><text:span text:style-name="T2">Noi sosteniamo che per spingere il paese su binari diversi da quelli che oggi sono imposti dalle </text:span><text:span text:style-name="T3">élites</text:span><text:span text:style-name="T2">, bisogna portare il paese a essere gestito da un governo di emergenza delle organizzazioni operaie e popolari. </text:span></text:p>
      <text:p text:style-name="P30"/>
      <text:p text:style-name="P17"><text:span text:style-name="T2">Quando esponiamo la nostra linea e i nostri obiettivi, quando facciamo propaganda del Governo di Blocco Popolare, raccogliamo sistematicamente un generico consenso (sarebbe giusto, sarebbe bello, ci vorrebbe proprio questo), combinato a una montagna di scetticismo e di sfiducia (le formule più gettonate sono “non ci sono le condizioni”, “le masse non lottano più come una volta”). E questo anche – ma forse è meglio dire </text:span><text:span text:style-name="T3">soprattutto</text:span><text:span text:style-name="T2"> – da parte di lavoratori e lavoratrici, compagni e compagne, elementi delle masse popolari che sono già attivi e, in certi casi, promotori e protagonisti della lotta di classe in corso. </text:span></text:p>
      <text:p text:style-name="P17"><text:span text:style-name="T2">È a tutte queste persone che, idealmente, ci rivolgiamo, a tutti coloro con i quali condividiamo iniziative, mobilitazioni, partecipazione agli scioperi e alle manifestazioni, campagne politiche e battaglie, benché i referenti di questo ragionamento siano effettivamente più ampi.</text:span></text:p>
      <text:p text:style-name="P17"><text:span text:style-name="T5">Non vi chiediamo di avere </text:span><text:span text:style-name="T4">fede</text:span><text:span text:style-name="T5"> in noi e in quello che diciamo e facciamo. </text:span><text:span text:style-name="T2">Non cerchiamo di convincervi che abbiamo ragione e voi torto sulla base del vostro scetticismo e della vostra sfiducia rispetto alla linea del Governo di Blocco Popolare. Vi chiamiamo a prendere misure concrete per conquistare una maggiore </text:span><text:span text:style-name="T3">fiducia</text:span><text:span text:style-name="T2"> in voi stessi e nelle masse popolari; una maggiore fiducia in ciò che fate e nella forza delle masse popolari. </text:span></text:p>
      <text:p text:style-name="P17"><text:span text:style-name="T2">Perché ciò che rende difficile OGGI il cambiamento del sistema politico italiano, che ostacola lo sviluppo della lotta per imporre il Governo di Blocco Popolare, NON è la forza (solo supposta) dell’attuale classe dirigente e del suo sistema di potere, ma lo scetticismo e la sfiducia che dilagano fra coloro che hanno l’interesse e la forza di imporre quel cambiamento. Superare la sfiducia, il disfattismo e l’attendismo è fra i compiti principali dei comunisti, dei lavoratori e dei giovani di avanguardia.</text:span></text:p>
      <text:p text:style-name="P17"><text:span text:style-name="T2"/></text:p>
      <text:p text:style-name="P25"><text:span text:style-name="T2">Le immagini che vengono dalla Striscia di Gaza, rasa al suolo dai sionisti, con le masse popolari e le organizzazioni della Resistenza palestinese che “risorgono” dalle macerie, dovrebbero far riflettere sulla potenza che le masse popolari esprimono quando hanno alla testa organizzazioni decise a vincere </text:span></text:p>
      <text:p text:style-name="P17"><text:span text:style-name="T2"/></text:p>
      <text:p text:style-name="P30"/>
      <text:p text:style-name="P49"><text:span text:style-name="T5">Misure concrete e dove trovarle</text:span></text:p>
      <text:p text:style-name="P17"><text:span text:style-name="T5">1.</text:span><text:span text:style-name="T2"> Riprendiamo il ragionamento sulla </text:span><text:span text:style-name="T5">necessità</text:span><text:span text:style-name="T2"> </text:span><text:span text:style-name="T5">di sostenere </text:span><text:span text:style-name="T2">tutte le iniziative che contribuiscono a far salire di tono la lotta di classe, indipendentemente da chi le promuove.</text:span></text:p>
      <text:p text:style-name="P17"><text:span text:style-name="T2">È un argomento che abbiamo trattato anche nel numero 1/2025 di </text:span><text:span text:style-name="T3">Resistenza</text:span><text:span text:style-name="T2"> (nell’articolo “Questioni di metodo”) e che abbiamo trattato in lungo e in largo nella nostra letteratura: esso attiene alla </text:span><text:span text:style-name="T3">linea di massa, </text:span><text:span text:style-name="T2">il cui uso non riguarda affatto solo il P.Carc, benché nel P.Carc si facciano grandi sforzi per conoscerla, studiarla e applicarla sistematicamente. </text:span></text:p>
      <text:p text:style-name="P17"><text:span text:style-name="T2">Una misura concreta è porsi coscientemente l’obiettivo di valutare quali sono le tendenze avanzate nel movimento delle masse popolari e sostenerle, rafforzarle, indicarle come esempio ad altri, emularle, replicarle ed estenderle anche se sono promosse da organismi, organizzazioni e partiti con cui non ci sono affinità o con cui esistono divergenze di analisi e linea e talvolta persino “ostilità”. </text:span></text:p>
      <text:p text:style-name="P17"><text:soft-page-break/><text:span text:style-name="T2">È un atteggiamento serio e responsabile cimentarsi nell’uso della </text:span><text:span text:style-name="T3">linea di massa</text:span><text:span text:style-name="T2"> e fare il bilancio di ciò che si è fatto, che si è imparato e ottenuto prima di concludere che “non si muove niente”, “nessuno fa niente”, “quello che fanno gli altri è tutto sbagliato”. </text:span></text:p>
      <text:p text:style-name="P30"/>
      <text:p text:style-name="P17"><text:span text:style-name="T5">2.</text:span><text:span text:style-name="T2"> Data la crisi politica che imperversa, la rottura del sistema politico delle Larghe Intese attraverso la costituzione di un governo di emergenza popolare è un’esigenza oggettiva, non una trovata propagandistica. Il grosso delle iniziative e delle mobilitazioni in corso offre varie dimostrazioni di ciò, a partire dal fatto che esse sono tutte classificabili in due categorie. </text:span></text:p>
      <text:p text:style-name="P17"><text:span text:style-name="T2">Esistono mobilitazioni, iniziative, battaglie che vanno già nella direzione del Governo di Blocco Popolare – spingono in quel senso e fanno emergere quella necessità –</text:span><text:span text:style-name="T5"> anche se i loro promotori non ne sono consapevoli o non sono d’accordo</text:span><text:span text:style-name="T2">.</text:span></text:p>
      <text:p text:style-name="P17"><text:span text:style-name="T2">Ne sono esempio le crescenti rivendicazioni politiche che stanno nelle piattaforme dei sindacati di base, le mobilitazioni inquadrate ne “La via maestra” promosse dalla Cgil (ad esempio per la difesa della sanità pubblica o per l’attuazione della Costituzione del 1948); la lotta degli operai della ex Gkn (che sono arrivati a scrivere una legge contro le delocalizzazioni e hanno chiaro sia che la vertenza può essere risolta solo sul piano politico – “mobilità sostenibile” – sia che nessuna azienda può salvarsi da sola, senza mettere mano alla salvaguardia dell’apparato produttivo); le mobilitazioni studentesche contro le riforme Valditara e Bernini; le mobilitazioni contro il genocidio sionista in Palestina.</text:span></text:p>
      <text:p text:style-name="P17"><text:span text:style-name="T2">Anche la </text:span><text:span text:style-name="T3">Controfinanziaria</text:span><text:span text:style-name="T2"> della Rete Sbilanciamoci è una manifestazione della spinta spontanea verso il Governo di Blocco Popolare: la legge finanziaria alternativa a quella imposta dalle Larghe Intese ci sarebbe già, quello che manca è il governo che la attua!</text:span></text:p>
      <text:p text:style-name="P17"><text:span text:style-name="T2">La questione, dunque, non è che “non ci sono le forze” per imporre il Governo di Blocco Popolare, la questione è assumersi la responsabilità di includere in questa prospettiva iniziative e mobilitazioni che altrimenti rimarrebbero fini a se stesse. Chiaro che lamentarsi a posteriori che rimangono fini a se stesse lascia il tempo che trova. Non solo. </text:span></text:p>
      <text:p text:style-name="P17"><text:span text:style-name="T2">Esistono mobilitazioni, iniziative, battaglie che alimentano la crisi del sistema politico delle Larghe Intese e che </text:span><text:span text:style-name="T5">possono andare</text:span><text:span text:style-name="T2"> nella direzione del Governo di Blocco Popolare solo se si interviene coscientemente per farle confluire verso quell’obiettivo. Esempio emblematico sono le elezioni borghesi e le campagne referendarie.</text:span></text:p>
      <text:p text:style-name="P17"><text:span text:style-name="T2">Non ha alcun senso partecipare alle elezioni – e neppure astenersi e/o fare propaganda per l’astensione – senza legare l’intervento alla mobilitazione per alimentare la lotta per il Governo di Blocco Popolare approfittando delle contraddizioni che le elezioni, qualunque esse siano, aprono nel sistema politico. </text:span></text:p>
      <text:p text:style-name="P17"><text:span text:style-name="T2">Discorso simile riguarda la partecipazione a quelle che i settori più militanti definiscono “le passeggiate della Cgil” e le manifestazioni che, nonostante la crisi della sinistra borghese, continuano a essere rappresentative della tradizione antifascista che anima le masse popolari.</text:span></text:p>
      <text:p text:style-name="P17"><text:span text:style-name="T2">Effettivamente non ha alcun senso partecipare per “fare numero” e tanto meno per “portare acqua al mulino dei promotori”, ha invece molto senso partecipare con l’obiettivo di sfruttare tutte le contraddizioni che aprono le manifestazioni “contro il razzismo del governo Meloni e le sue misure securitarie” indette dai vertici razzisti del Pd, quelle “contro il fascismo” indette dai promotori della pacificazione e del revisionismo storico, quelle “per la pace” indette dai trafficanti di armi e dai guerrafondai. Contraddizioni che solo chi vuole rovesciare il sistema politico delle Larghe Intese può – e DEVE – usare. </text:span></text:p>
      <text:p text:style-name="P30"/>
      <text:p text:style-name="P49"><text:span text:style-name="T5">Succedono cose che non dovrebbero succedere</text:span></text:p>
      <text:p text:style-name="P17"><text:span text:style-name="T2">Alzare di tono le mobilitazioni, le iniziative e le lotte promosse dagli organismi operai e popolari è una necessità per alzare di tono la lotta di classe ed elevare la coscienza, l’organizzazione e la combattività delle masse popolari.</text:span></text:p>
      <text:p text:style-name="P17"><text:span text:style-name="T2">Il governo Meloni tratta con i guanti bianchi gli Agnelli -Elkann, che stanno ricattando lo Stato (finanziamenti pubblici o chiusura di Stellantis) e prolunga di qualche anno ancora la morte lenta degli stabilimenti ex </text:span><text:soft-page-break/><text:span text:style-name="T2">Fiat, prendendo in giro decine di migliaia di operai e le loro famiglie. È una cosa che succede sotto i nostri occhi. E che non deve più succedere. </text:span></text:p>
      <text:p text:style-name="P17"><text:span text:style-name="T2">Le manovre per aumentare l’impunità per le forze dell’ordine – ad esempio con l’introduzione di uno scudo penale – nell’ottica di facilitare la repressione delle masse popolari e aumentare gli strumenti di pressione, oppressione e intimidazione si svolgono sotto i nostri occhi. Proprio mentre invece servono misure straordinarie per arginare la precarietà e la povertà dilaganti, per garantire a ogni adulto un lavoro dignitoso e a ogni famiglia quanto serve per vivere. </text:span></text:p>
      <text:p text:style-name="P17"><text:span text:style-name="T2">Il sostegno delle autorità e delle istituzioni italiane al genocidio in Palestina, come anche la persecuzione contro chi si è mobilitato e si mobilita contro il sionismo (con tanto di linciaggio mediatico che equipara l’antisionismo all’antisemitismo e inchieste e arresti per “terrorismo islamico” che sono vere e proprie montature giudiziarie) si svolgono sotto i nostri occhi, così come i finanziamenti alla guerra in Ucraina, la militarizzazione delle scuole e della società intera.</text:span></text:p>
      <text:p text:style-name="P17"><text:span text:style-name="T2">Vediamo personaggi lugubri, speculatori, infami, sfruttatori, profittatori, ladri, assassini e farabutti di ogni risma sfoggiare ricchezze e pontificare; si sentono intoccabili, siedono in parlamento, nei ministeri, nei consigli di amministrazione di aziende pubbliche e private, vivono di privilegi e impunità, promuovono odio razzista e classista. </text:span></text:p>
      <text:p text:style-name="P17"><text:span text:style-name="T2">Lo fanno tutti i giorni, sotto i nostri occhi e non temono nessuna conseguenza, perché la legalità borghese è dalla loro parte, è fatta per proteggerli, non per condannarli. </text:span></text:p>
      <text:p text:style-name="P17"><text:span text:style-name="T2">Succedono cose che non devono succedere e per non farle succedere è necessario che le organizzazioni operaie e popolari diventino la principale forza di governo del paese. </text:span></text:p>
      <text:p text:style-name="P17"/>
      <text:p text:style-name="P46"><text:span text:style-name="T5">Costruire le condizioni per il Governo di Blocco Popolare</text:span></text:p>
      <text:p text:style-name="P17"><text:span text:style-name="T2">Riuscire a costituire e imporre un governo di emergenza delle masse popolari organizzate non riguarda affatto la disponibilità delle Larghe Intese a “lasciar fare”, ma il lavoro sulle condizioni necessarie per instaurarlo. Costituirlo e imporlo è possibile a patto</text:span></text:p>
      <text:p text:style-name="P1"><text:span text:style-name="T2">1. che il Governo di Blocco Popolare diventi un obiettivo cosciente per un numero via via maggiore di organismi operai e popolari;</text:span></text:p>
      <text:p text:style-name="P1"><text:span text:style-name="T2">2. che nascano nuove organizzazioni operaie e popolari oltre a quelle che già esistono, che si moltiplichino e si rafforzino;</text:span></text:p>
      <text:p text:style-name="P1"><text:span text:style-name="T2">3. che le organizzazioni operaie e popolari già esistenti e quelle che via via nasceranno si coordinino tra loro (dando vita a coordinamenti nazionali, regionali e locali) per assumere un ruolo politico nella gestione e nel governo dei territori;</text:span></text:p>
      <text:p text:style-name="P1"><text:span text:style-name="T2">4. che l’attività e la mobilitazione degli organismi operai e popolari contribuiscano ad alimentare dal basso l’ingovernabilità del paese, che già si sviluppa dall’alto come effetto della crisi politica.</text:span></text:p>
      <text:p text:style-name="P1"><text:span text:style-name="T2">Se il Governo di Blocco Popolare non diventa un obiettivo perseguito coscientemente dalle forze del movimento comunista e rivoluzionario, la costruzione di organismi operai e popolari e il loro coordinamento rimangono “zoppi”, limitandosi alla lotta rivendicativa e alla protesta. Ma se il Governo di Blocco Popolare rimane un obiettivo astratto o una parola d’ordine slegata dall’attività pratica degli organismi operai e popolari, allora rimane una parola d’ordine vuota. </text:span></text:p>
      <text:p text:style-name="P4"/>
      <text:p text:style-name="P4"/>
      <text:p text:style-name="P32"><text:span text:style-name="T1">P</text:span>er costringere le Larghe Intese a ingoiare il Governo di Blocco Popolare bisogna rendere ingovernabile il paese ai loro governi, alle loro istituzioni e alle loro autorità con</text:p>
      <text:p text:style-name="P53"><text:span text:style-name="Strong_20_Emphasis"><text:span text:style-name="T21">1.</text:span></text:span><text:span text:style-name="T23"> </text:span><text:span text:style-name="T21">la diffusione della disobbedienza e dell’insubordinazione alle autorità e alle istituzioni della classe dominante;</text:span></text:p>
      <text:p text:style-name="P53"><text:span text:style-name="Strong_20_Emphasis"><text:span text:style-name="T21">2.</text:span></text:span><text:span text:style-name="T21"> le attività del “terzo settore”, come le attività di produzione e distribuzione di beni e servizi, organizzate su base solidaristica locale;</text:span></text:p>
      <text:p text:style-name="P53"><text:soft-page-break/><text:span text:style-name="Strong_20_Emphasis"><text:span text:style-name="T21">3.</text:span></text:span><text:span text:style-name="T21"> l’appropriazione organizzata di beni e servizi (espropri, “io non pago”, ecc.) che assicura a tutta la popolazione i beni e i servizi a cui la crisi blocca l’accesso;</text:span></text:p>
      <text:p text:style-name="P53"><text:span text:style-name="Strong_20_Emphasis"><text:span text:style-name="T21">4</text:span></text:span><text:span text:style-name="T23">.</text:span><text:span text:style-name="Strong_20_Emphasis"><text:span text:style-name="T21"> </text:span></text:span><text:span text:style-name="T21">gli scioperi e gli scioperi alla rovescia, principalmente nelle fabbriche e nelle scuole;</text:span></text:p>
      <text:p text:style-name="P53"><text:span text:style-name="Strong_20_Emphasis"><text:span text:style-name="T21">5.</text:span></text:span><text:span text:style-name="T23"> </text:span><text:span text:style-name="T21">le occupazioni di fabbriche, di scuole, di stabili, di uffici pubblici, di banche, di piazze, ecc.;</text:span></text:p>
      <text:p text:style-name="P53"><text:span text:style-name="Strong_20_Emphasis"><text:span text:style-name="T21">6.</text:span></text:span><text:span text:style-name="T21"> le manifestazioni di protesta e il boicottaggio delle attività delle pubbliche autorità;</text:span></text:p>
      <text:p text:style-name="P53"><text:span text:style-name="Strong_20_Emphasis"><text:span text:style-name="T21">7.</text:span></text:span><text:span text:style-name="T21"> il rifiuto organizzato di pagare imposte, ticket e mutui;</text:span></text:p>
      <text:p text:style-name="P53"><text:span text:style-name="Strong_20_Emphasis"><text:span text:style-name="T21">8.</text:span></text:span><text:span text:style-name="T23"> </text:span><text:span text:style-name="T21">lo sviluppo – sul terreno economico, finanziario, dell’ordine pubblico, ecc. – di azioni autonome dal governo centrale da parte delle Amministrazioni locali sottoposte alla pressione delle masse e sostenute dalla loro mobilitazione. Ogni Amministrazione locale è un centro di riferimento e di mobilitazione delle masse, dispone di impiegati e di esperienza, di locali, di soldi e di strumenti: tutte armi importanti per organizzare lo sforzo unitario necessario per far fronte agli effetti della crisi, in primo luogo per attuare la parola d’ordine “un lavoro utile e dignitoso per tutti”.</text:span></text:p>
      <text:p text:style-name="P36"/>
      <text:p text:style-name="P38">***</text:p>
      <text:p text:style-name="P36"/>
      <text:p text:style-name="P57"><text:span text:style-name="Strong_20_Emphasis"><text:span text:style-name="T28">Assegnare a ogni azienda compiti produttivi utili e adatti</text:span></text:span><text:span text:style-name="T28"> alla sua natura, secondo un piano nazionale. Nessuna azienda deve essere chiusa.</text:span></text:p>
      <text:p text:style-name="P63"><text:span text:style-name="Strong_20_Emphasis"><text:span text:style-name="T21">Distribuire i prodotti </text:span></text:span><text:span text:style-name="T21">alle famiglie e agli individui, alle aziende e a usi collettivi secondo piani e criteri chiari, universalmente noti e democraticamente decisi.</text:span></text:p>
      <text:p text:style-name="P63"><text:span text:style-name="Strong_20_Emphasis"><text:span text:style-name="T21">Assegnare a ogni individuo un lavoro socialmente utile</text:span></text:span><text:span text:style-name="T21"> e garantirgli, in cambio della sua scrupolosa esecuzione, le condizioni necessarie per una vita dignitosa e per la partecipazione alla gestione della società. Nessun lavoratore deve essere licenziato, a ogni adulto un lavoro utile e dignitoso, nessun individuo deve essere emarginato.</text:span></text:p>
      <text:p text:style-name="P63"><text:span text:style-name="Strong_20_Emphasis"><text:span text:style-name="T21">Eliminare attività e produzioni inutili o dannose,</text:span></text:span><text:span text:style-name="T21"> assegnando alle aziende coinvolte altri compiti.</text:span></text:p>
      <text:p text:style-name="P63"><text:span text:style-name="Strong_20_Emphasis"><text:span text:style-name="T21">Riorganizzare tutte le altre relazioni sociali</text:span></text:span><text:span text:style-name="T21"> in conformità alla nuova base produttiva e al nuovo sistema di distribuzione.</text:span></text:p>
      <text:p text:style-name="P63"><text:span text:style-name="Strong_20_Emphasis"><text:span text:style-name="T21">Stabilire relazioni di solidarietà </text:span></text:span><text:span text:style-name="T21">e collaborazione o di scambio con gli altri paesi disposti a stabilirle con noi.</text:span></text:p>
      <text:p text:style-name="P63"><text:span text:style-name="Strong_20_Emphasis"><text:span text:style-name="T21">Epurare</text:span></text:span><text:span text:style-name="T21"> gli alti dirigenti della Pubblica Amministrazione che sabotano la trasformazione del paese, conformare le Forze dell’Ordine, le Forze Armate e i Servizi d’Informazione allo spirito democratico della Costituzione del 1948 e ripristinare la partecipazione universale dei cittadini alle attività militari a difesa del paese e a tutela dell’ordine pubblico.</text:span></text:p>
      <text:p text:style-name="P58"/>
      <text:p text:style-name="P60"><text:span text:style-name="T2">Queste sono le misure generali che raccolgono e combinano tutte le principali rivendicazioni dei lavoratori e delle masse popolari. La loro attuazione non cade dal cielo e non ci sarà “regalata” da nessun governo delle Larghe Intese. </text:span></text:p>
      <text:p text:style-name="P31">Per la loro attuazione serve il Governo di Blocco Popolare.</text:p>
      <text:p text:style-name="P5"/>
      <text:p text:style-name="P2"/>
      <text:p text:style-name="P3"/>
      <text:p text:style-name="P44"><text:span text:style-name="T5">Sovranità e autodeterminazione</text:span></text:p>
      <text:p text:style-name="P15"><text:span text:style-name="T2"/></text:p>
      <text:p text:style-name="P15"><text:span text:style-name="T2">Fratelli d’Italia (Fdi) e Lega hanno inquinato per anni il dibattito pubblico con la loro propaganda “sovranista”. Il polo Pd delle Larghe Intese e la sinistra borghese hanno dato loro un contributo determinante: vede</text:span><text:soft-page-break/><text:span text:style-name="T2">vano sovranisti da tutte le parti e hanno spacciato l’idea che la lotta per la sovranità nazionale fosse roba per nazionalisti e reazionari.</text:span></text:p>
      <text:p text:style-name="P17"><text:span text:style-name="T2">È andata a finire che una parte delle masse popolari si è illusa che votando per “il sovranismo” di Fdi e Lega si sarebbe liberata del Pd e della cieca sottomissione alla Ue, di cui il Pd è fra i principali promotori.</text:span></text:p>
      <text:p text:style-name="P17"><text:span text:style-name="T2">Complice anche il fatto che Fdi era, almeno formalmente, l’unico partito presente in parlamento a essere rimasto all’opposizione del governo Draghi, alle elezioni del 2022 Fdi e Lega hanno preso la maggioranza dei voti validi e sono andati al governo. Il sovranismo di cui sono stati paladini, dunque, è stato messo alla prova dei fatti. E si è sciolto come neve al sole.</text:span></text:p>
      <text:p text:style-name="P30"/>
      <text:p text:style-name="P17"><text:span text:style-name="T2">Il governo Meloni non è mai venuto meno alle aspettative (e agli ordini) degli Usa: dalla fornitura di armi all’Ucraina alle sanzioni alla Federazione Russa, dalla sospensione degli accordi fra Italia e Repubblica Popolare Cinese per la Via della seta all’imposizione di rifornimenti di gas proveniente dagli Usa (con i rigassificatori di Piombino e Ravenna). L’arresto su commissione dell’ingegnere iraniano Abedini all’aeroporto di Malpensa ne è stata un’altra riprova. Abedini non aveva infranto alcuna legge italiana e l’Italia non avrebbe avuto alcun motivo per arrestarlo, ma a metà dicembre 2024 lo ha fatto. Un’azione grave, sul piano delle relazioni internazionali, che ha sottoposto Cecilia Sala alle ritorsioni del governo iraniano. </text:span></text:p>
      <text:p text:style-name="P17"><text:span text:style-name="T2">È probabilmente superfluo dire che dopo l’elezione di Trump le cose vanno persino peggio.</text:span></text:p>
      <text:p text:style-name="P17"><text:span text:style-name="T2">Il fatto che Giorgia Meloni fosse l’unica, fra i capi di governo dei paesi Ue, presente il 20 gennaio all’insediamento di Trump la dice lunga. E poi c’è il silenzio del governo italiano verso le “sparate” di Musk contro la magistratura in occasione del processo a Salvini per il caso Open Arms. </text:span></text:p>
      <text:p text:style-name="P17"><text:span text:style-name="T2">Se a questi fatti si aggiungono gli “accordi orali” per impegnare l’Italia nell’investimento su Starlink di Musk e la visita a Roma del “fratello lucido” di Elon, Kimbal Musk, per parlare di affari con il governo e il sindaco, il quadro è più chiaro. </text:span></text:p>
      <text:p text:style-name="P17"><text:span text:style-name="T2">La capitolazione del sovranismo di Fdi e Lega è evidente, ma non è l’unica plateale manifestazione di sottomissione dell’Italia alla Comunità degli imperialisti Usa, dei sionisti e della Ue. </text:span></text:p>
      <text:p text:style-name="P17"><text:span text:style-name="T2">Il 25 dicembre, all’aeroporto di Fiumicino, il calciatore Stephane Omeonga è stato prelevato dall’aereo che avrebbe dovuto portarlo a Tel Aviv (dove gioca), è stato trattenuto in carcere e picchiato dalla polizia italiana. La sua “colpa”: “non è persona gradita” alle autorità dello Stato illegittimo d’Israele. Non si tratta di un fatto isolato. </text:span></text:p>
      <text:p text:style-name="P17"><text:span text:style-name="T2">Da mesi le autorità italiane operano </text:span><text:span text:style-name="T5">su indicazione e mandato delle autorità sioniste</text:span><text:span text:style-name="T2"> contro attivisti e militanti solidali con il popolo palestinese. Giornalisti e opinionisti lavorano 24 ore al giorno per denigrare, criminalizzare e querelare esponenti del movimento di solidarietà con il popolo palestinese. </text:span></text:p>
      <text:p text:style-name="P17"><text:span text:style-name="T2">Il ministro Tajani, di Forza Italia, è insorto contro il mandato di cattura internazionale emesso dalla Corte Penale Internazionale contro Netanyahu e altri criminali sionisti responsabili del genocidio in Palestina e ha annunciato che l’Italia non lo eseguirà, nel caso Netanyahu venga in Italia. Ma, del resto, le autorità italiane non hanno preso provvedimenti neanche per la presenza a Roma del generale dell’esercito di occupazione sionista Ghassan Alian, un altro criminale di guerra. Capito?</text:span></text:p>
      <text:p text:style-name="P17"><text:span text:style-name="T2">L’Italia delle Larghe Intese è lo zerbino degli imperialisti Usa, dei sionisti, della Nato e della Ue; i governi delle Larghe Intese si sottomettono a tutte le porcherie patrocinate dalle autorità internazionali (il famigerato “ce lo chiede l’Europa” in nome del quale hanno devastato e saccheggiato il paese) TRANNE quando un’autorità internazionale si pronuncia contro gli interessi della cricca criminale degli imperialisti Usa, dei sionisti e della Ue.</text:span></text:p>
      <text:p text:style-name="P30"/>
      <text:p text:style-name="P17"><text:span text:style-name="T2">Bisogna levarsi di torno e scrollarsi di dosso TUTTO l’inquinamento propagandistico del sovranismo e dell’anti-sovranismo. </text:span></text:p>
      <text:p text:style-name="P17"><text:span text:style-name="T2">Fdi, Lega, Pd e tutti gli altri partiti delle Larghe Intese sono agenti della sottomissione dell’Italia, sono agenti dello smantellamento dell’apparato produttivo, della sanità, dei trasporti, del settore agroalimentare, del pa</text:span><text:soft-page-break/><text:span text:style-name="T2">trimonio artistico e culturale in favore della speculazione e degli interessi degli Usa, dei sionisti, della Ue e del Vaticano. </text:span></text:p>
      <text:p text:style-name="P17"><text:span text:style-name="T2">Hanno collaborato all’installazione di basi militari Nato e Usa su tutto il territorio, hanno permesso lo stoccaggio di armi nucleari Usa in Italia (a Ghedi), di cui oggi cercano di negare l’esistenza, hanno permesso agli Agnelli-Elkann di saccheggiare i soldi pubblici e condannare la ex Fiat alla morte lenta, come la ex Ilva, come Alitalia, ecc. </text:span></text:p>
      <text:p text:style-name="P30"/>
      <text:p text:style-name="P17"><text:span text:style-name="T2">La sovranità nazionale è un problema, perché l’Italia non ne ha. E la vera emergenza non sono i parassiti che ne approfittano per promuovere la propaganda nazionalista e razzista e la mobilitazione reazionaria delle masse popolari, la vera emergenza sta nel fatto che per attuare le misure straordinarie e urgenti che servono per far fronte agli effetti della crisi bisogna conquistarsela in fretta, quella sovranità.</text:span></text:p>
      <text:p text:style-name="P17"><text:span text:style-name="T2">La sovranità nazionale deve diventare un obiettivo cosciente degli organismi operai e popolari, esattamente come un obiettivo cosciente della loro mobilitazione deve diventare la costituzione di un governo di emergenza popolare. </text:span></text:p>
      <text:p text:style-name="P17"><text:span text:style-name="T2">Ovviamente i due aspetti sono legati. A chi pensa che gli Usa, la Nato, i sionisti, la Ue e il Vaticano non permetterebbero la costituzione del Governo di Blocco Popolare rispondiamo che è vero, hanno ragione. Il Governo di Blocco Popolare va imposto e la sua imposizione è il primo passo nella conquista della sovranità nazionale che serve alle masse popolari. </text:span></text:p>
      <text:p text:style-name="P17"><text:span text:style-name="T2">No, non siamo affatto sovranisti, siamo per la sovranità nazionale, che è il presupposto per l’autodeterminazione delle masse popolari.</text:span></text:p>
      <text:p text:style-name="P30"/>
      <text:p text:style-name="P30"/>
      <text:p text:style-name="P30"/>
      <text:p text:style-name="P52">Dopo l’omicidio di Ramy</text:p>
      <text:p text:style-name="P45"><text:span text:style-name="T14">Insabbiamenti e rivolte</text:span></text:p>
      <text:p text:style-name="P45"><text:span text:style-name="T14"/></text:p>
      <text:p text:style-name="P30">La notte del 24 novembre, a Milano, i carabinieri hanno ammazzato Ramy Elgaml, un ragazzo di diciannove anni. Durante un inseguimento hanno speronato lo scooter con il quale, con un altro ragazzo, stava cercando di scappare da un controllo. </text:p>
      <text:p text:style-name="P17"><text:span text:style-name="T2">La notizia è volata e fin dalle prime ore del mattino – e per alcuni giorni – i parenti, gli amici, i conoscenti e “i ragazzi delle periferie” sono insorti contro i tentativi di insabbiamento promossi dai carabinieri e sostenuti dalla stampa a reti unificate. Scontri, lanci di bottiglie, fuochi d’artificio e bombe carta contro le forze dell’ordine, blocchi stradali e danneggiamenti dell’arredo urbano e dei mezzi pubblici.</text:span></text:p>
      <text:p text:style-name="P17"><text:span text:style-name="T2">“Milano come le banlieue di Parigi” titolavano i giornali. Per settimane televisione e giornali hanno cercato di strumentalizzare i fatti, parlando solo di </text:span><text:span text:style-name="T3">immigrati borseggiatori </text:span><text:span text:style-name="T2">e</text:span><text:span text:style-name="T3"> occupanti abusivi di case.</text:span></text:p>
      <text:p text:style-name="P17"><text:span text:style-name="T2">Volevano dimostrare che</text:span><text:span text:style-name="T3"> </text:span><text:span text:style-name="T2">se il proletario italiano non ha la casa è perché ci sono gli stranieri che le occupano e non perché è stato svenduto il patrimonio immobiliare ai palazzinari. E che se non è sicuro girare in strada è per colpa dei ragazzi come Ramy, non della disoccupazione dilagante o della mafia della chiesa e delle cooperative sociali che speculano sull’immigrazione. Tutto per portare i lavoratori italiani a dire che sì, in fondo, i carabinieri hanno fatto bene a “speronare un delinquente” e, anzi, lo scudo penale per le forze dell’ordine non è poi una brutta pensata. </text:span></text:p>
      <text:p text:style-name="P17"><text:span text:style-name="T2">La verità è che senza quei disordini, senza quegli scontri, l’omicidio di Ramy sarebbe stato insabbiato. Invece la procura è stata costretta ad aprire un’indagine e dall’indagine, a spizzichi e bocconi, sono iniziati a emergere pezzi di verità. Come il video ripreso dalla macchina dei carabinieri dove si vede – e si sente – che lo speronamento era volontario e premeditato, ci hanno provato più volte. Come l’accertamento che al testimone dello speronamento i carabinieri hanno imposto di cancellare il video sul cellulare con cui aveva ripreso tutto. </text:span></text:p>
      <text:p text:style-name="P17"><text:soft-page-break/><text:span text:style-name="T2">Possiamo tirare una prima conclusione: solo la mobilitazione e i disordini hanno squarciato la menzogna e impedito l’insabbiamento dell’omicidio di Ramy. Tutti quelli che hanno condannato in coro “gli scontri” e “le violenze” o non hanno gli strumenti per capire in che paese vivono o lo sanno perfettamente, ma hanno interesse a difendere lo schifo che lo avvolge. </text:span></text:p>
      <text:p text:style-name="P30"/>
      <text:p text:style-name="P17"><text:span text:style-name="T2">Quanto più montava la propaganda reazionaria, tanto più era palese che un’emergenza esiste davvero: quella del classismo e del razzismo di Stato, quella dell’impunità delle forze dell’ordine.</text:span></text:p>
      <text:p text:style-name="P17"><text:span text:style-name="T2">E così, a inizio gennaio, la rabbia è tornata nelle strade: “verità e giustizia per Ramy” era lo striscione che apriva il corteo a Milano; “vendetta per Ramy” era quello che apriva il corteo di Roma e che ha animato anche i cortei di Torino e di Bologna dove ci sono stati scontri per raggiungere le questure e i commissariati. Cortei che non si sono sciolti dopo le cariche, che hanno resistito e sono proseguiti. In questo modo il razzismo e il classismo di Stato sono diventati un problema di ordine pubblico, cioè un problema politico. </text:span></text:p>
      <text:p text:style-name="P17"><text:span text:style-name="T2">Governo, istituzioni, politicanti e media se la sono fatta sotto. Non avendo alcun argomento solido per affrontare la sana insorgenza contro il loro sistema, le loro speculazioni, il loro squallido richiamo alla legalità che tutela i ricchi e ammazza i poveri, hanno dovuto inventarsi le “trame oscure”.</text:span></text:p>
      <text:p text:style-name="P17"><text:span text:style-name="T2">Ogni strumento di disinformazione è stato impegnato nella costruzione di un </text:span><text:span text:style-name="T5">nuovo nemico pubblico,</text:span><text:span text:style-name="T2"> un po’ egiziano un po’ No Tav, che per motivi non ben definiti ha l’unica missione di sovvertire lo Stato e il potere costituito. “A Roma e a Torino ci sono i professionisti della tensione”, “a Bologna è stata assaltata la sinagoga!”.</text:span></text:p>
      <text:p text:style-name="P17"><text:span text:style-name="T2">Manco a dirlo, i veri professionisti della violenza e della tensione hanno scientemente fatto circolare una balla, nessuna sinagoga è stata assaltata. </text:span></text:p>
      <text:p text:style-name="P54"><text:span text:style-name="T21">Possiamo tirare una conclusione più generale: quando c’è un ordine sociale ingiusto, </text:span><text:span text:style-name="Emphasis"><text:span text:style-name="T24">il disordine è il primo passo verso un ordine sociale giusto</text:span></text:span><text:span text:style-name="T21">. </text:span></text:p>
      <text:p text:style-name="P30">La mobilitazione dopo l’omicidio di Ramy ha dimostrato che le masse popolari, immigrati e autoctoni, hanno gli stessi interessi e lo stesso nemico: i criminali che governano questo paese. Gli schiamazzi mediatici che sono seguiti non sono altro che una reazione goffa, nervosa e irritata a questo loro fallimento.</text:p>
      <text:p text:style-name="P30"/>
      <text:p text:style-name="P30"/>
      <text:p text:style-name="P30"/>
      <text:p text:style-name="P52">Fascisti, polizia e mobilitazione popolare</text:p>
      <text:p text:style-name="P45"><text:span text:style-name="T14">Cosa succede a Brescia?</text:span></text:p>
      <text:p text:style-name="P45"><text:span text:style-name="T14"/></text:p>
      <text:p text:style-name="P30">Non abbiamo sufficienti elementi per parlare apertamente di Brescia come di un laboratorio di mobilitazione reazionaria, ma nel corso degli ultimi mesi si sono combinate due tendenze ben evidenti: da una parte un particolare attivismo delle organizzazioni neofasciste e razziste, che praticamente almeno due volte al mese manifestano nelle strade della città (e intervallano le manifestazioni anche con azioni squadristiche), dall’altra un particolare attivismo repressivo della questura e dei carabinieri contro le mobilitazioni organizzate, ma anche contro singoli cittadini che espongono bandiere palestinesi dalle finestre, come successo a Salò, in provincia. </text:p>
      <text:p text:style-name="P17"><text:span text:style-name="T2">Quello che succede a Brescia è parte di un andazzo più complessivo: repressione sempre più dispiegata (vedi istituzione delle zone rosse nelle città, proposte di scudo penale per le forze dell’ordine, ecc.) e promozione della guerra fra poveri. </text:span></text:p>
      <text:p text:style-name="P30"/>
      <text:p text:style-name="P26"><text:span text:style-name="T2">***</text:span></text:p>
      <text:p text:style-name="P30"/>
      <text:p text:style-name="P17"><text:span text:style-name="T2">Il 13 dicembre hanno manifestato 300 fascisti (venuti anche da fuori provincia, in particolare dal Veneto) in una zona della città individuata come degradata.</text:span></text:p>
      <text:p text:style-name="P17"><text:soft-page-break/><text:span text:style-name="T2">A scoppio ritardato, la sindaca Castelletti (centro-sinistra) si è mostrata “indignata” e ha contribuito a promuovere un presidio antifascista “semi-istituzionale” che si è svolto il 20 dicembre e a cui hanno aderito anche Anpi e Cgil, oltre che, con alcune riserve, svariate realtà del movimento bresciano. </text:span></text:p>
      <text:p text:style-name="P17"><text:span text:style-name="T2">L’ipocrisia dell’antifascismo padronale della giunta Castelletti è ben evidente: da più di tre anni alcune piazze centrali della città sono proibite alle manifestazioni (con la scusa di non disturbare le attività commerciali), tranne, come in questo caso, per quelle promosse dalla giunta stessa o dai suoi lacchè.</text:span></text:p>
      <text:p text:style-name="P17"><text:span text:style-name="T2">I fascisti hanno rilanciato con l’organizzazione di un “aperitivo tricolore” nella centrale Piazza Vittoria, per il tardo pomeriggio del 28. Stavolta gli antifascisti si sono mossi in anticipo, organizzando un presidio nella stessa piazza. La questura ha imposto lo spostamento dell’aperitivo fascista in un’altra zona della città e pretendeva di proibire anche il presidio degli antifascisti, mettendo sullo stesso piano le due mobilitazioni. L’Anpi provinciale e la Cgil le hanno retto il sacco, si sono dissociati dalla mobilitazione e hanno intimato ai loro iscritti di non partecipare al presidio antifascista.</text:span></text:p>
      <text:p text:style-name="P17"><text:span text:style-name="T2">Il divieto di manifestare è stato però respinto al mittente. Almeno mille persone si sono radunate in Piazza Vittoria, piena di celere e digos che hanno da subito iniziato le provocazioni per impedire l’esposizione di striscioni.</text:span></text:p>
      <text:p text:style-name="P17"><text:span text:style-name="T2">I manifestanti hanno tenuto la barra dritta, mantenendo la piazza e impedendo con determinazione il sequestro degli striscioni, nonostante i calci negli stinchi e le manganellate della polizia. La mobilitazione si è conclusa con un corteo spontaneo nelle vie cittadine.</text:span></text:p>
      <text:p text:style-name="P17"><text:span text:style-name="T2">Il 13 gennaio 2025 c’è stato il presidio di Extinction Rebellion, Ultima Generazione e Palestina Libera in solidarietà alla resistenza palestinese ai cancelli della fabbrica di armi Leonardo, dove si producono anche le bombe fornite all’esercito occupante israeliano e utilizzate nel genocidio di Gaza. I partecipanti al presidio sono stati fermati e trattenuti in questura per oltre sette ore e qui si sono verificati anche gli abusi: le manifestanti sono state costrette a denudarsi e a fare piegamenti sulle gambe (ufficialmente per accertare la presenza di oggetti nascosti).</text:span></text:p>
      <text:p text:style-name="P17"><text:span text:style-name="T2">Il tentativo di intimidazione, per quanto odioso, non ha sortito gli effetti sperati: appena uscite le compagne hanno denunciato pubblicamente l’accaduto, con grande coraggio e determinazione; la loro denuncia ha portato alla ribalta nazionale il caso e, più in generale, la condotta della questura bresciana. </text:span></text:p>
      <text:p text:style-name="P17"><text:span text:style-name="T2">Per condannare gli abusi dei questurini, la sindaca Castelletti, l’Anpi e la Cgil non hanno dimostrato la stessa rapidità e lo stesso zelo usati per condannare gli antifascisti che hanno manifestato il 28 dicembre. Le loro scarse e timide dichiarazioni sono state infarcite di “se” e “ma”.</text:span></text:p>
      <text:p text:style-name="P17"><text:span text:style-name="T2">Il 17 gennaio i fascisti hanno promosso un nuovo presidio serale presso un parco non lontano dalla sede cittadina del sindacato Usb, che per difendere la zona e la sua sede ha indetto un partecipato contropresidio.</text:span></text:p>
      <text:p text:style-name="P17"><text:span text:style-name="T2">Il giorno successivo, almeno 300 persone si sono radunate sotto la questura per protestare contro gli abusi compiuti la settimana precedente contro le attiviste fermate.</text:span></text:p>
      <text:p text:style-name="P17"><text:span text:style-name="T2">Il 24 gennaio si è svolto un consiglio comunale per discutere una mozione di condanna degli antifascisti che hanno manifestato il 28 dicembre, presentata dalla destra. La mozione è stata bocciata, ma ne è stata approvata un’altra, del centro-sinistra, che era comunque dello stesso contenuto e tenore. Durante la seduta è stata organizzata un’irruzione con striscioni e contestazioni rivolte sia a una che all’altra mozione. </text:span></text:p>
      <text:p text:style-name="P30"/>
      <text:p text:style-name="P26"><text:span text:style-name="T2">***</text:span></text:p>
      <text:p text:style-name="P30"/>
      <text:p text:style-name="P17"><text:span text:style-name="T2">Brescia è già stata oggetto delle trame della Repubblica Pontificia. La strage di matrice fascista di Piazza della Loggia, nel 1974, ha colpito direttamente e duramente il movimento operaio.</text:span></text:p>
      <text:p text:style-name="P17"><text:span text:style-name="T2">Brescia è la città dove c’è uno storico movimento contro la base Nato di Ghedi, che è fra i principali promotori del Coordinamento Nazionale No Nato. Nella sua provincia, all’aeroporto civile di Montichiari, è attivo un gruppo di lavoratori che si oppongono al traffico di armi e per questo uno di essi, Luigi Borrelli, sta lottando anche contro la sospensione dal posto di lavoro. Nel tessuto produttivo locale è importante la produzione di armi: non solo Leonardo, ma anche Beretta, per fare un nome su tutti.</text:span></text:p>
      <text:p text:style-name="P17"><text:soft-page-break/><text:span text:style-name="T2">A Brescia esiste ancora un tessuto operaio capillare e ramificato, che ha delle punte avanzate in termini di capacità di mobilitazione. Lo sciopero generale del 29 novembre, per esempio, è stato ampiamente partecipato.</text:span></text:p>
      <text:p text:style-name="P17"><text:span text:style-name="T2">La città e la sua provincia sono fra le zone più inquinate d’Italia (il caso Caffaro con il pcb, l’inceneritore, discariche disseminate sul territorio, la Terra dei fuochi del nord ecc.) e sono attivi innumerevoli comitati ambientalisti.</text:span></text:p>
      <text:p text:style-name="P17"><text:span text:style-name="T2">Dopo il 7 ottobre 2023 le mobilitazioni in solidarietà con la resistenza palestinese sono state frequenti e nel corso del 2024 si è andato formando un coordinamento cittadino contro il ddl 1660, che ha portato a una manifestazione molto partecipata, il 7 dicembre scorso.</text:span></text:p>
      <text:p text:style-name="P17"><text:span text:style-name="T2">Gli avvenimenti che descriviamo non cadono quindi dal cielo, si inseriscono in una dinamica di attivismo e mobilitazione di cui la classe dominante vuole impedire lo sviluppo. </text:span></text:p>
      <text:p text:style-name="P30"/>
      <text:p text:style-name="P17"><text:span text:style-name="T2">Dimostrano che quando qualcuno la promuove, la resistenza si sviluppa. </text:span></text:p>
      <text:p text:style-name="P17"><text:span text:style-name="T2">Dimostrano che lo slancio della mobilitazione del 5 ottobre a Roma, quando migliaia di compagni e compagne hanno fatto carta straccia dei divieti di manifestare imposti dal governo Meloni, si è propagato in tutto il paese e ha sostenuto la parte avanzata delle masse popolari nella lotta al legalitarismo. </text:span></text:p>
      <text:p text:style-name="P17"><text:span text:style-name="T2">Dimostrano che la repressione e la mobilitazione reazionaria arrivano quando la mobilitazione rivoluzionaria fa passi avanti. Ma dimostrano anche la necessità di definire uno sbocco politico più chiaro e definito, anche a livello cittadino.</text:span></text:p>
      <text:p text:style-name="P17"><text:span text:style-name="T2">Le Larghe Intese che governano il “sistema Brescia” sono unite, al di là della facciata, per perseguire a ogni costo gli interessi di padroni e speculatori e nel contrastare ogni slancio delle masse popolari, ogni forma di protesta, di organizzazione e ribellione. Poco importa, davvero, se oggi il Comune di Brescia è guidato dal polo Pd delle Larghe Intese: ricalca i passi del governo Meloni e per le masse popolari rappresenta un problema del tutto simile da rimuovere.</text:span></text:p>
      <text:p text:style-name="P30"/>
      <text:p text:style-name="P30"/>
      <text:p text:style-name="P30"/>
      <text:p text:style-name="P66">Bologna. <text:span text:style-name="T14">Villa Paradiso non chiuderà</text:span></text:p>
      <text:p text:style-name="P66"><text:span text:style-name="T14"/></text:p>
      <text:p text:style-name="P30">Il 10 gennaio scorso l’Amministrazione comunale ha convocato gli attuali gestori della Casa di Quartiere Villa Paradiso per comunicare loro che lo stabile sarebbe stato destinato a nuovo pretestuoso impiego.</text:p>
      <text:p text:style-name="P17"><text:span text:style-name="T2">Pina Picierno, vicepresidente del Pd del Parlamento europeo e membro degli “Amici transatlantici di Israele”, ha espresso soddisfazione per l’operato del Comune e ha detto come stanno le cose dal loro punto di vista: “la disinformazione del regime putiniano è un problema di sicurezza nazionale”.</text:span></text:p>
      <text:p text:style-name="P17"><text:span text:style-name="T2">I gestori di Villa Paradiso, infatti, sono “colpevoli” di aver ospitato, tra decine e decine di eventi sociali, culturali e politici svoltisi nei cinque anni dell’attuale gestione, iniziative in cui qualcuno ha sostenuto che quello in Ucraina è un conflitto iniziato dalla Nato (apertamente) nel 2014 contro la Federazione Russa.</text:span></text:p>
      <text:p text:style-name="P17"><text:span text:style-name="T2">Nient’altro che la verità e, precisamente per questo, motivo di scandalo e di censura.</text:span></text:p>
      <text:p text:style-name="P17"><text:span text:style-name="T2">L’Amministrazione comunale di Bologna, sotto la responsabilità della neo-assessora al “welfare e sicurezza” Matilde Madrid, non ha neanche avuto l’audacia di rivendicare apertamente che si tratta di un tentativo di sfratto per </text:span><text:span text:style-name="T3">ragioni politiche</text:span><text:span text:style-name="T2">, tale è la difficoltà che questi soggetti hanno a giustificare il proprio operato di fronte alle masse popolari, dato che di fatto operano come agenti di forze straniere occupanti (si vedano le lettere ai sindaci dell’ambasciatore ucraino, immaginiamo ispirate dagli “amici” – o per meglio dire padroni – “transatlantici”). </text:span></text:p>
      <text:p text:style-name="P17"><text:span text:style-name="T2">In risposta a questo episodio di censura di guerra, l’ennesimo di una serie in città e nel paese, l’associazione che gestisce Villa Paradiso ha indetto per il 18 gennaio un’assemblea pubblica per raccogliere la solidarietà dei tanti che, negli anni, hanno trovato nel Centro un punto di riferimento per fare sana aggregazione popolare, ma anche per confrontarsi sulla situazione politica, organizzarsi, coordinarsi e mobilitarsi.</text:span></text:p>
      <text:p text:style-name="P17"><text:soft-page-break/><text:span text:style-name="T2">È il tipo di “focolaio” temuto dall’attuale Amministrazione, espressione di un variegato comitato d’affari ed emanazione del protettorato Usa, nel contesto della Terza guerra mondiale e di economia di guerra. </text:span></text:p>
      <text:p text:style-name="P17"><text:span text:style-name="T2">L’assemblea del 18 gennaio ha visto la partecipazione di circa 300 persone, in rappresentanza di buona parte delle realtà organizzate del movimento cittadino, tra cui le diverse associazioni che a Villa Paradiso organizzano attività culturali, altri centri sociali comunali tra cui il Centro Sociale della Pace (anch’esso, come il Centro Sociale Culturale Villa Paradiso, associato Ancescao), il Coordinamento Paradiso, il Comitato Besta, Marx XXI e Multipopolare, partiti politici tra cui il P.Carc e Potere al Popolo, il consigliere comunale Davide Celli e intellettuali come Hansy Lumen. </text:span></text:p>
      <text:p text:style-name="P17"><text:span text:style-name="T2">Dall’assemblea è emersa con forza la parola d’ordine “Villa Paradiso non deve chiudere!” e la necessità della costituzione di un Coordinamento dei solidali chiamato “Amici di Villa Paradiso”.</text:span></text:p>
      <text:p text:style-name="P17"><text:span text:style-name="T2">Per dare forza a questa battaglia la premessa da tenere presente è quanto detto sopra, cioè cos’è e chi rappresenta questa Amministrazione. Prendiamo la battaglia del Comitato Besta per salvare il parco Don Bosco.</text:span></text:p>
      <text:p text:style-name="P17"><text:span text:style-name="T2">Ci interessa sottolineare due cose.</text:span></text:p>
      <text:p text:style-name="P17"><text:span text:style-name="T3">La prima</text:span><text:span text:style-name="T2"> è che l’Amministrazione non farà un passo indietro se non sarà costretta a farlo, se il movimento dei solidali non creerà una situazione tale per cui perseguire l’obiettivo per il sindaco Lepore e soci non diventa un’impresa più sconveniente che desistere. In altri termini, l’Amministrazione non farà un passo indietro se la questione della lotta contro la censura di guerra, per l’agibilità politica e la libertà di parola non diventa un affare di ordine pubblico.</text:span></text:p>
      <text:p text:style-name="P17"><text:span text:style-name="T3">La seconda</text:span><text:span text:style-name="T2"> cosa, da più parti anche citata in assemblea, è l’insegnamento principale della mobilitazione per salvare il parco Don Bosco: si può vincere.</text:span></text:p>
      <text:p text:style-name="P17"><text:span text:style-name="T2">Si può vincere portando a fondo la lotta al legalitarismo, cioè contrastando l’idea di trovarsi davanti a divergenze di opinioni laddove è in ballo una questione di interessi, l’idea che le istituzioni attuali sono “di tutti” quando invece leggi e regole sono fatte e disfatte a uso e consumo degli affaristi, l’idea che la libertà di parola vada rivendicata piuttosto che praticata, l’idea che il “profilo basso” alla lunga paga quando invece è solo giocando d’attacco che si imposta una difesa efficace. E, infatti, più volte in passato l’Amministrazione è intervenuta per censurare iniziative politiche su cui poi non si è data sufficiente battaglia, per far sì che si svolgessero ugualmente. </text:span><text:span text:style-name="T9">è </text:span><text:span text:style-name="T2"><text:s/>esattamente per questo che oggi stiamo qui a discutere della chiusura in toto di uno spazio.</text:span></text:p>
      <text:p text:style-name="P17"><text:span text:style-name="T2">Quello a Villa Paradiso è un attacco non solo a una Casa di quartiere, ma alla libertà di pensiero e di organizzazione collettiva.</text:span></text:p>
      <text:p text:style-name="P17"><text:span text:style-name="T2">Giocare d’attacco significa dire chiaramente che non sarà la Matilde Madrid di turno a cacciare chi oggi anima Villa Paradiso da quella Casa di quartiere, ma saremo noi, tutti, noi a cacciare questa Giunta dalle istituzioni che occupa illegittimamente e nelle quali opera per conto del comitato d’affari che governa la città.</text:span></text:p>
      <text:p text:style-name="P17"><text:span text:style-name="T2">Come ha ben detto Hansy Lumen in assemblea, il movimento popolare può rispondere su tutto, colpo su colpo, perché su ogni tema, che sia ambiente e salute, lavoro e guerra, noi sappiamo quello che serve alla città. Dobbiamo imparare a far valere la nostra forza.</text:span></text:p>
      <text:p text:style-name="P17"><text:span text:style-name="T2">Era palpabile, in assemblea, la necessità di costruire un centro promotore della riscossa popolare, un centro composto dai rappresentanti delle organizzazioni popolari e dei lavoratori, di uomini e donne di loro fiducia, fuori da steccati e logiche da orticello, come fu il Comitato di Liberazione Nazionale durante la Resistenza, che non si limita a coordinare le lotte o a preparare una lista elettorale (che sono pure passaggi necessari) ma che, soprattutto, con audacia rivoluzionaria, </text:span><text:span text:style-name="T3">delibera</text:span><text:span text:style-name="T2">. Subito. Delibera che Villa Paradiso non chiude, che ogni cantiere sarà oggetto di vigilanza popolare, che ogni azienda lasciata in pasto agli speculatori sarà occupata e, di fatto, requisita. Non c’è altra via.</text:span></text:p>
      <text:p text:style-name="P17"><text:span text:style-name="T2">A chi obietta che non ci sono le condizioni, che le masse non si muovono, che il nemico è forte, bisogna chiedere se negli ultimi vent’anni con il suo approccio “realista” e con il suo operato conciliatorio ha promosso oppure ostacolato la creazione delle condizioni di cui lamenta oggi l’assenza.</text:span></text:p>
      <text:p text:style-name="P17"><text:span text:style-name="T2">L’intero mondo è in fiamme e come mai prima in tempi recenti esiste nel nostro paese un diffuso scollamento tra la grande massa della popolazione e le istituzioni dominanti. A volte la storia ha bisogno di una spinta. </text:span></text:p>
      <text:p text:style-name="P30"><text:soft-page-break/></text:p>
      <text:p text:style-name="P27"><text:span text:style-name="T2">P.Carc – Sezione di Bologna</text:span></text:p>
      <text:p text:style-name="P30"/>
      <text:p text:style-name="P30"/>
      <text:p text:style-name="P30"/>
      <text:p text:style-name="P8"><text:span text:style-name="T14">Opporsi al culto della guerra</text:span></text:p>
      <text:p text:style-name="P30"/>
      <text:p text:style-name="P6">Da quando il servizio di leva obbligatoria è stato sospeso con la Legge Martino (n. 226 del 23.08.2004), è previsto che i comuni, entro il mese di gennaio, affiggano manifesti con i quali il sindaco rende noto l’obbligo di iscrizione nelle liste di leva. Il procedimento di formazione della lista è attivato in automatico dai comuni e riguarda tutti i giovani che dal 1° gennaio al 31 dicembre dell’anno in corso compiranno diciassette anni.</text:p>
      <text:p text:style-name="P7"><text:span text:style-name="T2">Non si tratta di una “chiamata alle armi”, è una formalità prevista dal Codice dell’ordinamento militare che stabilisce i casi e le modalità di ripristino del servizio militare obbligatorio.</text:span></text:p>
      <text:p text:style-name="P7"><text:span text:style-name="T2">In particolare, il servizio di leva “è ripristinato con decreto del Presidente della Repubblica, previa deliberazione del Consiglio dei Ministri, se il personale volontario in servizio è insufficiente e non è possibile colmare le vacanze di organico mediante il richiamo di personale militare volontario cessato dal servizio da non più di cinque anni, nei seguenti casi: a) se è deliberato lo stato di guerra ai sensi dell’articolo 78 della Costituzione; b) se una grave crisi internazionale nella quale l’Italia è coinvolta direttamente o in ragione della sua appartenenza a un’organizzazione internazionale giustifica un aumento della consistenza numerica delle forze armate”.</text:span></text:p>
      <text:p text:style-name="P7"><text:span text:style-name="T2">Una formalità che, soprattutto nel contesto della Terza guerra mondiale che avanza, desta qualche preoccupazione. Numerose segnalazioni, infatti, sono giunte all’Osservatorio contro la militarizzazione delle scuole e delle università, dalle quali emerge che alcuni comuni (Bergamo, Catania, Chivasso, Ponte Canavese, Trevignano Romano, Vaglia) attribuiscono alle famiglie l’obbligo burocratico dell’iscrizione nelle liste. E questa, invece, pare una novità.</text:span></text:p>
      <text:p text:style-name="P7"><text:span text:style-name="T2">Riportare in auge una procedura amministrativa rimasta sottotraccia, assieme alla progressiva militarizzazione delle scuole e della società in generale, rientra nella propaganda di guerra del governo Meloni.</text:span></text:p>
      <text:p text:style-name="P9"><text:span text:style-name="Car._20_predefinito_20_paragrafo1"><text:span text:style-name="T21">Si è riacceso anche il dibattito sull’opportunità di riattivare la leva obbligatoria, seppur ridotta a sei mesi (la cosiddetta “naja breve”), proposta avanzata dal deputato leghista Eugenio Zoffili e successivamente dal senatore Menia di FdI con l’obiettivo di “ridare ai ragazzi moralità, indirizzi e spingerli al rispetto delle norme”.</text:span></text:span></text:p>
      <text:p text:style-name="P9"><text:span text:style-name="Car._20_predefinito_20_paragrafo1"><text:span text:style-name="T21">Per ora queste proposte di legge non hanno avuto seguito, ciò che invece sta andando avanti è il protocollo d’intesa tra il ministero dell’Istruzione e il dicastero degli Interni del 21 novembre 2024. L’obiettivo del protocollo è quello di contribuire alla formazione dei giovani con l’aiuto di polizia e forze dell’ordine.</text:span></text:span></text:p>
      <text:p text:style-name="P7"><text:span text:style-name="T2">Oltre a questo connubio tra polizia di Stato e scuola pubblica, sono molteplici le iniziative per portare esercito e polizia all’interno delle scuole italiane e avvicinare i giovani al “culto della guerra”. Tra queste c’è il concorso nazionale rivolto alle scuole superiori sul ruolo delle forze armate e del militare italiano: i candidati sono chiamati a esaminare “il militare italiano nel passato e nel presente, con particolare riferimento al suo ruolo nella società civile”. Gli studenti e le studentesse delle superiori potranno presentare l’elaborato entro il 28 febbraio. </text:span></text:p>
      <text:p text:style-name="P10"><text:span text:style-name="Car._20_predefinito_20_paragrafo1"><text:span text:style-name="T28">A opporsi a tutto ciò c’è l’Osservatorio contro la militarizzazione delle scuole e delle università che sollecita “tutte le istituzioni scolastiche, docenti, genitori e studenti a rifiutare l’attuazione di questo protocollo e a cercare figure più qualificate e idonee per il raggiungimento degli obiettivi formativi volti al rispetto reciproco tra persone”. E invita i genitori, gli studenti e il personale scolastico tutto a entrare in contatto tramite il sito </text:span></text:span><text:span text:style-name="Internet_20_link"><text:span text:style-name="T11">osservatorionomilscuola.com</text:span></text:span><text:span text:style-name="Collegamento_20_ipertestuale1"><text:span text:style-name="T13"> </text:span></text:span><text:span text:style-name="Car._20_predefinito_20_paragrafo1"><text:span text:style-name="T28">e a scaricare il </text:span></text:span><text:span text:style-name="Internet_20_link"><text:span text:style-name="T11">vademecum </text:span></text:span><text:span text:style-name="Car._20_predefinito_20_paragrafo1"><text:span text:style-name="T28"> per opporsi alle attività proposte alle istituzioni scolastiche da parte delle forze armate.</text:span></text:span></text:p>
      <text:p text:style-name="P30"/>
      <text:p text:style-name="P30"/>
      <text:p text:style-name="P52"><text:soft-page-break/>Contro il turismo predatorio</text:p>
      <text:p text:style-name="P42"><text:span text:style-name="T5">Il diritto alla casa e la questione del governo del paese</text:span></text:p>
      <text:p text:style-name="P30"/>
      <text:p text:style-name="P10"><text:span text:style-name="T28">Anche </text:span><text:span text:style-name="Car._20_predefinito_20_paragrafo1"><text:span text:style-name="T28">in Italia la lotta contro l</text:span></text:span><text:span text:style-name="Car._20_predefinito_20_paragrafo1"><text:span text:style-name="T29">’overtourism</text:span></text:span><text:span text:style-name="Car._20_predefinito_20_paragrafo1"><text:span text:style-name="T28"> (termine con cui si intende il sovraffollamento di turisti che peggiora la vita dei residenti) è andata via via intensificandosi. Da qualche anno in molte città italiane si registra un aumento vertiginoso degli affitti a breve termine, spesso a discapito di residenti stabili. Un fenomeno che ha contribuito alla crescita dei canoni di locazione e al numero di sfratti, specialmente in zone centrali e strategiche dal punto di vista turistico. </text:span></text:span></text:p>
      <text:p text:style-name="P17"><text:span text:style-name="T2">Negli ultimi mesi, nelle principali città italiane la protesta si è elevata sia a livello di azioni messe in pratica che di coordinamento.</text:span></text:p>
      <text:p text:style-name="P17"><text:span text:style-name="T2">A settembre a Napoli è stato organizzato un flash mob: i manifestanti hanno coperto le serrande di alcune edicole chiuse con grandi cartelloni che imitavano la prima pagina del giornale </text:span><text:span text:style-name="T3">Libero</text:span><text:span text:style-name="T2">, con titoli e articoli contro l’overtourism.</text:span></text:p>
      <text:p text:style-name="P17"><text:span text:style-name="T2">A ottobre a Roma, un gruppo di attivisti anonimi, a un centinaio di metri dal Circo Massimo, ha messo fuori uso le keybox (le cassette per le chiavi usate dai proprietari di appartamenti per turisti per farli entrare anche quando non sono presenti). Al posto delle “chiavi” hanno lasciato un cappello alla Robin-Hood e un volantino di denuncia dell’aumento degli affitti brevi che riduce la presenza di affitti a lungo termine (e a prezzi più bassi) e allo stesso tempo causa un aumento generalizzato dei prezzi.</text:span></text:p>
      <text:p text:style-name="P54"><text:span text:style-name="Car._20_predefinito_20_paragrafo1"><text:span text:style-name="T21">A novembre a Firenze, attivisti del comitato Salviamo Firenze per viverci, hanno dato il via alla campagna contro keybox e tastierini elettronici attaccando centinaia di adesivi rossi sulle cassette. Secondo Massimo Torelli, portavoce del comitato, “le keybox non vanno regolamentate, vanno proibite. Di Airbnb (portale online che mette in contatto persone in cerca di un alloggio o di una camera per brevi periodi con persone che dispongono di un alloggio da affittare) ce ne sono troppi, vanno regolamentati e ridotti: lavoratori e studenti non trovano più casa a Firenze a causa del dilagare degli affitti brevi”. </text:span></text:span></text:p>
      <text:p text:style-name="P54"><text:span text:style-name="Car._20_predefinito_20_paragrafo1"><text:span text:style-name="T21">A dicembre, anche a Genova, Milano, Rimini e Venezia, anonimi attivisti coordinati, hanno coperto le keybox con scritte come “Meno affitti brevi, più case per tutt*”, “Il tuo b&amp;b, il nostro sfratto” e “Tu casa era mi casa”.</text:span></text:span></text:p>
      <text:p text:style-name="P54"><text:span text:style-name="Car._20_predefinito_20_paragrafo1"><text:span text:style-name="T21">Il 10 gennaio le iniziative sono state replicate e si sono estese, coinvolgendo, secondo un comunicato degli attivisti, migliaia di persone in tutta Italia da Torino a Palermo, passando per Roma, Bologna e Napoli, unite contro una crisi abitativa che non può essere ignorata.</text:span></text:span></text:p>
      <text:p text:style-name="P54"><text:span text:style-name="Car._20_predefinito_20_paragrafo1"><text:span text:style-name="T21">L’obiettivo non è solo quello di denunciare gli effetti del turismo di massa, ma anche la rivendicazione di misure strutturali per garantire il diritto alla casa. In un comunicato lasciato sui luoghi dei “sabotaggi”, gli attivisti hanno scritto: “</text:span></text:span><text:span text:style-name="Car._20_predefinito_20_paragrafo1"><text:span text:style-name="T23">L’emergenza casa è nazionale e necessita di soluzioni messe in campo dal governo.</text:span></text:span><text:span text:style-name="Car._20_predefinito_20_paragrafo1"><text:span text:style-name="T21"> Gli effetti negativi del turismo non sono che una diramazione di un sistema che non garantisce il diritto alla casa ai suoi cittadini … A Roma le famiglie, gli studenti, gli anziani non possono più permettersi gli affitti che raggiungono picchi di crescita dell’80%. Gli sfratti in vista del Giubileo sono alle stelle. I quartieri cambiano volto per lasciare spazio a consumo, beni di lusso, fast food”. </text:span></text:span></text:p>
      <text:p text:style-name="P30"/>
      <text:p text:style-name="P30"/>
      <text:p text:style-name="P30"/>
      <text:p text:style-name="P67"><text:span text:style-name="T14">Prospettive del movimento di solidarietà con il popolo palestinese</text:span></text:p>
      <text:p text:style-name="P30"><text:span text:style-name="T33"/></text:p>
      <text:p text:style-name="P30">Le evoluzioni della situazione in Palestina, la tregua nella Striscia di Gaza e l’aggressione sionista in Cisgiordania hanno ripercussioni anche nel movimento italiano in solidarietà con il popolo palestinese. Il bivio di fronte a cui si trova è il seguente: concentrarsi, moltiplicandole, sulle iniziative di sostegno alla ricostruzione della Striscia di Gaza <text:span text:style-name="T10">oppure</text:span> combinare le iniziative di sostegno alla ricostruzione con la mobilitazione per <text:soft-page-break/>sviluppare il ruolo politico contro l’entità sionista e i suoi servi in Italia, contro il governo Meloni e contro la Nato. </text:p>
      <text:p text:style-name="P17"><text:span text:style-name="T2">Benché le due strade sembrino simili ed abbiamo effettivamente delle similitudini, sono diverse nella forma, nel contenuto e nei risultati. </text:span></text:p>
      <text:p text:style-name="P30"/>
      <text:p text:style-name="P17"><text:span text:style-name="T2">La ricostruzione della Striscia di Gaza è urgente – gran parte del territorio è stato raso al suolo e la popolazione di intere aree non ha, letteralmente, un posto dove stare –, è un’opera enorme sul piano materiale ed economico ed è una lotta durissima sul piano politico. </text:span></text:p>
      <text:p text:style-name="P17"><text:span text:style-name="T2">Gli occupanti sionisti e i loro complici internazionali puntano a impedire che la ricostruzione inizi per mano dei palestinesi, puntano a fare anche della Striscia di Gaza un insediamento di coloni. Lo dimostra Trump, che dopo aver millantato un ruolo decisivo ai fini della tregua, sostiene la deportazione di tutti i palestinesi in Giordania e in Egitto. </text:span></text:p>
      <text:p text:style-name="P17"><text:span text:style-name="T2">Anche l’Anp ha specifiche mire sulla ricostruzione per (cercare di) allargare la sfera della sua influenza e del suo sistema di potere. </text:span></text:p>
      <text:p text:style-name="P17"><text:span text:style-name="T2">Ovviamente, per le forze del fronte della Resistenza la ricostruzione è strettamente legata alla lotta per mantenere il ruolo politico nella Striscia di Gaza e allargare quella per la costruzione dello Stato palestinese, è parte della guerra di liberazione. È chiaro, dunque, che il fronte della Resistenza ha bisogno di sostegno materiale, economico e politico e pertanto la mobilitazione per sostenere la ricostruzione, anche dall’Italia, è un modo per sostenere il fronte della Resistenza nella lotta per una Palestina libera. Ma c’è un ma. <text:s/></text:span></text:p>
      <text:p text:style-name="P17"><text:span text:style-name="T2">Dedicarsi interamente alle iniziative a sostegno della ricostruzione significa illudersi che la tregua, una vittoria tattica importante, equivalga alla pace. Ma la pace non è possibile finché esisterà lo Stato coloniale, teocratico e razzista di Israele. Quale ricostruzione è realistica e possibile sotto la minaccia di uno Stato che letteralmente scalpita per violare <text:s/>gli accordi e riprendere i massacri e le distruzioni su ampia scala?</text:span></text:p>
      <text:p text:style-name="P17"><text:span text:style-name="T2">Non tutti quelli che in Italia promuovono la necessità di sostenere la ricostruzione sono illusi, ma esistono, sia fra gli italiani che fra i palestinesi in Italia, degli opportunisti che manovrano per smorzare la combattività del movimento in favore dell’approccio umanitario e “caritatevole”. </text:span></text:p>
      <text:p text:style-name="P17"><text:span text:style-name="T2">La loro argomentazione di punta suona così: i solidali italiani possono appoggiare il popolo palestinese innanzitutto se sostengono la ricostruzione e alimentano le iniziative umanitarie. </text:span></text:p>
      <text:p text:style-name="P17"><text:span text:style-name="T2">La verità è che oggi, come nel corso degli ultimi quindici mesi, come dal 7 ottobre 2023 e come per tutti i mesi e gli anni prima del 7 ottobre 2023, la più efficace forma di sostegno che le masse popolari italiane possono dare al popolo palestinese è rovesciare il sistema politico dei sostenitori e complici dei sionisti, di chi fa affari con l’occupazione, degli agenti dell’entità sionista che operano in Italia. </text:span></text:p>
      <text:p text:style-name="P17"><text:span text:style-name="T2">È la strada migliore per sostenere ANCHE la ricostruzione della Striscia di Gaza, senza cedere all’illusione che i passi indietro a cui la Resistenza costringe gli occupanti siano sufficienti a scoraggiarli.</text:span></text:p>
      <text:p text:style-name="P17"><text:span text:style-name="T2">Benché siamo promotori di questa seconda strada – contro l’entità sionista in Italia, contro il governo Meloni, contro gli altri servi dei sionisti e contro la Nato – ovviamente non dipende solo da noi la direzione che il movimento imboccherà. </text:span></text:p>
      <text:p text:style-name="P17"><text:span text:style-name="T2">Ma possiamo e vogliamo dare un contributo politico e pratico, principalmente su tre aspetti.</text:span></text:p>
      <text:p text:style-name="P17"><text:span text:style-name="T2">1. Coltivare e praticare gli spazi di dibattito che faticosamente sono stati conquistati dopo le contraddizioni che hanno portato alle spaccature nel movimento, in particolare dopo la manifestazione del 5 ottobre e del 30 novembre scorsi a Roma.</text:span></text:p>
      <text:p text:style-name="P17"><text:span text:style-name="T2">2. Alimentare sempre e comunque la tendenza all’unità contro i settarismi e lo spirito di concorrenza per consolidare l’autorevolezza che il movimento ha conquistato fra ampi settori delle masse popolari, dalla classe operaia agli studenti.</text:span></text:p>
      <text:p text:style-name="P17"><text:span text:style-name="T2">3. Valorizzare e far valere le posizioni conquistate nel corso di quindici mesi di mobilitazione, ad esempio far valere la spinta che l’Intifada studentesca ha impresso al più generale movimento giovanile e studentesco; far valere le posizioni conquistate contro il legalitarismo con la manifestazione del 5 ottobre a Roma (Meloni e Piantedosi si sono ben guardati dal vietare nuovamente cortei e manifestazioni!); far valere le importanti con</text:span><text:soft-page-break/><text:span text:style-name="T2">vergenze con il movimento contro la guerra e la Nato, contro il razzismo di Stato e, più in generale, contro il governo Meloni, i suoi amici e i suoi lacchè. </text:span></text:p>
      <text:p text:style-name="P17"><text:span text:style-name="T2">Come ogni mobilitazione popolare, anche il movimento in solidarietà con il popolo palestinese ha avuto picchi di ascesa nel coinvolgimento popolare e ora ha di fronte una inevitabile fase di riflusso (almeno parziale) in termini di partecipazione alle manifestazioni di piazza. </text:span></text:p>
      <text:p text:style-name="P17"><text:span text:style-name="T2">Sta agli organismi, ai coordinamenti, ai partiti del movimento comunista, antimperialista e rivoluzionario italiano curare ciò che è stato seminato affinché offra i migliori frutti, fare in modo che l’esempio dell’indomabile resistenza del popolo palestinese sia da guida per i lavoratori e le masse popolari italiane. </text:span></text:p>
      <text:p text:style-name="P17"><text:span text:style-name="T2">Dobbiamo fare dell’Italia un affidabile alleato di chi conduce la guerra di liberazione in Palestina e un incrollabile sostenitore della lotta per l’autodeterminazione del popolo palestinese. </text:span></text:p>
      <text:p text:style-name="P30"/>
      <text:p text:style-name="P20"><text:span text:style-name="T5">Bisogna unire quello che lo spirito di concorrenza divide</text:span></text:p>
      <text:p text:style-name="P19"><text:span text:style-name="T2">Il grosso delle manifestazioni in solidarietà con il popolo palestinese che si sono svolte a gennaio sono “confluite” in due direzioni principali.</text:span></text:p>
      <text:p text:style-name="P19"><text:span text:style-name="T2">Quelle promosse dall’area che sta promuovendo la costruzione della Rete Antisionista si sono svolte a Brescia, Bologna, Pisa, Roma, Napoli, Bari (il 17 gennaio), Torino, Vincenza (qui c’è stato un corteo con un’ampia lista di promotori), Milano, Firenze, Catanzaro (il 18 gennaio).</text:span></text:p>
      <text:p text:style-name="P19"><text:span text:style-name="T2">Quelle promosse dai Giovani Palestinesi e da un’ampia rete di altri organismi si sono svolte a ridosso della Giornata della Memoria, con la parola d’ordine “Aggiornare la memoria”: a Bergamo (il 24 gennaio), Milano, Torino, Bolzano, Trento, Trieste, Genova, Bologna, Firenze, Roma, Sassari, Cagliari, Napoli, Cosenza (25 gennaio). </text:span></text:p>
      <text:p text:style-name="P19"><text:span text:style-name="T2">Presidi, piazze con microfono aperto e iniziative di dibattito si sono svolte in moltissime città il 27 gennaio.</text:span></text:p>
      <text:p text:style-name="P19"><text:span text:style-name="T2">Segnaliamo qui il presidio organizzato dal P.Carc della zona 3 di Milano, in Piazza Novelli, per denunciare la recente “inaugurazione” della nuova struttura organizzativa del Comando della Squadra Aerea e 1° Regione Aerea che ha preso sede nell’edificio dell’Aeronautica, già esistente.</text:span></text:p>
      <text:p text:style-name="P33">Ha combinato mobilitazione contro la guerra e la Nato con la solidarietà al popolo palestinese: un piccolo, ma significativo esempio di cosa intendiamo con “far valere le convergenze del movimento in solidarietà al popolo palestinese con il movimento contro la guerra e la Nato, contro il governo Meloni, i suoi amici e i suoi lacchè”.</text:p>
      <text:p text:style-name="P30"/>
      <text:p text:style-name="P30"/>
      <text:p text:style-name="P30"/>
      <text:p text:style-name="P45"><text:span text:style-name="T16">Reintegro di Simone Casella. Il 13 febbraio la sentenza d’appello</text:span></text:p>
      <text:p text:style-name="P30"><text:span text:style-name="T14">Pisa.</text:span> La vertenza di Simone Casella è esemplificativa delle difficoltà e delle contraddizioni del maggior sindacato italiano, la Cgil, che ostacolano l’organizzazione e la mobilitazione dei lavoratori.</text:p>
      <text:p text:style-name="P17"><text:span text:style-name="T2">La Cgil raccoglie milioni di lavoratori, molti dei quali disposti a mobilitarsi per recuperare terreno nei rapporti di forza con i padroni, ma anziché essere sostenuti e valorizzati dai dirigenti sindacali, sono liquidati e i più attivi mal tollerati, anche di fronte alle ritorsioni padronali. Come in questo caso. </text:span></text:p>
      <text:p text:style-name="P17"><text:span text:style-name="T2">Simone Casella è un compagno del P.Carc, ex-delegato Filcams Cgil nell’azienda di vigilanza Worsp a Pisa. È stato licenziato nel 2021 per la sua attività sindacale. Ha fatto ricorso, ma il Tribunale, con una sentenza “già scritta” (il giudice non ha tenuto minimamente conto della versione di Simone e delle testimonianze), nel febbraio del 2024 lo ha condannato: conferma del licenziamento e quasi 5 mila euro di spese legali da pagare. </text:span></text:p>
      <text:p text:style-name="P17"><text:span text:style-name="T2">Fino a quel punto, il sostegno della Cgil di Pisa a Simone si è limitato alla messa a disposizione dell’avvocato e poco più, mentre dopo la conferma del licenziamento è evaporato. </text:span></text:p>
      <text:p text:style-name="P17"><text:soft-page-break/><text:span text:style-name="T2">Per l’azienda – sostenuta dalla sentenza del Tribunale del lavoro di Pisa e incoraggiata dalla remissività dei vertici della Cgil – la questione era chiusa. E a cose normali lo sarebbe effettivamente stata, ma Simone, sostenuto dal P.Carc e da una rete di solidali che è andata allargandosi, non si è prestato a incassare il colpo passivamente. </text:span></text:p>
      <text:p text:style-name="P17"><text:span text:style-name="T2">Il 24 giugno si è svolto un incontro con i vertici pisani della Cgil alla Camera del Lavoro. Insieme a Simone erano presenti anche altri delegati e, fuori, un presidio di iscritti Cgil e altri lavoratori e lavoratrici da Pisa, Massa e Lucca.</text:span></text:p>
      <text:p text:style-name="P17"><text:span text:style-name="T2">Simone ha spiegato le motivazioni per cui la sentenza del Tribunale non poteva essere accettata: è una sentenza politica che colpisce un delegato esattamente perché svolge il suo compito e la sua funzione di delegato! E, a maggior ragione, non è accettabile neppure la linea remissiva della Cgil pisana: come fa il sindacato a ritenersi credibile se non è disposto neppure a difendere i suoi delegati?</text:span></text:p>
      <text:p text:style-name="P17"><text:span text:style-name="T2">La questione è semplice: la Cgil deve sostenere fino in fondo Simone nella lotta per il suo reintegro a livello sindacale, a livello politico e a livello economico e mettere al servizio della lotta tutti i suoi strumenti e le sue risorse. Sì, perché fare ricorso contro la sentenza di primo grado non è solo costoso, ma espone Simone al rischio di dover pagare ulteriori 14 mila euro di spese legali, nel caso in cui il ricorso non fosse accolto.</text:span></text:p>
      <text:p text:style-name="P17"><text:span text:style-name="T2">La Cgil che ha fatto? “In caso di condanna, valuteremo se e come intervenire”. Simone ha comunque deciso di fare ricorso. Il sostegno che non gli ha assicurato il sindacato per cui era delegato lo ha trovato in ciò che ha seminato durante la sua attività politica e sindacale, a partire da chi, senza “distinguo” e senza cercare scuse pretestuose per sottrarsi, ha già mostrato di sapere da che parte stare durante la prima fase della lotta per il suo reintegro: Rsu e Rls di aziende della Toscana e non solo (sia della Cgil che di sindacati di base), compagni e compagne che hanno sostenuto con una sottoscrizione economica o organizzando una cena, persone che letteralmente “ci hanno messo la faccia” con la campagna fotografica, persone che hanno firmato, che hanno partecipato ai presidi, ecc. Tutto questo ha alimentato la decisione di continuare la battaglia. </text:span></text:p>
      <text:p text:style-name="P17"><text:span text:style-name="T2">La sentenza del ricorso sarà emessa il 13 febbraio dal Tribunale di Firenze. Indipendentemente dall’esito, la mobilitazione per il reintegro di Simone è una piccola, ma significativa esperienza di mobilitazione dal basso in vari sensi. </text:span></text:p>
      <text:p text:style-name="P17"><text:span text:style-name="T2">È dal basso che si trovano le forze e il sostegno per ribellarsi a un’ingiustizia, come è stato il licenziamento di Simone.</text:span></text:p>
      <text:p text:style-name="P17"><text:span text:style-name="T2">È dal basso che si trovano le motivazioni per non rassegnarsi a un’ingiustizia, come è stata la sentenza di primo grado del Tribunale di Pisa. </text:span></text:p>
      <text:p text:style-name="P17"><text:span text:style-name="T2">È dal basso, sempre, che bisogna trovare la spinta e la motivazione per scuotere i vertici della Cgil, sospesi in un “mondo parallelo” per cui hanno risposto a Simone “se sosteniamo te, poi dobbiamo sostenere tutti” (Esatto! È proprio quello il ruolo del sindacato!).</text:span></text:p>
      <text:p text:style-name="P17"><text:span text:style-name="T2">È dal basso, infine, che continuerà a manifestarsi l’esigenza di organizzarsi e mobilitarsi per difendere ogni sindacalista, ogni delegato, ogni lavoratore che fa il suo lavoro, che fa gli interessi della sua classe. Bisogna attrezzarsi per dare l’unica risposta possibile a questa esigenza: organizzarsi, mobilitarsi e insorgere contro i padroni. </text:span></text:p>
      <text:p text:style-name="P30"/>
      <text:p text:style-name="P30"/>
      <text:p text:style-name="P30"/>
      <text:p text:style-name="P67"><text:span text:style-name="T17">Sda. </text:span><text:span text:style-name="T14">A proposito di “spinta dal basso” </text:span><text:span text:style-name="T15">sui vertici dei sindacati</text:span></text:p>
      <text:p text:style-name="P30">Pubblichiamo, con le normali precauzioni che non rendono individuabile l’autore, una corrispondenza che ci arriva dalla Sda. È un esempio di quello che intendiamo quando diciamo che sono i lavoratori a doversi organizzare NONOSTANTE i vertici sindacali. </text:p>
      <text:p text:style-name="P39"/>
      <text:p text:style-name="P26"><text:span text:style-name="T5">***</text:span></text:p>
      <text:p text:style-name="P39"/>
      <text:p text:style-name="P17"><text:soft-page-break/><text:span text:style-name="T2">Il 25 luglio 2025 tutto il personale diretto Sda firmerà il passaggio dal Ccnl </text:span><text:span text:style-name="T3">merci e logistica</text:span><text:span text:style-name="T2"> a quello di </text:span><text:span text:style-name="T3">Poste italiane</text:span><text:span text:style-name="T2">. </text:span></text:p>
      <text:p text:style-name="P17"><text:span text:style-name="T2">Nei mesi scorsi i sindacati confederali hanno chiesto un tavolo all’azienda Sda per essere messi a conoscenza delle principali modifiche, ma non hanno avuto risposte.</text:span></text:p>
      <text:p text:style-name="P17"><text:span text:style-name="T2">Nella chat </text:span><text:span text:style-name="T3">Filt-Cgil Sda nazionale</text:span><text:span text:style-name="T2"> diversi colleghi hanno tirato fuori in ordine sparso alcune domande e perplessità legate al passaggio, in particolare dubbi circa l’orario lavorativo, la retribuzione, l’assicurazione sanitaria, l’eventuale esclusione da premi in caso di 104, permessi, ecc.</text:span></text:p>
      <text:p text:style-name="P17"><text:span text:style-name="T2">Il 29 gennaio il segretario nazionale della Filt-Cgil, Floriano Zorzella, ha scritto un messaggio per ricordare che l’azienda non risponde da mesi alla richiesta d’incontro e tuttavia non gli sembra che ci siano tante lavoratrici e lavoratori disposti a metterci la faccia per spingere l’azienda a sedersi al tavolo. Secondo lui i lavoratori non sono interessati e questo comporterà che l’incontro verrà accordato solo a pochi giorni dal passaggio, quindi “troppo tardi per contrattare”.</text:span></text:p>
      <text:p text:style-name="P17"><text:span text:style-name="T2">A pochi minuti da questo messaggio una collega, di sua iniziativa, ha creato una chat parallela a quella “ufficiale” e vi ha inserito solo i dipendenti, escludendo i funzionari sindacali territoriali.</text:span></text:p>
      <text:p text:style-name="P17"><text:span text:style-name="T2">Sfruttando il nuovo canale, ci siamo messi fra lavoratori a ragionare su come agire ed è emersa la proposta di stendere una lettera da far firmare a tutti i colleghi, iscritti o meno al sindacato o in possesso di altre tessere sindacali, per pretendere il tavolo. La bozza di lettera è già stata scritta e qualcuno ha proposto di integrarla inserendo una data entro la quale l’azienda dovrà rispondere fissando l’incontro. In caso di rifiuto, si procederà con lo sciopero.</text:span></text:p>
      <text:p text:style-name="P17"><text:span text:style-name="T2">La proposta è piaciuta e abbiamo definito di costruire assemblee in tutte le filiali per spiegare il contenuto della lettera e raccogliere domande e dubbi sul nuovo contratto.</text:span></text:p>
      <text:p text:style-name="P17"><text:span text:style-name="T2">Questa “operazione” di fatto scavalca il nazionale, che finora ha raccolto solo parzialmente le istanze degli iscritti e si è ripulito la coscienza dicendo “la pec con la richiesta di incontro è stata mandata, ma è responsabilità dei lavoratori se l’azienda può permettersi di ignorarla”.</text:span></text:p>
      <text:p text:style-name="P17"><text:span text:style-name="T2">In poche ore l’operazione ha già avuto risconti. Parlando con i colleghi in turno, due hanno detto di volersi iscrivere alla Cgil e vari altri erano d’accordo con la stesura della lettera. </text:span></text:p>
      <text:p text:style-name="P17"><text:span text:style-name="T2">Il giorno dopo ho comunicato nella chat dei lavoratori i primi risultati: ho pensato che collettivizzarli potesse essere di spinta e infondere fiducia anche agli altri colleghi. E così è stato! I riscontri arrivano da varie filiali sparse per l’Italia.</text:span></text:p>
      <text:p text:style-name="P17"><text:span text:style-name="T2">Forti di questa spinta dal basso, l’obiettivo è </text:span><text:span text:style-name="T5">imporre il tavolo di confronto con l’azienda</text:span><text:span text:style-name="T2">, alla presenza della Filt, che attualmente ci segue, ma anche della Slc-Cgil che segue invece i lavoratori di Poste. La presenza di Slc l’abbiamo ragionata sulla base di una precedente richiesta avanzata da una collega che però, da sola, non è stata neanche presa in considerazione.</text:span></text:p>
      <text:p text:style-name="P17"><text:span text:style-name="T2">C’è di più. Un collega, delegato Cisl, ha voluto metterci del suo e ha tirato fuori un’ottima idea: studiare i due diversi contratti e prepararsi bene per l’incontro per evitare di essere “presi per il naso” con mille chiacchiere tecniche. </text:span></text:p>
      <text:p text:style-name="P17"><text:span text:style-name="T2">Vi terrò aggiornati. </text:span></text:p>
      <text:p text:style-name="P30"/>
      <text:p text:style-name="P27"><text:span text:style-name="T2">RV</text:span></text:p>
      <text:p text:style-name="P12"/>
      <text:p text:style-name="P12"/>
      <text:p text:style-name="P13"><text:span text:style-name="T14"/></text:p>
      <text:p text:style-name="P13"><text:span text:style-name="T14">Nasce il Coordinamento nazionale</text:span></text:p>
      <text:p text:style-name="P13"><text:span text:style-name="T14">contro la repressione sui luoghi di lavoro</text:span></text:p>
      <text:p text:style-name="P52">Pubblichiamo il comunicato che annuncia la nascita di “Fare rete”. Invitiamo ad aderirvi e a contribuire al suo consolidamento e crescita.</text:p>
      <text:p text:style-name="P30"><text:soft-page-break/></text:p>
      <text:p text:style-name="P16"><text:span text:style-name="T2">“</text:span><text:span text:style-name="T5">Fare rete” contro la repressione politica e sindacale sui luoghi di lavoro</text:span></text:p>
      <text:p text:style-name="P17"><text:span text:style-name="T2">“Fare rete” è un comitato costituito da lavoratori e lavoratrici, delegati e Rls colpiti dalla repressione aziendale con l’obiettivo di condividere con altri lavoratori e lavoratrici esperienze di lotta e organizzazione, conoscenze e strumenti per difendersi dalla repressione padronale e per cominciare a passare dalla difesa all’attacco.</text:span></text:p>
      <text:p text:style-name="P17"><text:span text:style-name="T2">La fase di profonda crisi del capitalismo spinge i padroni, da una parte, a trasferire sempre più la loro attività nella sfera finanziaria o nella produzione di armamenti, nelle grandi opere speculative e nel turismo predatorio, lasciando andare a scatafascio le aziende, chiudendole e delocalizzandole, dall’altra, nelle aziende che tengono in funzione, a premere sull’acceleratore dello sfruttamento, a rimuovere le misure di sicurezza considerate costosi ostacoli al profitto, ad aumentare i ritmi e la produttività, a ricorrere sempre più a lavoratori precari e quindi più ricattabili. </text:span></text:p>
      <text:p text:style-name="P17"><text:span text:style-name="T2">A ciò va aggiunto il governo Meloni, che ha dichiarato apertamente che intende lasciare le mani libere ai padroni di “lavorare”, con le conseguenze che abbiamo sotto gli occhi: dismissione delle fabbriche ex Fiat e di interi settori produttivi come la Siderurgia e l’Elettrodomestico, stragi di lavoratori come quelle del deposito Eni e del cantiere Esselunga a Firenze (la lotta per la sicurezza è fra le prime cause di licenziamento), la compressione dei salari e la cancellazione dei diritti. </text:span></text:p>
      <text:p text:style-name="P17"><text:span text:style-name="T2">Il licenziamento individuale per motivi politico-sindacali è uno degli strumenti più efficaci di cui dispone il padronato per cercare di depotenziare le lotte e i conflitti all’interno delle aziende. I padroni licenziano delegati, Rls, lavoratori combattivi, ma anche quelli che soltanto “si permettono” di eccepire, magari in modo estemporaneo, su questioni legate al rispetto delle leggi e del contratto di lavoro oppure li sanzionano, li mobbizzano e li spostano in reparti confino per scongiurare il rischio che “contagino” altri lavoratori e li trascinino a opporsi alle manovre e ai soprusi. </text:span></text:p>
      <text:p text:style-name="P17"><text:span text:style-name="T2">I padroni e le loro autorità infatti fanno passi avanti nello sfruttamento, nella riduzione del personale, nelle chiusure solo man mano che riescono a seminare tra i lavoratori l’idea che non c’è niente da fare, a convincere anche i meno docili che l’unica cosa che resta da fare è sperare di essere tra i meno colpiti, a isolare i più ribelli. La forza dei padroni sta principalmente nel fatto che i lavoratori mancano di un’organizzazione ramificata e salda, di un orientamento giusto e unitario, di una direzione decisa a vincere. Ma tutte queste cose possiamo costruirle. </text:span></text:p>
      <text:p text:style-name="P17"><text:span text:style-name="T2">Intendiamo quindi avviare una campagna 1. di denuncia degli attacchi repressivi che si contano in modo quotidiano e numerosi da un capo all’altro del paese, 2. di solidarietà con tutti coloro che sono colpiti, a prescindere dalla tessera sindacale, 3. di confronto e coordinamento per condividere strumenti ed esperienze di lotta come le sentenze vittoriose, i contatti di avvocati, i metodi, gli insegnamenti e gli appigli che si sono rivelati vincenti, 4. di organizzazione e di mobilitazione collettiva.</text:span></text:p>
      <text:p text:style-name="P17"><text:span text:style-name="T2">Comprensibilmente, questi licenziamenti non trovano spazio nei media mainstream, che spesso tendono a nascondere queste notizie o a derubricarle come licenziamenti per giusta causa, quindi uguali a tutti gli altri. </text:span></text:p>
      <text:p text:style-name="P17"><text:span text:style-name="T2">Il licenziamento politico-sindacale, piuttosto che i provvedimenti disciplinari comminati per lo stesso motivo, non possono essere risolti esclusivamente all’interno dei tribunali, dove, tra l’altro, spesso i ricorsi vengono rigettati con ingenti spese legali accollate al singolo lavoratore a favore del padronato. Devono essere affrontati anche e soprattutto all’interno del movimento operaio e della società. Serve, quindi, un’importante campagna di sensibilizzazione a livello nazionale che tenga conto dei quotidiani episodi di repressione politico-sindacale, che denunci questi abusi e che racconti anche le storie delle vittorie dei lavoratori, soprattutto quando queste sono frutto della mobilitazione, della solidarietà operaia e popolare, dell’incalzo senza tregua alle istituzioni e anche alle organizzazioni sindacali. </text:span></text:p>
      <text:p text:style-name="P30"/>
      <text:p text:style-name="P17"><text:span text:style-name="T2">Serve mettere in rete tutte le esperienze accumulate finora per metterle a disposizione delle tante vertenze operaie. </text:span></text:p>
      <text:p text:style-name="P17"><text:span text:style-name="T2">Il comitato “Fare rete” è a disposizione per sviluppare questo lavoro. </text:span></text:p>
      <text:p text:style-name="P30"><text:soft-page-break/></text:p>
      <text:p text:style-name="P17"><text:span text:style-name="T2">La repressione aziendale è una questione collettiva e non deve essere più ridotta a “disgrazia” e a questione individuale, dobbiamo organizzare e mobilitare la forza che hanno i lavoratori quando sono uniti, agiscono con una linea giusta e all’altezza della situazione. Sicuramente è un compito non facile, ma è di primaria importanza per il futuro dei più giovani, per la tutela dell’apparato produttivo del paese, per la difesa dei diritti e delle conquiste strappate con la Resistenza e poi negli anni Settanta con la lotta dei Consigli di Fabbrica.</text:span></text:p>
      <text:p text:style-name="P30"/>
      <text:p text:style-name="P17"><text:span text:style-name="T2">Per contatti, invio di notizie, segnalazioni e denunce</text:span></text:p>
      <text:p text:style-name="P17"><text:span text:style-name="T2">comitatofarerete@gmail.com</text:span></text:p>
      <text:p text:style-name="P30"/>
      <text:p text:style-name="P30"/>
      <text:p text:style-name="P30"/>
      <text:p text:style-name="P67"><text:span text:style-name="T14">Sul rinnovo dei contratti nazionali</text:span></text:p>
      <text:p text:style-name="P30"/>
      <text:p text:style-name="P30">Basta un’occhiata sommaria al <text:span text:style-name="T10">20° Report periodico dei contratti collettivi nazionali di lavoro vigenti depositati nell’archivio del Consiglio nazionale economia e lavoro</text:span> (Cnel), aggiornato alla fine del 2024, per rendersi conto di quanti sono i lavoratori in attesa di rinnovo contrattuale in Italia.</text:p>
      <text:p text:style-name="P17"><text:span text:style-name="T2">Al netto delle differenze fra i vari settori, i dati ci dicono che la platea di lavoratori che possono essere spinti sulla via della mobilitazione e dell’organizzazione è ampia.</text:span></text:p>
      <text:p text:style-name="P17"><text:span text:style-name="T2"/></text:p>
      <text:p text:style-name="P21"><text:span text:style-name="T5">Lo stato dei Ccnl al 31 dicembre 2024. </text:span><text:span text:style-name="T2">Tutto il settore pubblico è praticamente con il contratto scaduto, spesso con attese annuali di rinnovo. Parliamo di lavoratori che vanno dagli uffici centrali a quelli periferici dell’amministrazione pubblica e dello Stato, dalla sanità alla scuola, arrivando fino ai vigili del fuoco, alle forze armate e alla polizia. Un totale di più di 3 milioni e 100 mila dipendenti che sono con il contratto nazionale scaduto.</text:span></text:p>
      <text:p text:style-name="P22"><text:span text:style-name="T2">Nel settore privato spicca per importanza il rinnovo del Ccnl dei metalmeccanici, ovvero più di 2 milioni di lavoratori fra piccola, media e grande impresa. A questi si aggiungono altri settori produttivi: edilizia (573 mila lavoratori), trasporti (logistica 546 mila e autoferrotranvieri 112 mila), tessile (200 mila), sanità e assistenza socio-assistenziale ed educativa privata (275 mila), pulizie e multiservizi (389 mila), telecomunicazioni (131 mila), industria della carta (56 mila), e altri minori. Un totale di dipendenti senza contratto che supera la cifra di 4 milioni e 330 mila.</text:span></text:p>
      <text:p text:style-name="P22"><text:span text:style-name="T9">è</text:span><text:span text:style-name="T2"> un elenco non esaustivo, ma che già offre un’idea di quello di cui stiamo parlando. Secondo i dati Istat a ottobre 2024 in Italia erano attivi circa 20 milioni di lavoratori dipendenti. Di questi 7 milioni e 430 mila sono in attesa del rinnovo del loro Ccnl, più di un terzo.</text:span></text:p>
      <text:p text:style-name="P17"><text:span text:style-name="T2"/></text:p>
      <text:p text:style-name="P17"><text:span text:style-name="T2">Non possiamo mettere sullo stesso piano, chiaramente, la lotta per il Ccnl dei metalmeccanici con quella per il Ccnl della polizia. È comunque importante tenere presente che il dato oggettivo rappresentato dalla mancanza di rinnovi contrattuali nel settore delle forze armate o di polizia è indubbiamente un segnale di debolezza nel campo nemico e una potenziale contraddizione che gioca a favore del campo delle masse popolari. </text:span></text:p>
      <text:p text:style-name="P17"><text:span text:style-name="T2">Anche il malcontento che può serpeggiare nei settori della pubblica amministrazione e negli uffici governativi è un elemento che direttamente può avere un ruolo nella lotta per mandare a gambe all’aria il governo Meloni e sostituirlo con il Governo di Blocco Popolare.</text:span></text:p>
      <text:p text:style-name="P17"><text:span text:style-name="T2">Detto questo, il ruolo principale, dirigente, lo mantiene la mobilitazione della classe operaia. Per il ruolo oggettivo che svolge nella società capitalista la classe operaia è quella che può spingere, elevare e trainare la mobilitazione del resto delle masse popolari e portare a maturazione le contraddizioni che si incuneano anche nel campo nemico.</text:span></text:p>
      <text:p text:style-name="P17"><text:soft-page-break/><text:span text:style-name="T2">Storicamente il ruolo del Ccnl dei metalmeccanici ha un significato e un’importanza particolari. Non a caso i sindacati di regime, con in testa Landini e la Cgil, stanno manovrando per mantenere in sordina la mobilitazione dei metalmeccanici. Dopo lo sciopero generale del 29 novembre e la “rivolta sociale” annunciata da Landini, Fiom, Uilm e Fim stanno tenendo la mobilitazione sul contratto dei metalmeccanici sul basso profilo.</text:span></text:p>
      <text:p text:style-name="P17"><text:span text:style-name="T2">A fronte dell’indisponibilità totale dei padroni a sedersi al tavolo delle trattative, le otto ore di sciopero proclamate (!) sono state portate avanti spezzandole in due blocchi di quattro ore effettuate nell’arco di due mesi. </text:span></text:p>
      <text:p text:style-name="P17"><text:span text:style-name="T2">Le manifestazioni che le hanno accompagnate non sono state per nulla costruite coinvolgendo la base operaia e, come se non bastasse, ai lavoratori delle fabbriche più combattive, dove hanno prolungato la prima giornata di sciopero a otto ore, è stato “imposto” di non scioperare durante la seconda giornata perché avevano già “consumato” tutto il pacchetto di ore proclamate!</text:span></text:p>
      <text:p text:style-name="P17"><text:span text:style-name="T2">In una fase in cui il carovita erode i salari, già è ridicola e insufficiente la rivendicazione di 280 euro di aumento! Se questo è il livello della mobilitazione che intendono mettere in campo Fiom, Fim e Uilm non se ne porterà a casa neanche uno!</text:span></text:p>
      <text:p text:style-name="P17"><text:span text:style-name="T2">La sfida è non mollare l’osso della mobilitazione, spingere la base operaia a continuare a fare pressione sui dirigenti sindacali per rilanciare in grande stile la lotta per il contratto! </text:span></text:p>
      <text:p text:style-name="P30">Il carovita morde sempre più, il salario vale sempre meno. È ora di riprendere ciò che spetta ai lavoratori che da trent’anni campano con i salari più bassi d’Europa. </text:p>
      <text:p text:style-name="P30"/>
      <text:p text:style-name="P30"/>
      <text:p text:style-name="P30"/>
      <text:p text:style-name="P42"><text:span text:style-name="T5">Cessate il fuoco a Gaza. </text:span><text:span text:style-name="T2">Una vittoria della Resistenza e un messaggio di riscossa per le masse popolari di tutto il mondo</text:span></text:p>
      <text:p text:style-name="P42"/>
      <text:p text:style-name="P34">Il 17 gennaio, dopo giorni di annunci e smentite, è stato firmato l’accordo per un cessate il fuoco di sessanta giorni nella Striscia di Gaza.</text:p>
      <text:p text:style-name="P34">L’accordo era sul piatto dal maggio scorso, ma i sionisti d’Israele si erano sempre rifiutati di accettare le condizioni della tregua, definendole “irricevibili”. </text:p>
      <text:p text:style-name="P17"><text:span text:style-name="T2">In effetti, la tregua è stata firmata senza che i sionisti abbiano raggiunto alcun obiettivo di quelli che avevano dichiarato: non sono riusciti a liberare “gli ostaggi” (anzi diversi sono morti sotto le loro bombe), non sono riusciti a occupare stabilmente e a controllare la Striscia (le azioni della Resistenza non si sono mai interrotte), non sono riusciti a “debellare Hamas” e le altre organizzazioni del fronte della Resistenza, non sono riusciti a piegare il popolo palestinese e non sono riusciti a “cambiare il volto del Medio Oriente” – come dichiarava il boia Netanyahu – neppure con le manovre che hanno esteso la guerra al Libano, alla Siria e all’Iran. </text:span></text:p>
      <text:p text:style-name="P17"><text:span text:style-name="T2">La Resistenza palestinese consegue invece obiettivi importanti. Oltre alla tregua dal massacro perpetrato dai sionisti, ottiene la liberazione di quasi 1.900 palestinesi prigionieri nelle carceri israeliane (fra cui anche bambini sottoposti ad arresto “amministrativo”), obiettivo dichiarato fin dall’inizio, fin dal contrattacco del 7 ottobre 2023. Non solo.</text:span></text:p>
      <text:p text:style-name="P30"/>
      <text:p text:style-name="P17"><text:span text:style-name="T2">Le celebrazioni che si svolgono nella Striscia di Gaza e in Cisgiordania per l’accoglienza dei prigionieri palestinesi liberati mostrano la determinazione e la vitalità di un popolo che non è stato domato, tanto che l’esercito sionista di occupazione ha lanciato sulla Striscia di Gaza volantini che intimano alla popolazione, rientrata nel corso dei giorni in un territorio devastato, di evitare scene di giubilo che non sarebbero più tollerate e causerebbero la reazione dell’esercito di occupazione. </text:span></text:p>
      <text:p text:style-name="P17"><text:soft-page-break/><text:span text:style-name="T2">Anche il rilascio dei prigionieri israeliani è diventato per la Resistenza palestinese occasione per mostrare alle masse popolari e ai popoli del mondo (non solo agli occupanti) sia la forza e le capacità logistiche, sia la profonda differenza che la distingue dal nemico. Al netto di quelli ammazzati sotto i bombardamenti sionisti, i prigionieri israeliani si mostrano in salute e, molti di loro, sorridenti. I prigionieri palestinesi sono invece visibilmente segnati dalla fame e dalle torture fisiche e psicologiche. </text:span></text:p>
      <text:p text:style-name="P17"><text:span text:style-name="T2">È anche di fronte alla “prova del nove” dello scambio di prigionieri che divampa la crisi politica in Israele. </text:span></text:p>
      <text:p text:style-name="P17"><text:span text:style-name="T2">In polemica con la decisione di firmare l’accordo di cessate il fuoco si è dimesso il ministro per la sicurezza nazionale Itamar Ben-Gvir – fautore della guerra a oltranza – e il suo partito, Potere Ebraico, è uscito dal governo. Il ministro delle finanze Bezalel Smotrich, capo del partito Sionismo Religioso, ha promesso di dimettersi e uscire dalla maggioranza se la guerra non riprenderà, dopo la prima fase della tregua, con la completa occupazione di Gaza e l’imposizione di un protettorato militare sionista. Questa defezione, sommata a quella di Potere Ebraico, farebbe cadere il governo.</text:span></text:p>
      <text:p text:style-name="P59"/>
      <text:p text:style-name="P61"><text:span text:style-name="T2">La firma dell’accordo per il cessate il fuoco è quindi una grande vittoria della Resistenza e del popolo palestinese e una grave sconfitta per i sionisti e gli imperialisti Usa ed europei.</text:span></text:p>
      <text:p text:style-name="P61"><text:span text:style-name="T2">Attenzione però: la tregua non è la pace, è una vittoria tattica. Finché esisterà lo Stato illegittimo d’Israele non è possibile nessuna pace: né in Palestina né in Medio Oriente né nel resto del mondo.</text:span></text:p>
      <text:p text:style-name="P61"><text:span text:style-name="T2">Anzi, pur di limitare gli effetti della crisi politica che li attanaglia, i sionisti d’Israele si metteranno alla testa di manovre, complotti e operazioni per far saltare l’accordo o violarlo deliberatamente. </text:span></text:p>
      <text:p text:style-name="P61"><text:span text:style-name="T2">Va in questo senso l’operazione “Muro di ferro”, lanciata in Cisgiordania solo tre giorni dopo l’inizio della tregua a Gaza. Nel momento in cui scriviamo ha già fatto decine di morti, in particolare con un attacco molto duro su Jenin.</text:span></text:p>
      <text:p text:style-name="P61"><text:span text:style-name="T2">In risposta, Hamas ha lanciato un appello alla mobilitazione generale in Cisgiordania, con un comunicato in cui accusa anche l’Autorità Nazionale Palestinese (Anp) di aperto collaborazionismo con i sionisti.</text:span></text:p>
      <text:p text:style-name="P59"/>
      <text:p text:style-name="P62"><text:span text:style-name="T2">Nell’accordo per il cessate il fuoco nella Striscia di Gaza, la maggioranza dei prigionieri palestinesi di cui la Resistenza ha richiesto il rilascio sono appartenenti a Fatah, partito che guida l’Anp. È una dimostrazione che la lotta contro la complicità dei vertici dell’Anp con i sionisti non scoraggia il fronte della Resistenza a perseguire la lotta per l’unità nazionale palestinese. </text:span></text:p>
      <text:p text:style-name="P59"/>
      <text:p text:style-name="P61"><text:span text:style-name="T2">Con il cessate il fuoco non termina dunque la guerra, ma si apre una nuova fase in cui la mobilitazione delle masse popolari nei paesi imperialisti in solidarietà alla Resistenza e al popolo palestinese, contro l’entità sionista e contro la Terza guerra mondiale assumerà un ruolo ancora maggiore di quello che ha avuto in questi quindici mesi.</text:span></text:p>
      <text:p text:style-name="P61"><text:span text:style-name="T2">L’aspetto decisivo di questa fase si riassume nel fatto che le masse popolari dei paesi imperialisti raccolgano il testimone che il popolo palestinese e i popoli del Medio Oriente – dal Libano allo Yemen all’Iraq – hanno gloriosamente portato fin qui e che ci consegnano. </text:span></text:p>
      <text:p text:style-name="P30"/>
      <text:p text:style-name="P30"/>
      <text:p text:style-name="P30"/>
      <text:p text:style-name="P68"><text:span text:style-name="T2">Tragedia e farsa. </text:span><text:span text:style-name="T14">L’insediamento di Trump</text:span></text:p>
      <text:p text:style-name="P30"/>
      <text:p text:style-name="P30">Il 20 gennaio Donald Trump si è insediato alla Casa Bianca. È un evento che “apre una fase nuova per il mondo” dicono gli scribacchini della classe dominante. Da una parte gli illusi, per cui la <text:span text:style-name="T10">fase nuova</text:span> è una superiore stabilità a livello internazionale, dall’altra i catastrofisti, che temono che Trump faccia compiere al mondo un “salto nel buio”. </text:p>
      <text:p text:style-name="P17"><text:span text:style-name="T2">Anche in questo caso, la verità NON sta nel mezzo.</text:span></text:p>
      <text:p text:style-name="P17"><text:soft-page-break/><text:span text:style-name="T2">Trump, come qualunque altro singolo individuo nella storia, per quanto “potente”, non ha alcuna possibilità di garantire al mondo una nuova e superiore stabilità, così come non ha possibilità di spingere il mondo verso il baratro. </text:span></text:p>
      <text:p text:style-name="P17"><text:span text:style-name="T2">Trump, come ogni altro individuo nella storia, è figlio e frutto del suo tempo, strumento e agente della sua classe di appartenenza. Sopravvalutare ciò che può fare e farà, esattamente come sottovalutarlo, è un errore.</text:span></text:p>
      <text:p text:style-name="P17"><text:span text:style-name="T2">I suoi margini di manovra sono limitati e determinati dalle condizioni e dalle contraddizioni di questa fase storica. </text:span></text:p>
      <text:p text:style-name="P17"><text:span text:style-name="T2">L’umanità è nel pieno della fase imperialista, nell’epoca delle guerre e delle rivoluzioni socialiste. O Trump conformerà il suo operato agli interessi della sua classe di appartenenza, cioè darà slancio, vigore e sviluppo alla tendenza alla guerra, oppure necessariamente dovrà conformare il suo operato agli interessi delle masse popolari e dare slancio e vigore alla mobilitazione rivoluzionaria. La domanda è solo retorica: quale strada seguirà Trump?</text:span></text:p>
      <text:p text:style-name="P17"><text:span text:style-name="T2">Rimane da definire quali saranno i principali fronti su cui l’Amministrazione Trump si cimenterà nella promozione della guerra, al di là delle tragicomiche sparate propagandistiche che hanno preceduto l’insediamento alla Casa Bianca. </text:span></text:p>
      <text:p text:style-name="P17"><text:span text:style-name="T2">Il </text:span><text:span text:style-name="T3">Maga </text:span><text:span text:style-name="T2">(lo slogan </text:span><text:span text:style-name="T3">Make America Great Again – rendere di nuovo grande l’America</text:span><text:span text:style-name="T2">) ha attecchito anche in alcuni strati del proletariato degli Usa, persino fra quelle minoranze che avevano sostenuto Trump e che oggi sono già minacciate di ghettizzazione o addirittura di espulsione dal paese [sono già iniziati i rastrellamenti dei “clandestini” e i primi tentativi di rimpatrio in Colombia, creando tensioni con il presidente colombiano Petro che ha respinto inizialmente i voli]. </text:span></text:p>
      <text:p text:style-name="P17"><text:span text:style-name="T2">È dunque probabile che Trump concentrerà gli sforzi, almeno nella prima parte del suo mandato, sul fronte interno. Il che equivale a dire che la guerra civile già in corso negli Usa farà un salto.</text:span></text:p>
      <text:p text:style-name="P17"><text:span text:style-name="T2">Poi ci sono le questioni “continentali”, che riguardano quei territori e paesi che gli imperialisti Usa hanno sempre considerato il giardino di casa loro.</text:span></text:p>
      <text:p text:style-name="P17"><text:span text:style-name="T2">Anche se le iniziative di Trump spingono a guardare unilateralmente a nord (Canada, Groenlandia), il </text:span><text:span text:style-name="T3">Maga</text:span><text:span text:style-name="T2"> pretende di ristabilire il pieno controllo Usa anche a sud, dal Messico in giù. A questo proposito, la grottesca alleanza fra Trump e Musk è eloquente. </text:span></text:p>
      <text:p text:style-name="P17"><text:span text:style-name="T2">Musk è uno che si è vantato pubblicamente di aver finanziato i tentativi per “far fuori” il presidente Evo Morales in Ecuador e che, altrettanto pubblicamente, minaccia il Venezuela bolivariano. È uno che rivendica il colpo di Stato come strumento per appropriarsi delle risorse che servono ai suoi progetti imprenditoriali e speculativi. Ha i soldi per dare seguito alle sue trame e adesso anche una copertura politica. </text:span></text:p>
      <text:p text:style-name="P17"><text:span text:style-name="T2">Ma detto ciò, e tralasciando inevitabilmente molto, c’è un altro modo di porsi per analizzare e capire quello che succede negli Usa. Non quello che conferisce a Trump, miliardario gretto e parafascista a capo della più grande potenza mondiale, il potere e la facoltà di fare e disfare a proprio piacimento, ma quello che riconosce il panico degli imperialisti Usa, potenza in decadenza e lacerata dalla guerra civile, che devono affidarsi a un miliardario gretto e parafascista – anziché a un cervellone dell’accademia – nella speranza che la politica del bullismo e delle minacce possa evitare il loro tracollo.</text:span></text:p>
      <text:p text:style-name="P17"><text:span text:style-name="T2">Più che chiedersi cosa farà o non farà Trump, dilemma che a un certo punto diventa strumento di diversione dalla realtà, è utile dunque cercare di capire cosa farà il movimento comunista negli Usa e sostenerlo nel suo sviluppo. Perché, in definitiva, è questo che decide le sorti della guerra civile in corso nella “principale potenza mondiale”.</text:span></text:p>
      <text:p text:style-name="P30"/>
      <text:p text:style-name="P30"/>
      <text:p text:style-name="P30"/>
      <text:p text:style-name="P30"/>
      <text:p text:style-name="P30"/>
      <text:p text:style-name="P30"/>
      <text:p text:style-name="P30"/>
      <text:p text:style-name="P45"><text:soft-page-break/><text:span text:style-name="T14">Per fare la frittata bisogna rompere le uova</text:span></text:p>
      <text:p text:style-name="P52">Sulle azioni della Resistenza e la loro strumentalizzazione </text:p>
      <text:p text:style-name="P52"/>
      <text:p text:style-name="P30">Lo scorso 27 dicembre è stato pubblicato su <text:span text:style-name="T10">Contropiano</text:span> un lungo articolo firmato da Bassam Saleh, giornalista palestinese vicino all’area politica della Rete dei Comunisti e attivista nel movimento di solidarietà al popolo palestinese. Le quattro righe d’esordio sono chiarissime: il genocidio contro i palestinesi a Gaza è stato causato dal contrattacco del 7 ottobre 2023. E sono anche sufficienti, il resto dell’articolo non ha motivo di menzione. </text:p>
      <text:p text:style-name="P17"><text:span text:style-name="T2">Bassam Saleh non è l’unico paladino di questa tesi. C’è una nutrita area di “agguerriti democratici” che la sostiene ed equipara gli occupanti sionisti e i loro crimini ai partigiani palestinesi e alle azioni della Resistenza palestinese.</text:span></text:p>
      <text:p text:style-name="P17"><text:span text:style-name="T2">Non usiamo casualmente i termini </text:span><text:span text:style-name="T3">occupanti </text:span><text:span text:style-name="T2">e </text:span><text:span text:style-name="T3">partigiani.</text:span><text:span text:style-name="T2"> La stessa equiparazione e la stessa strumentalizzazione furono fatte anche per l’attentato di via Rasella a Roma, nel 1944, con cui i partigiani italiani dei Gap inflissero pesanti perdite agli occupanti nazisti, che risposero con la rappresaglia delle Fosse Ardeatine.</text:span></text:p>
      <text:p text:style-name="P17"><text:span text:style-name="T2">“I 335 trucidati delle Fosse Ardeatine sono responsabilità dei partigiani comunisti!” era la tesi sostenuta dai fascisti che nel corso del tempo, spalleggiati dai democristiani, fecero letteralmente </text:span><text:span text:style-name="T3">carte false</text:span><text:span text:style-name="T2"> per dimostrarla.</text:span></text:p>
      <text:p text:style-name="P17"><text:span text:style-name="T2">Il parallelo fra il contrattacco della Resistenza palestinese del 7 ottobre 2023 e l’attentato partigiano di via Rasella nel 1944 </text:span><text:span text:style-name="T5">non è una forzatura</text:span><text:span text:style-name="T2"> retorica. Pur in tempi e luoghi diversi sono entrambe </text:span><text:span text:style-name="T3">azioni della Resistenza</text:span><text:span text:style-name="T2">, entrambe sono state usate come pretesto per un’odiosa rappresaglia ed entrambe sono usate per un altrettanto odioso tentativo di strumentalizzazione.</text:span></text:p>
      <text:p text:style-name="P17"><text:span text:style-name="T2">Il parallelo, anzi, ci offre l’opportunità per un ragionamento sul ruolo della Resistenza e del contrattacco, un ragionamento che comprende considerazioni di carattere militare, ma che è essenzialmente politico. </text:span></text:p>
      <text:p text:style-name="P17"><text:span text:style-name="T2">Gli occupanti sionisti non hanno avuto bisogno del “pretesto” del contrattacco del 7 ottobre 2023 per compiere massacri, devastazioni e deportazioni contro il popolo palestinese: è quello che fanno – a vari livelli di intensità, ma in maniera sistematica – da circa ottant’anni.</text:span></text:p>
      <text:p text:style-name="P17"><text:span text:style-name="T2">La loro criminale rappresaglia è la risposta che TUTTI gli occupanti danno quando iniziano a intravedere la </text:span><text:span text:style-name="T5">fine del loro dominio:</text:span><text:span text:style-name="T2"> diventano più feroci e infami quanto più si rendono conto di essere impotenti. </text:span></text:p>
      <text:p text:style-name="P17"><text:span text:style-name="T2">È stato così anche per i nazisti, del resto: non hanno avuto bisogno dell’attentato di via Rasella per compiere rastrellamenti e massacri, anzi li hanno compiuti finché non sono stati cacciati dall’Italia e finché in Europa il contrattacco dell’Armata Rossa è arrivato a Berlino e li ha, letteralmente, schiacciati.</text:span></text:p>
      <text:p text:style-name="P17"><text:span text:style-name="T2">Possiamo dirlo senza temere smentite: chi afferma che il genocidio a Gaza è responsabilità della Resistenza palestinese sta dicendo che la responsabilità dell’eccidio delle Fosse Ardeatine è stata dei partigiani.</text:span></text:p>
      <text:p text:style-name="P30"/>
      <text:p text:style-name="P17"><text:span text:style-name="T2">Nessuna guerra di liberazione, vale per la Resistenza in Italia, in Palestina, in Vietnam, ecc., è arrivata alla vittoria senza un’articolata combinazione di manovre difensive e operazioni di contrattacco. </text:span><text:span text:style-name="T5">Il contrattacco è parte della guerra di liberazione</text:span><text:span text:style-name="T2">, fa parte dell’essenza stessa della Resistenza. La Resistenza non può limitarsi a parare i colpi, deve contrattaccare per conquistare posizioni e creare le condizioni per annientare il nemico. </text:span></text:p>
      <text:p text:style-name="P17"><text:span text:style-name="T2">Se la Resistenza si facesse fermare dalla minaccia di rappresaglie del nemico sarebbe impotente, non potrebbe prendere l’iniziativa e, in definitiva, non avrebbe motivo di esistere. </text:span></text:p>
      <text:p text:style-name="P17"><text:span text:style-name="T2">Addossare le responsabilità delle rappresaglie alla Resistenza è tipico degli occupanti che, con la loro propaganda di guerra, vogliono terrorizzare le masse popolari. Che ad addossare la responsabilità del genocidio in Palestina alla Resistenza palestinese siano i criminali sionisti e ad addossare le responsabilità dell’eccidio delle Fosse Ardeatine ai partigiani italiani siano stati i criminali nazifascisti sta nell’ordine delle cose.</text:span></text:p>
      <text:p text:style-name="P17"><text:soft-page-break/><text:span text:style-name="T2">Possiamo affermare senza timore di smentita che chi addossa la responsabilità dei crimini degli occupanti alle forze della Resistenza, anziché agli occupanti, contribuisce a terrorizzare e scoraggiare le masse popolari. </text:span></text:p>
      <text:p text:style-name="P30"/>
      <text:p text:style-name="P17"><text:span text:style-name="T2">Siamo partiti criticando un articolo che esprime </text:span><text:span text:style-name="T5">una tesi deleteria,</text:span><text:span text:style-name="T2"> una tesi niente affatto isolata, ma che trova anzi molti sostenitori anche nel movimento in solidarietà con il popolo palestinese. </text:span><text:span text:style-name="T5">Abbiamo smontato quella tesi</text:span><text:span text:style-name="T2"> usando argomentazioni principalmente militari, ma come abbiamo anticipato il discorso è essenzialmente politico e strettamente legato alla situazione attuale in Italia, alle prospettive di sviluppo del movimento popolare in Italia. </text:span></text:p>
      <text:p text:style-name="P30"/>
      <text:p text:style-name="P17"><text:span text:style-name="T2">Anche in Italia la resistenza spontanea delle masse popolari deve trovare la strada per passare al contrattacco, se vogliamo rovesciare il sistema politico delle Larghe Intese. E anche rispetto al movimento delle masse popolari italiane, oggi, bisogna contrastare l’influenza delle </text:span><text:span text:style-name="T5">Cassandre disfattiste e dei pompieri opportunisti</text:span><text:span text:style-name="T2"> per imparare a valorizzare gli slanci, paragonabili a un contrattacco, che vengono dal movimento spontaneo delle masse popolari e dal movimento comunista cosciente e organizzato. </text:span></text:p>
      <text:p text:style-name="P30"/>
      <text:p text:style-name="P17"><text:span text:style-name="T2">La violazione dei divieti di manifestare che il governo Meloni aveva provato a imporre il 5 ottobre 2024 a Roma così come i cortei “non autorizzati” a Torino, Bologna e Roma che a metà gennaio hanno cercato di portare sotto le questure e i commissariati la rabbia per l’omicidio di un ragazzo per mano dei carabinieri e per il razzismo di Stato sono esempi di slancio che vengono dal movimento spontaneo delle masse popolari. </text:span></text:p>
      <text:p text:style-name="P17"><text:span text:style-name="T2">Chi cerca di addossare le responsabilità del restringimento degli spazi di agibilità politica e dell’aumento della repressione a chi è stato protagonista di questo slancio porta acqua al mulino delle autorità repressive e contribuisce a scoraggiare e a “disarmare” le masse popolari. </text:span></text:p>
      <text:p text:style-name="P54"><text:span text:style-name="T21">L’</text:span><text:span text:style-name="T25">Avviso ai Naviganti</text:span><text:span text:style-name="T21"> n. 145 del (n)Pci che dava un nome agli agenti sionisti che operano in Italia (passato alle cronache come “la lista di proscrizione”) o anche il comunicato del (n)PCI del 27 gennaio 2025 per l’anniversario della liberazione di </text:span><text:span text:style-name="Internet_20_link"><text:span text:style-name="T12">Auschwitz</text:span></text:span><text:span text:style-name="T21"> da parte dell’Armata Rossa (dove vengono pubblicati nomi e volti dei soldati italo-israeliani che hanno partecipato ai crimini dell’esercito sionista in Palestina e in Libano) sono esempi di contrattacco che vengono dal movimento comunista cosciente e organizzato. </text:span></text:p>
      <text:p text:style-name="P17"><text:span text:style-name="T2">Chi cerca di riversare le responsabilità della censura che dilaga, degli attacchi al diritto di parola e alla libertà di espressione su chi usa quanto resta di questi diritti per dare un volto al nemico contribuisce a imbavagliare le masse popolari. </text:span></text:p>
      <text:p text:style-name="P30"/>
      <text:p text:style-name="P17"><text:span text:style-name="T5">Alle Cassandre disfattiste</text:span><text:span text:style-name="T2"> che dall’8 ottobre 2023 davano per spacciata la Resistenza palestinese e </text:span><text:span text:style-name="T5">ai pompieri opportunisti </text:span><text:span text:style-name="T2">che dal 6 ottobre 2024 davano per vietate tutte le manifestazioni hanno risposto la Resistenza palestinese, che ha imposto la tregua della sconfitta ai sionisti, e la miriade di compagni e compagne che hanno manifestato ininterrottamente nei mesi scorsi e continuano a farlo. </text:span></text:p>
      <text:p text:style-name="P17"><text:span text:style-name="T2">Per concludere il ragionamento, possiamo trarre un insegnamento universale. Citando Lenin: “per fare la frittata bisogna rompere le uova”.</text:span></text:p>
      <text:p text:style-name="P17"><text:span text:style-name="T2">Ma, forse, nel piatto delle Cassandre e dei pompieri c’è già una succulenta bistecca e non hanno alcuna intenzione di correre il rischio di doversi accontentare di una frittata. </text:span></text:p>
      <text:p text:style-name="P30"/>
      <text:p text:style-name="P30"/>
      <text:p text:style-name="P66">In breve. <text:span text:style-name="T14">Processi e assoluzioni</text:span></text:p>
      <text:p text:style-name="P66"><text:span text:style-name="T14"/></text:p>
      <text:p text:style-name="P30">Il 15 gennaio, a Perugia, si è conclusa con il non luogo a procedere l’udienza preliminare del processo a carico di dodici anarchici che nel 2021 furono inquisiti dalle procure di Milano e di Perugia (operazione “Sibil<text:soft-page-break/>la”) per associazione sovversiva con finalità di terrorismo – sei di essi furono subito sottoposti a misure cautelari.</text:p>
      <text:p text:style-name="P54"><text:span text:style-name="T21">L’indagine era incentrata sul contenuto degli articoli della pubblicazione </text:span><text:span text:style-name="Emphasis"><text:span text:style-name="T21">Vetriolo</text:span></text:span><text:span text:style-name="T21">, ritenuta artificiosamente uno strumento dell’associazione sovversiva costituita da chi avesse avuto in qualche modo a che fare con la rivista.</text:span></text:p>
      <text:p text:style-name="P17"><text:span text:style-name="T2">Si è trattato di un tentativo – non il primo e neppure l’unico – di attaccare frontalmente il diritto di parola e di stampa e la libertà di espressione, ma l’impianto dell’indagine ha iniziato a scricchiolare fin da subito, da quando il Gip ha ridimensionato l’accusa: da associazione sovversiva con finalità di terrorismo a istigazione a delinquere aggravata dalla finalità terroristica.</text:span></text:p>
      <text:p text:style-name="P54"><text:span text:style-name="T21">L’inchiesta si è dunque progressivamente sgonfiata, ma ci sono voluti quasi quattro anni per chiuderla, anche perché uno degli imputati era </text:span><text:span text:style-name="Strong_20_Emphasis"><text:span text:style-name="T27">Alfredo Cospito</text:span></text:span><text:span text:style-name="T21"> e proprio </text:span><text:span text:style-name="Strong_20_Emphasis"><text:span text:style-name="T27">l’imputazione con l’aggravante del terrorismo del Tribunale di Perugia <text:s/>era presa a giustificazione per il suo confinamento al 41 bis.</text:span></text:span></text:p>
      <text:p text:style-name="P54"><text:span text:style-name="T21">Adesso il procedimento è chiuso, tuttavia </text:span><text:span text:style-name="Strong_20_Emphasis"><text:span text:style-name="T27">Alfredo Cospito è ancora sottoposto al 41 bis</text:span></text:span><text:span text:style-name="T21"> e la notizia dell’esito del processo è relegata alla cronaca locale. </text:span></text:p>
      <text:p text:style-name="P30"/>
      <text:p text:style-name="P26"><text:span text:style-name="T2">***</text:span></text:p>
      <text:p text:style-name="P30"/>
      <text:p text:style-name="P17"><text:span text:style-name="T2">Si è concluso il 22 gennaio a Milano il processo a carico di Pablo Bonuccelli e Claudia Marcolini, accusati di essere gli autori della scritta “Fontana assassino” apparsa nel maggio 2020 sui muri di Milano.</text:span></text:p>
      <text:p text:style-name="P17"><text:span text:style-name="T2">Un processo durato tre anni, una farsa stancamente tirata per le lunghe in modo che la sentenza arrivasse in tempi lontanissimi rispetto al fatto contestato e al clima politico che lo aveva generato, in una fase in cui sui responsabili della gestione criminale della pandemia era già passata la spugna dell’archiviazione.</text:span></text:p>
      <text:p text:style-name="P54"><text:span text:style-name="T21">Durante il processo, il Pubblico Ministero ha provato a dimostrare che la </text:span><text:span text:style-name="Internet_20_link"><text:span text:style-name="T12">rivendicazione politica</text:span></text:span><text:span text:style-name="T21"> della scritta equivalesse al concorso morale nel reato di averla fatta, ma la giudice non se l’è sentita di mettere la firma su un’aberrazione giuridica che sarebbe stata solo un’ulteriore gatta da pelare in un’inchiesta e un processo che avevano già superato la soglia del ridicolo.</text:span></text:p>
      <text:p text:style-name="P17"><text:span text:style-name="T2">Dunque la sentenza: l’assoluzione di Pablo e Claudia “perché il fatto non sussiste”. </text:span></text:p>
      <text:p text:style-name="P30"/>
      <text:p text:style-name="P30"/>
      <text:p text:style-name="P30"/>
      <text:p text:style-name="P65"><text:span text:style-name="T2">Firenze, 23 febbraio. </text:span><text:span text:style-name="T14">Prima assemblea nazionale dei giovani del P.Carc</text:span></text:p>
      <text:p text:style-name="P70">Intervista a Chiara Pastacaldi</text:p>
      <text:p text:style-name="P71">Responsabile nazionale del Lavoro Giovani</text:p>
      <text:p text:style-name="P30"/>
      <text:p text:style-name="P30"><text:span text:style-name="T18">I</text:span>l 23 febbraio si svolgerà a Firenze la prima assemblea nazionale dei giovani del P.Carc. </text:p>
      <text:p text:style-name="P17"><text:span text:style-name="T2">L’iniziativa è, contemporaneamente, il risultato dell’intervento che il Partito ha svolto nel corso degli ultimi anni fra i giovani delle masse popolari, in particolare studenti, e l’occasione per estendere e approfondire l’intervento. </text:span></text:p>
      <text:p text:style-name="P17"><text:span text:style-name="T2">Abbiamo intervistato Chiara Pastacaldi, membro della Direzione Nazionale e Responsabile Nazionale del Lavoro Giovani. </text:span></text:p>
      <text:p text:style-name="P30"/>
      <text:p text:style-name="P7"><text:span text:style-name="T5">Partiamo dalla decisione di organizzare la prima assemblea nazionale dei giovani…</text:span></text:p>
      <text:p text:style-name="P17"><text:span text:style-name="T2">Anzitutto, la situazione oggettiva in un certo senso richiede un’iniziativa del genere. Se guardiamo all’anno che si è appena concluso è ben visibile il ruolo assunto dagli studenti e dai giovani in generale nella lotta di classe: l’Intifada studentesca, in solidarietà con il popolo palestinese, si è combinata con le lotte contro le riforme della scuola di Valditara e dell’università della Bernini. Quel sommovimento è confluito nella lotta </text:span><text:soft-page-break/><text:span text:style-name="T2">contro il ddl 1660 perché le misure repressive che il governo Meloni cerca di imporre riguardano anche il movimento studentesco e giovanile.</text:span></text:p>
      <text:p text:style-name="P17"><text:span text:style-name="T2">Il fermento con cui si è chiuso il 2024 caratterizza anche l’inizio del 2025, basti vedere le manifestazioni che in varie città hanno riversato nelle strade la rabbia dei giovani per l’omicidio di Ramy, a Milano. </text:span></text:p>
      <text:p text:style-name="P7"><text:span text:style-name="T2">Poi c’è anche un aspetto più soggettivo, che riguarda il P.Carc. L’intervento fra gli studenti e i giovani proletari si è sviluppato e praticamente in tutte le Federazioni esiste un’attività – più e o meno continuativa, a seconda delle zone – di propaganda nelle scuole e nelle università. </text:span></text:p>
      <text:p text:style-name="P7"><text:span text:style-name="T2">L’esposizione mediatica degli ultimi mesi [riferimento agli sviluppi della pubblicazione dell’</text:span><text:span text:style-name="T3">Avviso ai Naviganti</text:span><text:span text:style-name="T2"> n. 145 del (n)PCI, presentato dai media come “liste di proscrizione di sionisti” – ndr], benché l’intento dei media fosse la criminalizzazione della Carovana del (n)Pci e del P.Carc, ha ottenuto il risultato opposto e molti giovani si sono incuriositi e avvicinati. Abbiamo giovani membri che hanno costruito collettivi studenteschi o che sono attivi in collettivi promossi da altri... insomma, con questa assemblea puntiamo a fare “un salto”. </text:span></text:p>
      <text:p text:style-name="P6"/>
      <text:p text:style-name="P7"><text:span text:style-name="T5">È un’assemblea aperta solo ai membri del P.Carc o è rivolta anche all’esterno?</text:span></text:p>
      <text:p text:style-name="P7"><text:span text:style-name="T2">È un’assemblea che ha più referenti. È rivolta ai giovani membri del Partito, nel senso che negli ultimi anni abbiamo fatto varie riunioni on line, ma non è stato possibile vedersi appositamente per discutere fra i giovani del Partito. Però è un’assemblea che guarda anche all’esterno: sia a quei giovani che già si sentono comunisti sia a quelli che, più “semplicemente”, si mobilitano e cercano una strada per cambiare il corso delle cose, perché si rendono conto che la società così com’è non va bene.</text:span></text:p>
      <text:p text:style-name="P6"/>
      <text:p text:style-name="P7"><text:span text:style-name="T5">Perché un giovane o una giovane comunista dovrebbe partecipare all’assemblea se non è membro o simpatizzante del P.Carc?</text:span></text:p>
      <text:p text:style-name="P7"><text:span text:style-name="T2">Beh, io credo che anche solo l’occasione di conoscere l’analisi e la linea di un partito comunista che, ad esempio, ha fatto un bilancio scientifico della prima ondata mondiale della rivoluzione proletaria e del movimento rivoluzionario degli anni Settanta possa essere motivo di attenzione e interesse per chi ha la falce e il martello nel cuore…</text:span></text:p>
      <text:p text:style-name="P7"><text:span text:style-name="T2">Inoltre penso che l’assemblea sia un’occasione per toccare con mano la qualità del dibattito che si sviluppa fra organizzazioni comuniste diverse, per mettere sul piatto le problematiche comuni e trovare soluzioni comuni.</text:span></text:p>
      <text:p text:style-name="P6"/>
      <text:p text:style-name="P7"><text:span text:style-name="T5">Quindi l’assemblea è aperta anche ad altre organizzazioni?</text:span></text:p>
      <text:p text:style-name="P7"><text:span text:style-name="T2">Sì, esatto. Stiamo invitando anche collettivi studenteschi, organismi giovanili con i quali sviluppiamo collaborazioni sui territori e anche organismi giovanili di altri partiti del movimento comunista.</text:span></text:p>
      <text:p text:style-name="P7"><text:span text:style-name="T2">Questo perché come P.Carc non ci sentiamo e non ci poniamo in concorrenza con le altre organizzazioni del movimento comunista. Al contrario, vogliamo instaurare una politica da fronte: dibattito franco aperto sulle questioni ideologico-politiche, anche e soprattutto su quelle rispetto a cui non c’è unità – altrimenti saremmo nello stesso partito comunista –, ma anche unità d’azione sulle questioni importanti e concrete e, infine, reciproca solidarietà contro la repressione. </text:span></text:p>
      <text:p text:style-name="P7"><text:span text:style-name="T2">Stiamo già collaborando con organizzazioni giovanili del movimento comunista all’interno di collettivi studenteschi, stiamo unendo le forze per organizzare i giovani delle scuole superiori, cerchiamo di sviluppare un dibattito su come organizzare i giovani, su come fare propaganda del socialismo… Quindi da parte nostra c’è la massima apertura.</text:span></text:p>
      <text:p text:style-name="P6"/>
      <text:p text:style-name="P7"><text:span text:style-name="T5">Perché il P.Carc non ha una giovanile, ma un settore di lavoro?</text:span></text:p>
      <text:p text:style-name="P7"><text:span text:style-name="T2">Partiamo dal presupposto che non siamo contrari a priori alle giovanili di partito, ma non pensiamo che la questione principale per il nostro Partito, oggi, sia creare una giovanile. Crediamo che la cosa principale, e a </text:span><text:soft-page-break/><text:span text:style-name="T2">questo è dedicato il settore Lavoro Giovani del P.Carc, sia integrare pienamente tutti i membri, anche i giovani e giovanissimi, nella lotta politica, nel far marciare la nostra linea politica. </text:span></text:p>
      <text:p text:style-name="P7"><text:span text:style-name="T2">Tradotto nello specifico intervento sui giovani delle masse popolari, ciò significa la nascita di collettivi studenteschi in ogni scuola e università, organismi che si rafforzino, facciano rete e si coordinino con organismi operai e popolari. Noi vediamo oggi in questi organismi quegli embrioni del </text:span><text:span text:style-name="T3">nuovo potere </text:span><text:span text:style-name="T2">che in Russia furono i soviet.</text:span></text:p>
      <text:p text:style-name="P7"><text:span text:style-name="T2">A noi interessa innanzitutto marciare su questa linea e promuoviamo il protagonismo giovanile nell’attuazione di questa linea. Non serve una giovanile per questo. I giovani del P.Carc fanno politica, si formano, diventano dirigenti del movimento popolare e dirigenti di partito nel Partito stesso. </text:span></text:p>
      <text:p text:style-name="P7"><text:span text:style-name="T2">Le giovanili dei partiti e delle organizzazioni del movimento comunista possono essere protagoniste di questo processo, ci poniamo proprio l’obiettivo di valorizzare il lavoro importante che fanno perché crediamo che l’obiettivo comune deve essere politico: imporre un governo di emergenza popolare come strada per avanzare nella rivoluzione socialista in Italia. Non portare i giovani solo a rivendicare al governo Meloni o un altro governo delle Larghe Intese, ma indirizzarli e spronarli nella lotta per imporre un governo di emergenza popolare. In questo le giovanili che esistono possono avere un ruolo prezioso.</text:span></text:p>
      <text:p text:style-name="P6"/>
      <text:p text:style-name="P7"><text:span text:style-name="T5">La borghesia imperialista lavora molto per alimentare contraddizioni in settori delle masse popolari, come se fossero contraddizioni di classe. La contraddizione generazionale (giovani contro vecchi) è da sempre utilizzata per omettere quella di classe, come se il problema di chi dirige la società sia </text:span><text:span text:style-name="T4">giovani contro vecchi</text:span><text:span text:style-name="T5"> anziché la lotta fra la classe operaia e le masse popolari, da una parte, e la borghesia imperialista, dall’altra. Questo argomento è emerso nel lavoro di preparazione dell’assemblea?</text:span></text:p>
      <text:p text:style-name="P7"><text:span text:style-name="T2">La questione esiste ed è bene ricordare sempre che la contraddizione principale è quella tra proletariato e borghesia imperialista. Detto questo, è chiaro che all’interno della nostra classe esistono anche contraddizioni secondarie, che vanno senz’altro lette nell’ottica di classe: quella fra giovani e adulti è una, quella fra uomo e donna è un’altra.</text:span></text:p>
      <text:p text:style-name="P7"><text:span text:style-name="T2">Anche quelle secondarie sono contraddizioni importanti, tant’è vero che per mettervi mano il modo migliore è quello di favorire l’assunzione di un ruolo da protagonista nella lotta di classe da parte dei giovani, delle donne, ecc. </text:span></text:p>
      <text:p text:style-name="P7"><text:span text:style-name="T2">Mettere le mani in pasta nella lotta di classe è davvero l’unico modo efficace per evitare che le contraddizioni secondarie – che sono sempre concrete – diventino antagoniste e alimentino la guerra fra poveri: “giovani contro vecchi”, “donne contro uomini”, ecc. </text:span></text:p>
      <text:p text:style-name="P7"><text:span text:style-name="T2">Nel P.Carc usiamo il principio della </text:span><text:span text:style-name="T3">discriminazione positiva</text:span><text:span text:style-name="T2">: a parità di competenze, dedizione alla causa e capacità fra un giovane e un adulto, nell’assunzione di ruoli viene favorito il giovane, stessa cosa con le donne.</text:span></text:p>
      <text:p text:style-name="P7"><text:span text:style-name="T2">Questo, pensiamo, sia il modo per riconoscere la doppia oppressione e trattarla in modo avanzato. </text:span></text:p>
      <text:p text:style-name="P7"><text:span text:style-name="T2">Talvolta emerge la questione di considerare i giovani una “categoria politica”, come se fossero una classe. È una concezione che depotenzia il ruolo rivoluzionario che in realtà i giovani hanno. E questo emerge anche dalla storia: solo lottando fianco a fianco alla classe operaia gli studenti sono soggetti rivoluzionari...</text:span></text:p>
      <text:p text:style-name="P6"/>
      <text:p text:style-name="P7"><text:span text:style-name="T5">All’inizio dell’intervista hai richiamato, fra le mobilitazioni, quelle contro l’omicidio di Ramy, il ragazzo ammazzato dai carabinieri a Milano. Grande criminalizzazione “perché non si era fermato a un posto di blocco, era un ladro”, ecc. Le manifestazioni con gli striscioni “vendetta per Ramy” hanno cercato di portare la rabbia sotto le caserme e i commissariati a Torino, a Bologna, a Roma, ma grandi manifestazioni ci sono state anche a Milano.</text:span></text:p>
      <text:p text:style-name="P7"><text:span text:style-name="T5">Come può attecchire il messaggio, la linea, la prospettiva di cui i comunisti sono promotori in contesti in cui i giovani o sono carne da macello, carne da cannone, oppure sono abbandonati a se stessi, a forme di ribellione del tutto legittime, ma prive di sbocchi positivi? Avete fatto una riflessione su questo? </text:span></text:p>
      <text:p text:style-name="P7"><text:soft-page-break/><text:span text:style-name="T2">Questa è la nostra sfida. È la sfida dei comunisti, ma in particolare di noi giovani comunisti che abbiamo coscientemente deciso di legarci al movimento comunista proprio per la prospettiva che offre, non che promette. </text:span></text:p>
      <text:p text:style-name="P7"><text:span text:style-name="T2">È la prospettiva più luminosa, l’unica positiva che esiste per i giovani proletari, ed è alla portata di tutti, a condizione di riuscire a incanalare la rabbia nell’organizzazione, di trasformare la rabbia che tutti i giovani proletari provano di fronte al fatto che niente va bene in mobilitazione costruttiva e rivoluzionaria, legandosi al movimento comunista.</text:span></text:p>
      <text:p text:style-name="P7"><text:span text:style-name="T2">La storia ci offre tantissimi esempi: nella Resistenza per liberare il nostro paese dal nazifascismo, ma anche prima, con la fondazione del Partito Comunista stesso, poi nel movimento rivoluzionario degli anni Settanta…</text:span></text:p>
      <text:p text:style-name="P7"><text:span text:style-name="T2">La prospettiva che mettiamo sul piatto è quella di unirsi al movimento comunista per fare dell’Italia un paese socialista, perché in definitiva è nel socialismo che i giovani potranno avere un ruolo positivo all’interno della società e quindi potranno realizzare quelle che sono le loro aspirazioni e dispiegare positivamente tutte le loro energie. Quindi sì, la nostra sfida è proprio questa. Alla fine si tratta di contendere alla borghesia la direzione della mobilitazione spontanea dei giovani delle masse popolari, mobilitazione che esiste indipendentemente da noi, per incanalarla nel fiume della mobilitazione rivoluzionaria, strappandola alla mobilitazione reazionaria.</text:span></text:p>
      <text:p text:style-name="P6"/>
      <text:p text:style-name="P7"><text:span text:style-name="T5">Se il movimento comunista del nostro paese non prende forza da quelli che oggi sono i giovani proletari delle masse popolari, se quelli che hanno già la falce e martello nel cuore non si mettono nella condizione e non si pongono l’obiettivo di conquistarne altri alla stessa causa, possiamo parlare quanto vogliamo di rinascita del movimento comunista, ma alla fine non usciamo dal nostro cerchio ristretto, non credi?</text:span></text:p>
      <text:p text:style-name="P7"><text:span text:style-name="T2">Si è così. E con l’assemblea vogliamo proprio contribuire a superare lo scetticismo che viene promosso su ampia scala dalla classe dominante fra i giovani. Superare lo scetticismo e fare il passo di legarsi al movimento comunista. È chiaro che niente nasce grande e forte, quindi anche il nostro partito si deve rafforzare. </text:span></text:p>
      <text:p text:style-name="P7"><text:span text:style-name="T2">Facciamo un appello ai giovani affinché contribuiscano a farlo crescere e a portare ovunque le nostre parole d’ordine perché vogliamo arrivare in tutte le scuole del nostro paese, in tutte le università e per farlo servono giovani che si cimentano, che impegnano le loro energie per la riscossa della classe operaia e delle masse popolari attraverso la linea che abbiamo elaborato e che sottoponiamo alla verifica e alla sperimentazione pratica di chiunque vuole cimentarsi in quest’opera. Un’opera grandiosa, ma anche nuova, perché la rivoluzione socialista in un paese imperialista come l’Italia non è mai stata fatta.</text:span></text:p>
      <text:p text:style-name="P6"/>
      <text:p text:style-name="P6"/>
      <text:p text:style-name="P6"/>
      <text:p text:style-name="P11"><text:span text:style-name="Strong_20_Emphasis"><text:span text:style-name="T32">Sul commissariamento della Segreteria Federale Campana</text:span></text:span></text:p>
      <text:p text:style-name="P56"><text:span text:style-name="Strong_20_Emphasis"><text:span text:style-name="T31">Assumersi la responsabilità di portare alla vittoria la rivoluzione socialista</text:span></text:span></text:p>
      <text:p text:style-name="P30"/>
      <text:p text:style-name="P30">Lo scorso dicembre la Direzione Nazionale (DN) ha deciso il commissariamento della Segreteria Federale Campania ed è stato nominato commissario il compagno Marco Coppola, membro della DN e della stessa Segreteria Federale.</text:p>
      <text:p text:style-name="P54"><text:span text:style-name="Strong_20_Emphasis"><text:span text:style-name="T27">Si tratta di una misura </text:span></text:span><text:span text:style-name="Strong_20_Emphasis"><text:span text:style-name="T26">straordinaria</text:span></text:span><text:span text:style-name="Strong_20_Emphasis"><text:span text:style-name="T27"> – che appartiene alla tradizione del movimento comunista da Lenin in poi – necessaria a rafforzare il Partito e a promuovere la mobilitazione politica, morale e intellettuale dei dirigenti e di ogni compagno. Una misura finalizzata a costruire una Segreteria Federale più adeguata ai compiti della fase.</text:span></text:span></text:p>
      <text:p text:style-name="P17"><text:span text:style-name="T2">Trattiamo il tema pubblicamente perché siamo convinti che le questioni – anche interne – che riguardano un partito o un’organizzazione comunista, al netto delle particolarità e specificità, riguardino tutti i comunisti </text:span><text:soft-page-break/><text:span text:style-name="T2">del nostro paese. E trattare le difficoltà che i comunisti incontrano, le contraddizioni, i “fallimenti”, ma anche le scoperte, gli insegnamenti e le soluzioni che sperimentano è una specifica materia della rinascita del movimento comunista nel nostro paese. </text:span></text:p>
      <text:p text:style-name="P30"/>
      <text:p text:style-name="P26"><text:span text:style-name="T2">***</text:span></text:p>
      <text:p text:style-name="P30"/>
      <text:p text:style-name="P54"><text:span text:style-name="Strong_20_Emphasis"><text:span text:style-name="T27">L’intervento della Direzione Nazionale del Partito per la costruzione e la formazione del gruppo dirigente in Campania ha origini lontane ed è proseguito nel corso degli anni. Questo perché, da una parte, il movimento comunista in Campania (ma il discorso si può allargare a tutto il Meridione) si sviluppa in particolari e specifiche condizioni e deve superare particolari e specifiche contraddizioni e, dall’altra</text:span></text:span><text:span text:style-name="Strong_20_Emphasis"><text:span text:style-name="T26">,</text:span></text:span><text:span text:style-name="Strong_20_Emphasis"><text:span text:style-name="T27"> è più volte emersa, nel corso del tempo, la necessità di un salto a fronte di condizioni estremamente favorevoli per lo sviluppo della lotta di classe.</text:span></text:span></text:p>
      <text:p text:style-name="P54"><text:span text:style-name="Strong_20_Emphasis"><text:span text:style-name="T27">Nel corso del tempo il Partito ha ottenuto importanti risultati. Il principale è stato la maggiore integrazione della Segreteria Federale nel sistema di direzione del P.Carc: oggi abbiamo compagni campani che, oltre a essere membri della Direzione Nazionale, ricoprono ruoli in settori di lavoro nazionali.</text:span></text:span></text:p>
      <text:p text:style-name="P54"><text:span text:style-name="Strong_20_Emphasis"><text:span text:style-name="T27">I passi avanti che ci sono stati sono il frutto della </text:span></text:span><text:span text:style-name="Strong_20_Emphasis"><text:span text:style-name="T26">lotta al localismo</text:span></text:span><text:span text:style-name="Strong_20_Emphasis"><text:span text:style-name="T27">, che era stato un tratto distintivo del gruppo dirigente della Campania, che aveva la sua prima e particolare manifestazione nella contraddizione fra teoria e pratica: viveva, ad esempio, nella convinzione che “a Milano si fa la teoria e a Napoli la pratica”. Che si trattasse di una tesi completamente sbagliata è ben evidente: la pratica senza teoria, senza pianificazione ed elaborazione dell’esperienza, non è altro che movimentismo; porta all’immobilismo, alla disgregazione delle forze e alla disfatta. </text:span></text:span></text:p>
      <text:p text:style-name="P54"><text:span text:style-name="Strong_20_Emphasis"><text:span text:style-name="T27">Una seconda manifestazione del localismo stava in una sorta di rivendicazione contro “il Centro che decide, mentre la Segreteria Federale deve eseguire”, una tipica argomentazione di chi concepisce il Partito come un coordinamento e non come un organismo gerarchico e disciplinato, dal Centro alla periferia, che adotta il centralismo democratico e la democrazia proletaria per dispiegare la sua azione e il suo intervento. </text:span></text:span></text:p>
      <text:p text:style-name="P54"><text:span text:style-name="Strong_20_Emphasis"><text:span text:style-name="T27">I passi avanti compiuti nella costruzione e nella formazione del gruppo dirigente campano hanno posto le condizioni per andare più a fondo nella cura e nella formazione della Segreteria Federale e dei suoi membri.</text:span></text:span></text:p>
      <text:p text:style-name="P54"><text:span text:style-name="Strong_20_Emphasis"><text:span text:style-name="T27">In particolare dal 2019 – dal V Congresso – l’intervento della Direzione Nazionale si è concentrato sul superamento di concezioni, metodi di lavoro e stile di vita che continuavano a ostacolare lo sviluppo della Segreteria Federale. </text:span></text:span></text:p>
      <text:p text:style-name="P54"><text:span text:style-name="Strong_20_Emphasis"><text:span text:style-name="T27">Il nodo ideologico da affrontare atteneva, e attiene, alla specifica contraddizione fra dirigere e organizzare gli aspetti della propria vita personale e familiare in funzione della lotta politica rivoluzionaria </text:span></text:span><text:span text:style-name="Strong_20_Emphasis"><text:span text:style-name="T26">oppure</text:span></text:span><text:span text:style-name="Strong_20_Emphasis"><text:span text:style-name="T27"> subordinare la lotta politica rivoluzionaria agli aspetti della propria vita personale e familiare: chi dirige nel Partito deve assumersi la responsabilità di fare delle scelte, essere seriamente disponibile a trasformarsi (attraverso un percorso di riforma intellettuale e morale) per trasformare la realtà. </text:span></text:span></text:p>
      <text:p text:style-name="P54"><text:span text:style-name="Strong_20_Emphasis"><text:span text:style-name="T27">Anche in questo caso si tratta di una contraddizione che attiene alla relazione fra la teoria e la pratica, fra limitarsi a enunciare la linea da perseguire e il creare le condizioni e darsi i mezzi intellettuali e pratici per elaborare e attuare la linea. </text:span></text:span></text:p>
      <text:p text:style-name="P54"><text:span text:style-name="Strong_20_Emphasis"><text:span text:style-name="T27">Le misure che la Direzione Nazionale del Partito ha promosso dal 2019 alla fine del 2024 non hanno prodotto risultati significativi, prima di tutto perché nella Segreteria Federale Campania erano presenti resistenze ad assumerle, a tradurle e a darvi seguito. Assecondare queste resistenze senza affrontare di petto le questioni ideologiche avrebbe alimentato nel gruppo dirigente, e in tutta la Federazione, la tendenza al liberalismo e la separazione della teoria dalla pratica.</text:span></text:span></text:p>
      <text:p text:style-name="P30"/>
      <text:p text:style-name="P54"><text:span text:style-name="Strong_20_Emphasis"><text:span text:style-name="T27">Non sarebbe di alcuna utilità portare qui esempi particolari e specifici, anzi complicherebbe la comprensione del movimento politico che il Centro del Partito ha cercato di innescare. Ai fini della comprensione del discorso è più utile inquadrarlo in termini generali. </text:span></text:span></text:p>
      <text:p text:style-name="P30"/>
      <text:p text:style-name="P54"><text:soft-page-break/><text:span text:style-name="Strong_20_Emphasis"><text:span text:style-name="T27">Senza Partito comunista non c’è rivoluzione socialista e senza un gruppo dirigente all’altezza dei compiti non c’è sviluppo del Partito comunista. E oggi lo sviluppo passa dalla rottura con la convinzione che sia sufficiente limitarsi a resistere ai colpi dei nemici, mentre invece bisogna passare all’attacco: individuare il punto e il momento giusti, concentrare le forze, attaccare e conquistare posizioni. Imparare a capire dove, quando e come attaccare per conquistare posizioni, pianificare l’iniziativa e fare il bilancio dell’esperienza è quello che intendiamo con “usare la scienza comunista”.</text:span></text:span></text:p>
      <text:p text:style-name="P30"/>
      <text:p text:style-name="P17"><text:span text:style-name="T2">La ricchezza e la profondità dell’elaborazione della Carovana del (n)Pci, in termini di analisi, strategia, linea, metodi e strumenti, pongono il P.Carc in una </text:span><text:span text:style-name="T3">condizione particolare </text:span><text:span text:style-name="T2">rispetto al resto dei partiti e delle organizzazioni che fanno parte del movimento comunista cosciente e organizzato del nostro paese. </text:span></text:p>
      <text:p text:style-name="P17"><text:span text:style-name="T2">Il P.Carc opera secondo una strategia (la Guerra Popolare Rivoluzionaria) e un piano di azione (la lotta per il Governo di Blocco Popolare) che richiedono di concepirsi (concepire il Partito, la sua opera e la sua azione) all’offensiva, all’attacco, anche nella fase di difensiva strategica in cui siamo oggi. </text:span></text:p>
      <text:p text:style-name="P17"><text:span text:style-name="T2">Per essere coerente e conseguente con la strategia e il piano d’azione della Carovana del (n)Pci, il P.Carc deve condurre instancabilmente la lotta </text:span><text:span text:style-name="T3">interna ed esterna</text:span><text:span text:style-name="T2"> contro le concezioni della sinistra borghese che ancora affliggono una parte consistente del movimento comunista italiano (sfiducia, disfattismo, rassegnazione, “sindrome della sconfitta”, i piagnistei della sinistra borghese) e le tare dell’elettoralismo e dell’economicismo. </text:span></text:p>
      <text:p text:style-name="P17"><text:span text:style-name="T2">Tale lotta deve necessariamente svilupparsi più profondamente all’interno del Partito e, nello specifico, nei gruppi dirigenti. </text:span></text:p>
      <text:p text:style-name="P54"><text:span text:style-name="T21">I dirigenti comunisti sono chiamati per primi ad assumersi la responsabilità verso il Partito, verso i compagni che dirigono e verso le masse popolari, devono </text:span><text:span text:style-name="T23">adeguare la concezione, lo stile di vita e di lavoro alle esigenze della lotta di classe,</text:span><text:span text:style-name="T21"> ai compiti che si sono assunti e agli obiettivi che perseguono, perché </text:span><text:span text:style-name="Strong_20_Emphasis"><text:span text:style-name="T27">senza un significativo avanzamento intellettuale e morale dei dirigenti comunisti non è possibile alcun avanzamento della rivoluzione socialista.</text:span></text:span></text:p>
      <text:p text:style-name="P54"><text:span text:style-name="Strong_20_Emphasis"><text:span text:style-name="T27">Questo è il contesto generale in cui la lotta per la costruzione e la formazione del gruppo dirigente della Campania, a fronte delle resistenze e delle reticenze della Segreteria Federale, aveva bisogno di una spinta. </text:span></text:span></text:p>
      <text:p text:style-name="P54"><text:span text:style-name="Strong_20_Emphasis"><text:span text:style-name="T27">La spinta è il commissariamento, una misura che poggia sui passi avanti compiuti fino a oggi, che permette </text:span></text:span><text:span text:style-name="Strong_20_Emphasis"><text:span text:style-name="T26">allo stesso gruppo dirigente</text:span></text:span><text:span text:style-name="Strong_20_Emphasis"><text:span text:style-name="T27"> di cimentarsi nella lotta per la trasformazione, di verificarsi e verificare il suo operato, e che permette a ogni compagno che compone la Segreteria Federale di imboccare risolutamente la strada per andare più a fondo nel suo percorso di riforma intellettuale e morale.</text:span></text:span></text:p>
      <text:p text:style-name="P30"/>
      <text:p text:style-name="P11"><text:span text:style-name="Strong_20_Emphasis"><text:span text:style-name="T30">Che ognuno prenda con forza e dignità il suo posto in questa lotta! La nostra vittoria dipende interamente da noi: sta a ognuno di noi e al nostro partito crescere intellettualmente e moralmente quanto occorre per promuovere la rivoluzione socialista in un paese imperialista come l’Italia!</text:span></text:span></text:p>
      <text:p text:style-name="P6"/>
      <text:p text:style-name="P6"/>
      <text:p text:style-name="P6"/>
      <text:p text:style-name="P52">Corrispondenza da Palermo</text:p>
      <text:p text:style-name="P43"><text:span text:style-name="T5">Far diventare di massa il movimento contro la Terza guerra mondiale</text:span></text:p>
      <text:p text:style-name="P30"><text:span text:style-name="T14"/></text:p>
      <text:p text:style-name="P30"><text:span text:style-name="T14">Palermo. </text:span>Il 24 gennaio al Laboratorio Andrea Ballarò, il Presidio territoriale del P.Carc ha promosso l’iniziativa dal titolo: “Guerra e lotta all’imperialismo: i compiti del movimento rivoluzionario oggi”. All’iniziativa sono intervenuti esponenti del Comitato No Muos, dell’Osservatorio contro la militarizzazione di scuole e università, del Laboratorio Andrea Ballarò, dell’Assemblea No Guerra, di Potere al Popolo e del Partito Comunista dei Lavoratori.</text:p>
      <text:p text:style-name="P17"><text:soft-page-break/><text:span text:style-name="T2">Ringraziamo tutti i compagni che vi hanno partecipato e in particolare i compagni del Laboratorio Andrea Ballarò che ci hanno ospitato.</text:span></text:p>
      <text:p text:style-name="P17"><text:span text:style-name="T2">L’iniziativa è riuscita non solo per l’ampia partecipazione di varie forze politiche cittadine e in particolare di studenti delle scuole medie superiori e dell’università, ma anche per i temi affrontati e per gli spunti utili a rafforzare la lotta contro la guerra degli imperialisti Usa e Nato e contro l’economia di guerra.</text:span></text:p>
      <text:p text:style-name="P30"/>
      <text:p text:style-name="P17"><text:span text:style-name="T2">Mi concentro su due questioni emerse.</text:span></text:p>
      <text:p text:style-name="P17"><text:span text:style-name="T5">1. L’Italia è in guerra e la guerra va contro gli interessi delle masse popolari</text:span></text:p>
      <text:p text:style-name="P17"><text:span text:style-name="T2">Nel nostro paese è diffusa e condivisa l’opposizione alla guerra e all’economia di guerra, ma questa opposizione non è ancora in grado di imporsi e farsi valere. Dal dibattito è emersa la necessità di rafforzare il coordinamento delle forze che lottano contro la guerra. Per farlo, bisogna dotarsi di “un programma comune” di iniziative e mobilitazioni. Solo in questo modo è possibile intercettare il sentimento diffuso di contrarietà alla guerra e renderlo una forza capace di porre fine alla partecipazione del nostro paese alla Terza guerra mondiale.</text:span></text:p>
      <text:p text:style-name="P17"><text:span text:style-name="T2">A questo ragionamento aggiungo un pezzo: bisogna che “il programma comune” abbia anche un obiettivo comune, un obiettivo </text:span><text:span text:style-name="T3">di potere:</text:span><text:span text:style-name="T2"> la costituzione di un governo di emergenza che sia espressione degli organismi popolari. È così che l’unità d’azione tra organismi diventa efficace e apre alla prospettiva.</text:span></text:p>
      <text:p text:style-name="P39"/>
      <text:p text:style-name="P17"><text:span text:style-name="T5">2. Bisogna boicottare, sabotare e disertare la guerra Usa-Nato.</text:span></text:p>
      <text:p text:style-name="P17"><text:span text:style-name="T2">A Palermo, in tutta la Sicilia e nel resto del paese, ci sono basi militari, aziende che producono armi, nodi logistici per il trasporto delle armi e cantieri navali usati per la costruzione e ristrutturazione di navi da guerra. In particolare, a Palermo c’è un sito della Leonardo e, nel porto cittadino, la Fincantieri.</text:span></text:p>
      <text:p text:style-name="P17"><text:span text:style-name="T2">Dall’iniziativa è emerso con chiarezza che ogni atto di sabotaggio e boicottaggio della guerra Usa e Nato è legittimo, anche se non rientra nella legalità dei guerrafondai.</text:span></text:p>
      <text:p text:style-name="P17"><text:span text:style-name="T2">In questo senso, l’assemblea ha ribadito la solidarietà e la vicinanza al compagno Luigi Spera per l’attacco repressivo che lo ha colpito. Il compagno, accusato di “attacco incendiario” durante un’azione dimostrativa contro lo stabilimento della Leonardo a Palermo, nel 2022, è stato incarcerato dal marzo al dicembre 2024 e liberato dopo che sono cadute le accuse di “terrorismo”.</text:span></text:p>
      <text:p text:style-name="P17"><text:span text:style-name="T2">Rispediamo al mittente tutte le provocazioni, le accuse e gli attacchi repressivi. </text:span></text:p>
      <text:p text:style-name="P17"><text:span text:style-name="T2">Per farla finita con la guerra dei padroni, bisogna organizzarsi, coordinarsi e adottare tutti i mezzi di lotta che si dimostreranno efficaci per vincere. </text:span></text:p>
      <text:p text:style-name="P30"/>
      <text:p text:style-name="P27"><text:span text:style-name="T2">ME</text:span></text:p>
      <text:p text:style-name="P30"/>
      <text:p text:style-name="P6"/>
      <text:p text:style-name="P6"/>
      <text:p text:style-name="P45"><text:span text:style-name="T14">Revisionismo storico e valori europei</text:span></text:p>
      <text:p text:style-name="P48"><text:span text:style-name="T2">La borghesia imperialista prova a riscrivere la storia perché anche la storia la condanna all’estinzione</text:span></text:p>
      <text:p text:style-name="P30"/>
      <text:p text:style-name="P30">Il revisionismo storico è un’attività a cui la borghesia imperialista ha dedicato particolari risorse, impegno e zelo nel corso degli ultimi decenni. Dietro il paravento della “ricerca storica” ha tentato di nascondere due precise operazioni di carattere politico: promuovere “la pacificazione nazionale” e ricostruire una verginità al capitalismo e agli imperialisti.</text:p>
      <text:p text:style-name="P17"><text:span text:style-name="T2">Entrambe le operazioni sono state condotte simultaneamente in tutti i paesi imperialisti, ma fra di essi l’Italia e la Germania hanno avuto un ruolo di prim’ordine in ragione delle specifiche vicissitudini politiche: essere la patria del fascismo la prima e quella del nazismo la seconda. </text:span></text:p>
      <text:p text:style-name="P30"><text:soft-page-break/></text:p>
      <text:p text:style-name="P17"><text:span text:style-name="T2">Tentativi di pacificazione nazionale, abbiamo detto, per eliminare il concetto che la lotta fra le classi è il motore del progresso. La manovra è stata ampia, articolata e di lungo respiro ed è impossibile sintetizzarne tutti gli snodi. È possibile, però, individuarne i principali, almeno in Italia. </text:span></text:p>
      <text:p text:style-name="P17"><text:span text:style-name="T2">1. Nel 1996, durante il suo discorso di insediamento alla presidenza della Camera dei Deputati (governo Prodi, Centro-sinistra), Luciano Violante esortò a chiudere la pagina delle divisioni provocate dalla Resistenza e a sostenere un processo di pacificazione con quelli che definì “i ragazzi di Salò”, cioè i fascisti irriducibili, alleati dei nazisti e corresponsabili con i nazisti della barbarie che sconvolse l’Italia dal 1943 al 1945. </text:span></text:p>
      <text:p text:style-name="P17"><text:span text:style-name="T2">2. Nel 2004 il governo Berlusconi istituì “la giornata del ricordo” per commemorare “le vittime dei partigiani comunisti e l’esodo degli italiani dall’Istria e dalla Dalmazia”. Fu lo zuccherino con cui Berlusconi ricambiava il sostegno elettorale e politico dei fascisti che lui stesso si vantava di aver sdoganato nel 1994 e fu un altro mattone nel muro di revisionismo e anticomunismo che la classe dominante andava innalzando, in Italia e nel resto d’Europa. </text:span></text:p>
      <text:p text:style-name="P17"><text:span text:style-name="T2">Fra le due date – e ancora fino a oggi – innumerevoli iniziative, celebrazioni, seminari, libri e film hanno contribuito a scrivere </text:span><text:span text:style-name="T3">un’altra storia</text:span><text:span text:style-name="T2">, quella in cui comunisti e fascisti erano espressione di due opposti estremismi, ma in definitiva uguali, corresponsabili della guerra e dei massacri: era arrivato il momento di chiudere per sempre quel </text:span><text:span text:style-name="T3">capitolo buio</text:span><text:span text:style-name="T2"> per lasciare spazio ai </text:span><text:span text:style-name="T3">valori europei</text:span><text:span text:style-name="T2">. </text:span></text:p>
      <text:p text:style-name="P30"/>
      <text:p text:style-name="P17"><text:span text:style-name="T2">Paralleli ai tentativi di pacificazione, abbiamo detto, quelli di ricostruire la verginità dei capitalisti e degli imperialisti. Era necessario per mettere una zeppa alla traballante versione della storia basata sugli opposti estremismi.</text:span></text:p>
      <text:p text:style-name="P17"><text:span text:style-name="T2">Eserciti di “storici” hanno ingrossato le file della propaganda di regime: “nel 1945 l’Italia è stata liberata dagli americani, non dai partigiani”; “…e non dimentichiamo il contributo inestimabile dei partigiani bianchi e monarchici!”; “gli ebrei nei campi di concentramento sono stati liberati dagli americani, non dai sovietici”.</text:span></text:p>
      <text:p text:style-name="P17"><text:span text:style-name="T2">Vengono eliminati così, con un colpo di spugna, l’insurrezione del 25 Aprile, le Brigate partigiane, le Repubbliche partigiane, gli innumerevoli – innumerevoli – atti di coraggio, di rivolta, di generosità, di sacrificio, di resistenza, di fiducia nel futuro che hanno animato migliaia di giovani e giovanissimi che, loro sì, hanno liberato il nostro paese. E vengono così cancellate anche le vittime sovietiche della Seconda guerra mondiale, 26 milioni di persone il cui sangue scorre nelle vene di tutti coloro che sono nati e cresciuti in un mondo liberato dal nazifascismo.</text:span></text:p>
      <text:p text:style-name="P17"><text:span text:style-name="T2"/></text:p>
      <text:p text:style-name="P23"><text:span text:style-name="T7">P</text:span><text:span text:style-name="T2">er la prima volta, nel 2004 le bandiere dello Stato illegittimo d’Israele hanno sfilato al corteo del 25 Aprile a Milano. E non sono più state ammainate. Il pretesto della loro presenza fu la (supposta) necessità di rappresentare e celebrare il contributo della brigata ebraica alla lotta di Liberazione. </text:span></text:p>
      <text:p text:style-name="P28"><text:span text:style-name="T2">Lungi dal voler disconoscere il contributo che tanti ebrei hanno dato alla lotta di Liberazione sotto le bandiere delle Brigate partigiane, dei Gap, delle Sap, nel Pci clandestino, ecc. e, più in generale, al movimento comunista italiano e internazionale, le bandiere della colonia sionista al corteo del 25 Aprile sono una marchetta ai sionisti, nel tentativo di annoverarli fra le forze che hanno avuto un ruolo positivo nella storia dell’umanità, e uno strumento per rafforzare l’equiparazione fra antisionismo e antisemitismo.</text:span></text:p>
      <text:p text:style-name="P28"><text:span text:style-name="T2">Figuriamoci… I sionisti ebbero fin da principio affinità ideologiche con i nazisti – ad esempio entrambi sono convinti di appartenere “al popolo eletto” – e obiettivi comuni: l’espulsione degli ebrei dalla Germania e dall’Europa. Infatti collaborarono attivamente, in particolare con l’accordo dell’Haavara (letteralmente “accordo di trasferimento”) siglato nel 1933 tra sionisti tedeschi, Germania nazista e Impero britannico (che controllava la Palestina all’epoca), che permise il trasferimento di circa 60 mila ebrei tedeschi in Palestina fino al 1939.</text:span></text:p>
      <text:p text:style-name="P28"><text:soft-page-break/><text:span text:style-name="T2">Diverse altre furono le occasioni di collaborazione tra i sionisti e i regimi fascisti e antisemiti. Invitiamo a leggere in proposito l’articolo “Il ruolo della Regia Marina italiana e della X Mas nella nascita dello Stato sionista d’Israele” pubblicato su </text:span><text:span text:style-name="T3">La Voce del (n)Pci </text:span><text:span text:style-name="T2">n. 78, dove si illustra il contributo fondamentale della X Mas nella creazione di una marina sionista. </text:span></text:p>
      <text:p text:style-name="P37"/>
      <text:p text:style-name="P37"/>
      <text:p text:style-name="P17"><text:span text:style-name="T2">Veniamo all’oggi. La borghesia imperialista prova a riscrivere la storia perché anche la storia la condanna all’estinzione. Questo instancabile e poderoso lavorìo che ha coinvolto accademici di tutto il mondo (dei paesi imperialisti), prestigiose università (dei paesi imperialisti), centri di elaborazione (dei paesi imperialisti), industria dello spettacolo e dell’intrattenimento (dei paesi imperialisti) qualche risultato lo ha prodotto. </text:span></text:p>
      <text:p text:style-name="P17"><text:span text:style-name="T2">No, non ci riferiamo solo agli adolescenti italiani convinti che la strage di Piazza Fontana sia opera del “terrorismo delle Brigate Rosse” – a questo hanno contribuito anche fior di ministri dell’istruzione pubblica, di cui Valditara è solo ultimo e degno rappresentante – ci riferiamo alla Risoluzione del 2019 con cui il parlamento europeo ha equiparato nazismo e comunismo e a quella più recente, del gennaio scorso, con cui si vietano “i simboli del regime nazista e del regime comunista”. </text:span></text:p>
      <text:p text:style-name="P17"><text:span text:style-name="T2">Una risoluzione a cui Alice Weidel, la capa del partito di estrema destra tedesco Afd, si è in qualche modo ispirata per dimostrare la sua incrollabile lealtà ai </text:span><text:span text:style-name="T3">valori europei</text:span><text:span text:style-name="T2"> dichiarando che “Afd è molto diverso dal nazismo perché Hitler era comunista”. Questa idiozia è l’espressione più compiuta dei valori europei, dei risultati della pacificazione e di cosa comporta la nuova verginità degli imperialisti. </text:span></text:p>
      <text:p text:style-name="P17"><text:span text:style-name="T2">Non rientra affatto fra i valori europei, invece, sostenere che la classe operaia e le masse popolari possono liberarsi dall’oppressione della borghesia imperialista, possono instaurare il socialismo, come hanno fatto nel 1917 in Russia, possono liberarsi dai tiranni fascisti, come hanno fatto in Italia nel 1945, possono resistere e vincere, come hanno fatto anche in Vietnam e stanno facendo in Palestina, possono scrivere il loro futuro. E non c’è revisionismo moderno o menzogna che tenga: la borghesia imperialista va estinta, il comunismo è il futuro dell’umanità. </text:span></text:p>
      <text:p text:style-name="P30"/>
      <text:p text:style-name="P30"/>
      <text:p text:style-name="P50"><text:span text:style-name="T2">Trieste. </text:span><text:span text:style-name="T5">Prima iniziativa di presentazione del Manuale di Storia contemporanea</text:span></text:p>
      <text:p text:style-name="P35">Il 24 gennaio, a Trieste presso il bar-libreria Knulp, si è svolta un’iniziativa di presentazione del primo volume del <text:span text:style-name="T10">Manuale di Storia contemporanea</text:span> edito dalle Edizioni Rapporti Sociali.</text:p>
      <text:p text:style-name="P24"><text:span text:style-name="T2">Il compagno Lino Parra, membro del P.Carc che opera sul territorio triestino, ha introdotto parlando della casa editrice, del suo ruolo e delle principali pubblicazioni.</text:span></text:p>
      <text:p text:style-name="P24"><text:span text:style-name="T2">È seguito l’intervento della compagna Patrizia Biasini che ha portato alcuni spunti di riflessione sulla sua esperienza di insegnante, oggi in pensione. Ha messo in luce come il </text:span><text:span text:style-name="T3">Manuale</text:span><text:span text:style-name="T2"> sia uno strumento per una scuola agli antipodi di quella attuale, promossa dal ministro Valditara. Una scuola che metta al centro gli studenti, gli insegnanti e l’insegnamento: l’insegnante ha il compito di educare gli studenti a ragionare in </text:span><text:span text:style-name="T3">modo scientifico</text:span><text:span text:style-name="T2">, di portarli verso una </text:span><text:span text:style-name="T3">conoscenza razionale</text:span><text:span text:style-name="T2"> della realtà; deve elevare la loro coscienza.</text:span></text:p>
      <text:p text:style-name="P24"><text:span text:style-name="T2">A illustrare il contenuto del libro era presente il compagno Marco Pappalardo, docente della Scuola di base Anton Makarenko dalla cui esperienza ha preso spunto (e spinta) l’intero progetto.</text:span></text:p>
      <text:p text:style-name="P24"><text:span text:style-name="T2">Il </text:span><text:span text:style-name="T3">Manuale</text:span><text:span text:style-name="T2"> è, infatti, una rielaborazione delle dispense utilizzate per insegnare storia a decine e decine di giovani e lavoratori, che nel corso degli anni hanno frequentato le lezioni della Scuola di base in varie città d’Italia.</text:span></text:p>
      <text:p text:style-name="P35"/>
      <text:p text:style-name="P24"><text:soft-page-break/><text:span text:style-name="T2">Per organizzarsi e costruire il loro futuro, i giovani e i lavoratori hanno bisogno di conoscere la storia della propria classe, una storia da cui attingere insegnamenti, un metodo di ragionamento, gli strumenti per costruire la via della propria emancipazione. Il </text:span><text:span text:style-name="T3">Manuale</text:span><text:span text:style-name="T2"> vuole assolvere proprio questo compito, esponendo principi, criteri, metodi e contenuti di analisi storica, sociale e politica propri del proletariato, facendo emergere il ruolo delle masse nella storia e il ruolo della lotta di classe come motore della trasformazione sociale.</text:span></text:p>
      <text:p text:style-name="P35"/>
      <text:p text:style-name="P24"><text:span text:style-name="T3">Manuale di Storia contemporanea - </text:span><text:span text:style-name="T2">Volume 1 - 324 pagine, 30 euro</text:span></text:p>
      <text:p text:style-name="P55"><text:span text:style-name="T21">Per ordinarlo scrivi a </text:span><text:a xlink:type="simple" xlink:href="mailto:carc@riseup.net" text:style-name="Internet_20_link" text:visited-style-name="Visited_20_Internet_20_Link">carc@riseup.net</text:a><text:span text:style-name="T21"> o </text:span><text:span text:style-name="T22">a</text:span><text:span text:style-name="T21"> edizionirapportisociali@gmail.com</text:span></text:p>
      <text:p text:style-name="P30"/>
      <text:p text:style-name="P30"/>
      <text:p text:style-name="P30"/>
      <text:p text:style-name="P30"/>
      <text:p text:style-name="P72">Guerra per bande nella Repubblica Pontificia italiana</text:p>
      <text:p text:style-name="P69"><text:span text:style-name="T14">Al Masri, un siluro contro il governo Meloni</text:span></text:p>
      <text:p text:style-name="P30"/>
      <text:p text:style-name="P14"><text:span text:style-name="T28">Con l’avviso di garanzia che ha raggiunto a fine gennaio Giorgia Meloni, i ministri Carlo Nordio e Matteo Piantedosi e il sottosegretario </text:span><text:span text:style-name="Strong_20_Emphasis"><text:span text:style-name="T30">Alfredo Mantovano l</text:span></text:span><text:span text:style-name="T28">a crisi della Repubblica Pontificia italiana compie un salto.</text:span></text:p>
      <text:p text:style-name="P17"><text:span text:style-name="T2">Non andranno in prigione, e probabilmente neppure a processo, per aver protetto e fatto espatriare con un volo di Stato un criminale, un torturatore, un trafficante di esseri umani (a proposito del loro impegno “contro l’immigrazione”) e assassino libico, il comandante Al Masri. Ma sono stati sputtanati per un’operazione che, come dice Bruno Vespa, “rientra fra le tante porcherie che ogni governo compie per difendere la sicurezza nazionale”. </text:span></text:p>
      <text:p text:style-name="P17"><text:span text:style-name="T2">A sputtanarli è stata la denuncia di un avvocato, Li Gotti, che ha servito su un piatto d’argento al procuratore Lo Voi il pretesto per aprire l’inchiesta. </text:span></text:p>
      <text:p text:style-name="P17"><text:span text:style-name="T2">“È una forzatura, un atto voluto”, afferma con la schiuma alla bocca Giorgia Meloni. “È un atto dovuto, le procedure lo impongono”, è la risposta. Al netto dei battibecchi da salotto televisivo, la manovra rientra nello scontro per bande che infuria ai piani alti della Repubblica Pontificia. </text:span></text:p>
      <text:p text:style-name="P17"><text:span text:style-name="T2">Che lo scontro infuriasse, era evidente da mesi. Anche una parte dei vertici della Repubblica Pontificia che avevano messo il timbro di approvazione all’insediamento del governo Meloni, infatti, hanno iniziato a mostrare insofferenza e a mandare segnali di malcontento.</text:span></text:p>
      <text:p text:style-name="P17"><text:span text:style-name="T2">Le relazioni fra governo e magistratura sono il fronte più caldo. Fin dall’insediamento del governo Meloni erano al livello della rissa, sono rapidamente sfociate in faida e si sono evolute nelle attuali cannonate. Ma circoscrivere la guerra per bande allo scontro fra governo e magistratura è limitante, quella è solo la punta dell’iceberg. Lo scontro è più ampio e profondo, comprende in toto la pantomima del teatrino della lotta politica borghese (fra governo e opposizione), quella delle relazioni con le organizzazioni sindacali di regime, quella fra governo e mondo dell’informazione e arriva su, ai piani più alti della Repubblica Pontificia, nello scontro fra interessi diversi e via via sempre più inconciliabili fra “partito americano”, “partito europeo” e “partito vaticano” (il partito delle organizzazioni criminali “propriamente detto” – mafia, ‘ndrangheta, ecc. – è ben rappresentato in ognuno di questi).</text:span></text:p>
      <text:p text:style-name="P17"><text:span text:style-name="T2">Poiché l’Italia dipende e risente in modo particolare di quello che succede negli Usa e nella Ue, l’elezione di Trump è stata un terremoto fra i vertici della Repubblica Pontificia e ha buttato benzina sul fuoco della guerra per bande.</text:span></text:p>
      <text:p text:style-name="P17"><text:span text:style-name="T2">Quanto più Giorgia Meloni ostenta “legami e sintonie particolari” con Trump (è utile ricordare, come esempio, l’entrata a gamba tesa di Musk contro i giudici italiani che avevano mandato a processo Salvini per il </text:span><text:soft-page-break/><text:span text:style-name="T2">caso Open Arms), tanto più i boiardi del </text:span><text:span text:style-name="T3">partito della Ue</text:span><text:span text:style-name="T2">, già ridotti male”, si sentono – e sono obbligati – a moltiplicare gli sforzi e a usare “ogni mezzo necessario”. </text:span></text:p>
      <text:p text:style-name="P17"><text:span text:style-name="T2">Inutile dire che a tutta questa gente degli interessi del paese e delle masse popolari importa meno di zero. Tutta questa gente usa le masse popolari solo come massa di manovra per orientare l’opinione pubblica in un senso o in un altro. </text:span></text:p>
      <text:p text:style-name="P17"><text:span text:style-name="T2">Il partito europeo della Repubblica Pontificia – non è dato sapere se con l’ausilio di patrioti europei anche esteri, ma questo è ininfluente – ha ripescato alcuni </text:span><text:span text:style-name="T3">vecchi arnesi </text:span><text:span text:style-name="T2">per far esplodere “la bomba Al Masri” sapendo perfettamente che il governo Meloni si sarebbe comportato come si è comportato. Compreso l’assordante silenzio in parlamento che vale più di mille avvisi di garanzia. </text:span></text:p>
      <text:p text:style-name="P17"><text:span text:style-name="T2">Cosa succederà? Chi ha innescato la bomba Al Masri ha agito su mandato di una o più fazioni dei vertici della Repubblica Pontificia per togliere qualche settimana di sonno al governo Meloni. O, forse, ai piani alti della Repubblica Pontificia stanno per chiudere un accordo (temporaneo, fragile, parziale) su chi debba essere il capo del prossimo governo tecnico e stanno disseminando con altre bombe il terreno intorno al governo Meloni, per farlo cadere con un “intrigo di palazzo” alla prossima occasione buona. </text:span></text:p>
      <text:p text:style-name="P17"><text:span text:style-name="T2">Il fatto che i partiti di opposizione, la Cgil, l’Arci, la rete di associazioni pacifiste, per i diritti umani, ecc. non siano già nelle strade ad assediare il governo fino alle dimissioni è la dimostrazione che anche chi ha sganciato la </text:span><text:span text:style-name="T3">bomba Al Masri</text:span><text:span text:style-name="T2"> si guarda bene dal fare ricorso alla mobilitazione delle masse popolari per “dirimere la crisi politica”.</text:span></text:p>
      <text:p text:style-name="P17"><text:span text:style-name="T2">Finché è possibile, i vertici della Repubblica Pontificia cercano di escludere – o almeno di limitare al minimo indispensabile – il ruolo delle masse popolari, sia sul piano della mobilitazione di piazza che sul piano elettorale (è emblematico che nonostante la guerra per bande in corso, la Corte costituzionale non abbia ammesso proprio il referendum che avrebbe messo ko il governo, quello contro l’autonomia differenziata). </text:span></text:p>
      <text:p text:style-name="P17"><text:span text:style-name="T2">Proprio la starnazzante immobilità delle opposizioni fa brillare come il sole la questione più importante di tutta la faccenda. </text:span></text:p>
      <text:p text:style-name="P17"><text:span text:style-name="T2">Non importa affatto se abbia ragione il governo Meloni oppure chi lo accusa e non importa neanche sapere cosa starnazzano le opposizioni e i vertici della Cgil; quello che importa è liberare la strada dagli ostacoli che frenano la mobilitazione delle masse popolari, organizzarsi e approfittare della guerra per bande che infuria fra le fazioni dei vertici della Repubblica Pontificia per imporre il Governo di Blocco Popola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Frame_20_contents" style:display-name="Frame contents" style:family="paragraph" style:parent-style-name="Standard" style:class="extra"/>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Normale"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Normale1" style:family="paragraph" style:parent-style-name="_5b_Nessuno_20_stile_20_paragrafo_5d_">
      <style:paragraph-properties fo:margin-top="0cm" fo:margin-bottom="0.282cm" style:contextual-spacing="false" fo:hyphenation-ladder-count="no-limit"/>
      <style:text-properties style:font-name="Calibri" fo:font-family="Calibri" style:font-family-generic="roman" style:font-pitch="variable" fo:font-size="11pt" fo:language="zh" fo:country="CN" style:font-size-asian="11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1" style:display-name="Car. predefinito paragrafo1" style:family="text">
      <style:text-properties fo:font-style="normal" fo:font-weight="normal" style:font-style-asian="normal" style:font-weight-asian="normal" style:text-scale="100%"/>
    </style:style>
    <style:style style:name="Collegamento_20_ipertestuale1" style:display-name="Collegamento ipertestuale1" style:family="text">
      <style:text-properties fo:color="#0563c1" loext:opacity="100%" style:text-outline="false" style:text-underline-style="solid" style:text-underline-width="bold" style:text-underline-color="font-color"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3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01T13:06:56.528000000</meta:creation-date>
    <dc:date>2025-02-01T13:41:47.444000000</dc:date>
    <meta:editing-duration>PT3M6S</meta:editing-duration>
    <meta:editing-cycles>1</meta:editing-cycles>
    <meta:document-statistic meta:table-count="0" meta:image-count="0" meta:object-count="0" meta:page-count="38" meta:paragraph-count="505" meta:word-count="22236" meta:character-count="144628" meta:non-whitespace-character-count="122598"/>
    <meta:generator>LibreOffice/7.3.4.2$Windows_X86_64 LibreOffice_project/728fec16bd5f605073805c3c9e7c4212a0120dc5</meta:generator>
  </office:meta>
</office:document-meta>
</file>