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Gilmer Bold" svg:font-family="'Gilmer Bol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MinionPro-Regular1" svg:font-family="MinionPro-Regular" style:font-family-generic="system" style:font-pitch="variable"/>
    <style:font-face style:name="NSimSun" svg:font-family="NSimSun" style:font-family-generic="system" style:font-pitch="variable"/>
    <style:font-face style:name="Playfair Display" svg:font-family="'Playfair Display'" style:font-family-generic="roman" style:font-pitch="variable"/>
    <style:font-face style:name="Poppins" svg:font-family="Poppins" style:font-family-generic="roman" style:font-pitch="variable"/>
    <style:font-face style:name="Poppins ExtraBold" svg:font-family="'Poppins ExtraBold'" style:font-family-generic="roman" style:font-pitch="variable"/>
    <style:font-face style:name="Poppins Light" svg:font-family="'Poppins Light'" style:font-family-generic="roman" style:font-pitch="variable"/>
    <style:font-face style:name="Poppins SemiBold" svg:font-family="'Poppins SemiBold'" style:font-family-generic="roman" style:font-pitch="variable"/>
    <style:font-face style:name="Times New Roman" svg:font-family="'Times New Roman'" style:font-family-generic="roman" style:font-pitch="variable"/>
  </office:font-face-decls>
  <office:automatic-styles>
    <style:style style:name="P1" style:family="paragraph" style:parent-style-name="Normale">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letter-spacing="normal" fo:language="it" fo:country="IT" fo:hyphenate="true" fo:hyphenation-remain-char-count="2" fo:hyphenation-push-char-count="2" loext:hyphenation-no-caps="false"/>
    </style:style>
    <style:style style:name="P2" style:family="paragraph" style:parent-style-name="Normale">
      <loext:graphic-properties draw:fill-gradient-name="gradient" draw:fill-hatch-name="hatch"/>
      <style:paragraph-properties fo:margin-left="0cm" fo:margin-right="0cm" fo:margin-top="0cm" fo:margin-bottom="0cm" style:contextual-spacing="false" fo:line-height="115%" fo:text-align="justify" style:justify-single-word="false" fo:text-indent="0cm" style:auto-text-indent="false"/>
      <style:text-properties fo:letter-spacing="normal"/>
    </style:style>
    <style:style style:name="P3" style:family="paragraph" style:parent-style-name="Standard">
      <style:paragraph-properties fo:margin-left="0cm" fo:margin-right="0cm" fo:line-height="150%" fo:text-indent="0cm" style:auto-text-indent="false"/>
    </style:style>
    <style:style style:name="P4"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letter-spacing="-0.004cm" fo:language="it" fo:country="IT" fo:font-style="italic" style:font-style-asian="italic" fo:hyphenate="true" fo:hyphenation-remain-char-count="2" fo:hyphenation-push-char-count="2" loext:hyphenation-no-caps="false"/>
    </style:style>
    <style:style style:name="P5"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9.5pt" fo:letter-spacing="normal" fo:language="it" fo:country="IT" style:font-size-asian="9.5pt" fo:hyphenate="true" fo:hyphenation-remain-char-count="2" fo:hyphenation-push-char-count="2" loext:hyphenation-no-caps="false"/>
    </style:style>
    <style:style style:name="P6"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0.5pt" fo:letter-spacing="normal" fo:language="it" fo:country="IT" style:font-size-asian="10.5pt" fo:hyphenate="true" fo:hyphenation-remain-char-count="2" fo:hyphenation-push-char-count="2" loext:hyphenation-no-caps="false"/>
    </style:style>
    <style:style style:name="P7"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letter-spacing="normal" fo:language="it" fo:country="IT" fo:hyphenate="true" fo:hyphenation-remain-char-count="2" fo:hyphenation-push-char-count="2" loext:hyphenation-no-caps="false"/>
    </style:style>
    <style:style style:name="P8" style:family="paragraph" style:parent-style-name="Standard">
      <loext:graphic-properties draw:fill="none" draw:fill-gradient-name="gradient" draw:fill-hatch-name="hatch"/>
      <style:paragraph-properties fo:margin-left="0.9cm" fo:margin-right="0.9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letter-spacing="normal" fo:language="it" fo:country="IT" fo:hyphenate="true" fo:hyphenation-remain-char-count="2" fo:hyphenation-push-char-count="2" loext:hyphenation-no-caps="false"/>
    </style:style>
    <style:style style:name="P9" style:family="paragraph" style:parent-style-name="Standard" style:master-page-name="">
      <loext:graphic-properties draw:fill="none" draw:fill-gradient-name="gradient" draw:fill-hatch-name="hatch"/>
      <style:paragraph-properties fo:margin-left="0.9cm" fo:margin-right="0.801cm" fo:margin-top="0cm" fo:margin-bottom="0cm" style:contextual-spacing="false" fo:line-height="115%" fo:text-align="start" style:justify-single-word="false" fo:hyphenation-ladder-count="no-limit" fo:text-indent="0cm" style:auto-text-indent="false" style:page-number="auto" fo:background-color="transparent"/>
      <style:text-properties style:font-name="Times New Roman" fo:letter-spacing="normal" fo:language="it" fo:country="IT" fo:hyphenate="true" fo:hyphenation-remain-char-count="2" fo:hyphenation-push-char-count="2" loext:hyphenation-no-caps="false"/>
    </style:style>
    <style:style style:name="P10" style:family="paragraph" style:parent-style-name="Standard">
      <loext:graphic-properties draw:fill="none" draw:fill-gradient-name="gradient" draw:fill-hatch-name="hatch"/>
      <style:paragraph-properties fo:margin-left="0.9cm" fo:margin-right="0.801cm" fo:margin-top="0cm" fo:margin-bottom="0cm" style:contextual-spacing="false" fo:line-height="115%" fo:text-align="start" style:justify-single-word="false" fo:hyphenation-ladder-count="no-limit" fo:text-indent="0cm" style:auto-text-indent="false" fo:background-color="transparent"/>
      <style:text-properties style:font-name="Times New Roman" fo:letter-spacing="normal" fo:language="it" fo:country="IT" fo:hyphenate="true" fo:hyphenation-remain-char-count="2" fo:hyphenation-push-char-count="2" loext:hyphenation-no-caps="false"/>
    </style:style>
    <style:style style:name="P11"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letter-spacing="normal" fo:language="it" fo:country="IT" fo:font-weight="bold" style:font-weight-asian="bold" fo:hyphenate="true" fo:hyphenation-remain-char-count="2" fo:hyphenation-push-char-count="2" loext:hyphenation-no-caps="false"/>
    </style:style>
    <style:style style:name="P12"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letter-spacing="normal" fo:language="it" fo:country="IT" fo:font-style="italic" style:font-style-asian="italic" fo:hyphenate="true" fo:hyphenation-remain-char-count="2" fo:hyphenation-push-char-count="2" loext:hyphenation-no-caps="false"/>
    </style:style>
    <style:style style:name="P13"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letter-spacing="normal" fo:hyphenate="true" fo:hyphenation-remain-char-count="2" fo:hyphenation-push-char-count="2" loext:hyphenation-no-caps="false"/>
    </style:style>
    <style:style style:name="P14"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2pt" fo:letter-spacing="normal" fo:language="it" fo:country="IT" style:font-size-asian="12pt" style:font-size-complex="12pt" fo:hyphenate="true" fo:hyphenation-remain-char-count="2" fo:hyphenation-push-char-count="2" loext:hyphenation-no-caps="false"/>
    </style:style>
    <style:style style:name="P15"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2pt" fo:letter-spacing="normal" fo:language="it" fo:country="IT" fo:font-weight="bold" style:font-size-asian="12pt" style:font-weight-asian="bold" style:font-size-complex="12pt" fo:hyphenate="true" fo:hyphenation-remain-char-count="2" fo:hyphenation-push-char-count="2" loext:hyphenation-no-caps="false"/>
    </style:style>
    <style:style style:name="P16" style:family="paragraph" style:parent-style-name="Standard">
      <loext:graphic-properties draw:fill-gradient-name="gradient" draw:fill-hatch-name="hatch"/>
      <style:paragraph-properties fo:margin-left="0cm" fo:margin-right="0cm" fo:line-height="115%" fo:text-indent="0cm" style:auto-text-indent="false"/>
    </style:style>
    <style:style style:name="P17"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fo:hyphenate="true" fo:hyphenation-remain-char-count="2" fo:hyphenation-push-char-count="2" loext:hyphenation-no-caps="false"/>
    </style:style>
    <style:style style:name="P18"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ab-stops>
          <style:tab-stop style:position="1.411cm"/>
        </style:tab-stops>
      </style:paragraph-properties>
      <style:text-properties fo:hyphenate="true" fo:hyphenation-remain-char-count="2" fo:hyphenation-push-char-count="2" loext:hyphenation-no-caps="false"/>
    </style:style>
    <style:style style:name="P19" style:family="paragraph" style:parent-style-name="Standard">
      <loext:graphic-properties draw:fill-gradient-name="gradient" draw:fill-hatch-name="hatch"/>
      <style:paragraph-properties fo:margin-left="0cm" fo:margin-right="0cm" fo:margin-top="0cm" fo:margin-bottom="0cm" style:contextual-spacing="false" fo:line-height="115%" fo:text-align="start" style:justify-single-word="false" fo:hyphenation-ladder-count="no-limit" fo:text-indent="0cm" style:auto-text-indent="false"/>
      <style:text-properties fo:hyphenate="true" fo:hyphenation-remain-char-count="2" fo:hyphenation-push-char-count="2" loext:hyphenation-no-caps="false"/>
    </style:style>
    <style:style style:name="P20"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text-properties fo:hyphenate="true" fo:hyphenation-remain-char-count="2" fo:hyphenation-push-char-count="2" loext:hyphenation-no-caps="false"/>
    </style:style>
    <style:style style:name="P21"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2pt" fo:letter-spacing="normal" fo:language="it" fo:country="IT" style:font-size-asian="12pt" style:font-size-complex="12pt" fo:hyphenate="true" fo:hyphenation-remain-char-count="2" fo:hyphenation-push-char-count="2" loext:hyphenation-no-caps="false"/>
    </style:style>
    <style:style style:name="P22"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2pt" fo:letter-spacing="normal" style:font-size-asian="12pt" style:font-size-complex="12pt" fo:hyphenate="true" fo:hyphenation-remain-char-count="2" fo:hyphenation-push-char-count="2" loext:hyphenation-no-caps="false"/>
    </style:style>
    <style:style style:name="P23"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2pt" fo:letter-spacing="normal" officeooo:paragraph-rsid="00095e04" style:font-size-asian="12pt" style:font-size-complex="12pt" fo:hyphenate="true" fo:hyphenation-remain-char-count="2" fo:hyphenation-push-char-count="2" loext:hyphenation-no-caps="false"/>
    </style:style>
    <style:style style:name="P24" style:family="paragraph" style:parent-style-name="Standard">
      <loext:graphic-properties draw:fill-gradient-name="gradient" draw:fill-hatch-name="hatch"/>
      <style:paragraph-properties fo:margin-left="0cm" fo:margin-right="0cm" fo:margin-top="0cm" fo:margin-bottom="0cm" style:contextual-spacing="false" fo:line-height="115%" fo:text-indent="0cm" style:auto-text-indent="false"/>
      <style:text-properties style:font-name="Times New Roman" fo:font-size="12pt" fo:letter-spacing="normal" style:font-size-asian="12pt" style:font-size-complex="12pt"/>
    </style:style>
    <style:style style:name="P25" style:family="paragraph" style:parent-style-name="Standard">
      <loext:graphic-properties draw:fill-gradient-name="gradient" draw:fill-hatch-name="hatch"/>
      <style:paragraph-properties fo:margin-left="0cm" fo:margin-right="0cm" fo:margin-top="0cm" fo:margin-bottom="0cm" style:contextual-spacing="false" fo:line-height="115%" fo:text-indent="0cm" style:auto-text-indent="false"/>
      <style:text-properties fo:letter-spacing="normal"/>
    </style:style>
    <style:style style:name="P26"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fo:letter-spacing="normal" fo:hyphenate="true" fo:hyphenation-remain-char-count="2" fo:hyphenation-push-char-count="2" loext:hyphenation-no-caps="false"/>
    </style:style>
    <style:style style:name="P27"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ab-stops>
          <style:tab-stop style:position="1.411cm"/>
        </style:tab-stops>
      </style:paragraph-properties>
      <style:text-properties fo:letter-spacing="normal" fo:hyphenate="true" fo:hyphenation-remain-char-count="2" fo:hyphenation-push-char-count="2" loext:hyphenation-no-caps="false"/>
    </style:style>
    <style:style style:name="P28"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text-indent="0cm" style:auto-text-indent="false"/>
      <style:text-properties fo:letter-spacing="normal"/>
    </style:style>
    <style:style style:name="P29" style:family="paragraph" style:parent-style-name="Standard">
      <loext:graphic-properties draw:fill-gradient-name="gradient" draw:fill-hatch-name="hatch"/>
      <style:paragraph-properties fo:margin-top="0cm" fo:margin-bottom="0cm" style:contextual-spacing="false" fo:line-height="115%"/>
      <style:text-properties fo:letter-spacing="normal"/>
    </style:style>
    <style:style style:name="P30" style:family="paragraph" style:parent-style-name="Standard">
      <loext:graphic-properties draw:fill-gradient-name="gradient" draw:fill-hatch-name="hatch"/>
      <style:paragraph-properties fo:margin-left="0cm" fo:margin-right="0cm" fo:margin-top="0cm" fo:margin-bottom="0cm" style:contextual-spacing="false" fo:line-height="115%" fo:hyphenation-ladder-count="no-limit" fo:text-indent="0cm" style:auto-text-indent="false"/>
      <style:text-properties fo:letter-spacing="normal" fo:hyphenate="true" fo:hyphenation-remain-char-count="2" fo:hyphenation-push-char-count="2" loext:hyphenation-no-caps="false"/>
    </style:style>
    <style:style style:name="P31" style:family="paragraph" style:parent-style-name="Standard">
      <loext:graphic-properties draw:fill-gradient-name="gradient" draw:fill-hatch-name="hatch"/>
      <style:paragraph-properties fo:margin-left="0cm" fo:margin-right="0cm" fo:margin-top="0cm" fo:margin-bottom="0cm" style:contextual-spacing="false" fo:line-height="115%" fo:text-align="end" style:justify-single-word="false" fo:hyphenation-ladder-count="no-limit" fo:text-indent="0cm" style:auto-text-indent="false"/>
      <style:text-properties fo:letter-spacing="normal" fo:hyphenate="true" fo:hyphenation-remain-char-count="2" fo:hyphenation-push-char-count="2" loext:hyphenation-no-caps="false"/>
    </style:style>
    <style:style style:name="P32"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text-properties fo:letter-spacing="normal" fo:hyphenate="true" fo:hyphenation-remain-char-count="2" fo:hyphenation-push-char-count="2" loext:hyphenation-no-caps="false"/>
    </style:style>
    <style:style style:name="P33"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fo:font-size="12pt" fo:letter-spacing="normal" style:font-size-asian="12pt" style:font-size-complex="12pt" fo:hyphenate="true" fo:hyphenation-remain-char-count="2" fo:hyphenation-push-char-count="2" loext:hyphenation-no-caps="false"/>
    </style:style>
    <style:style style:name="P34"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fo:font-size="12pt" fo:letter-spacing="normal" officeooo:paragraph-rsid="00095e04" style:font-size-asian="12pt" style:font-size-complex="12pt" fo:hyphenate="true" fo:hyphenation-remain-char-count="2" fo:hyphenation-push-char-count="2" loext:hyphenation-no-caps="false"/>
    </style:style>
    <style:style style:name="P35" style:family="paragraph" style:parent-style-name="Standard">
      <loext:graphic-properties draw:fill-gradient-name="gradient" draw:fill-hatch-name="hatch"/>
      <style:paragraph-properties fo:margin-left="0cm" fo:margin-right="0cm" fo:margin-top="0cm" fo:margin-bottom="0cm" style:contextual-spacing="false" fo:line-height="115%" fo:hyphenation-ladder-count="no-limit" fo:text-indent="0cm" style:auto-text-indent="false"/>
      <style:text-properties fo:font-size="12pt" fo:letter-spacing="normal" style:font-size-asian="12pt" style:font-size-complex="12pt" fo:hyphenate="true" fo:hyphenation-remain-char-count="2" fo:hyphenation-push-char-count="2" loext:hyphenation-no-caps="false"/>
    </style:style>
    <style:style style:name="P36"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text-properties fo:font-size="12pt" fo:letter-spacing="normal" style:font-size-asian="12pt" style:font-size-complex="12pt" fo:hyphenate="true" fo:hyphenation-remain-char-count="2" fo:hyphenation-push-char-count="2" loext:hyphenation-no-caps="false"/>
    </style:style>
    <style:style style:name="P37" style:family="paragraph" style:parent-style-name="Standard">
      <loext:graphic-properties draw:fill-gradient-name="gradient" draw:fill-hatch-name="hatch"/>
      <style:paragraph-properties fo:margin-left="0cm" fo:margin-right="0cm" fo:margin-top="0cm" fo:margin-bottom="0cm" style:contextual-spacing="false" fo:line-height="115%" fo:text-indent="0cm" style:auto-text-indent="false"/>
      <style:text-properties fo:font-size="18pt" fo:letter-spacing="normal" style:font-size-asian="18pt" style:font-size-complex="18pt"/>
    </style:style>
    <style:style style:name="P38"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letter-spacing="0.005cm" fo:language="it" fo:country="IT" fo:hyphenate="true" fo:hyphenation-remain-char-count="2" fo:hyphenation-push-char-count="2" loext:hyphenation-no-caps="false"/>
    </style:style>
    <style:style style:name="P39"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letter-spacing="normal" fo:language="it" fo:country="IT" fo:hyphenate="true" fo:hyphenation-remain-char-count="2" fo:hyphenation-push-char-count="2" loext:hyphenation-no-caps="false"/>
    </style:style>
    <style:style style:name="P40"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letter-spacing="normal" fo:language="it" fo:country="IT" fo:font-weight="bold" style:font-weight-asian="bold" fo:hyphenate="true" fo:hyphenation-remain-char-count="2" fo:hyphenation-push-char-count="2" loext:hyphenation-no-caps="false"/>
    </style:style>
    <style:style style:name="P41" style:family="paragraph" style:parent-style-name="Text_20_body">
      <loext:graphic-properties draw:fill-gradient-name="gradient" draw:fill-hatch-name="hatch"/>
      <style:paragraph-properties fo:margin-left="0.3cm" fo:margin-right="0.3cm" fo:margin-top="0cm" fo:margin-bottom="0cm" style:contextual-spacing="false" fo:line-height="115%" fo:text-align="start" style:justify-single-word="false" fo:hyphenation-ladder-count="no-limit" fo:text-indent="0cm" style:auto-text-indent="false"/>
      <style:text-properties fo:hyphenate="true" fo:hyphenation-remain-char-count="2" fo:hyphenation-push-char-count="2" loext:hyphenation-no-caps="false"/>
    </style:style>
    <style:style style:name="P42" style:family="paragraph" style:parent-style-name="Text_20_body">
      <loext:graphic-properties draw:fill-gradient-name="gradient" draw:fill-hatch-name="hatch"/>
      <style:paragraph-properties fo:margin-left="0.3cm" fo:margin-right="0.3cm" fo:margin-top="0cm" fo:margin-bottom="0cm" style:contextual-spacing="false" fo:line-height="115%" fo:text-align="start" style:justify-single-word="false" fo:text-indent="0cm" style:auto-text-indent="false"/>
    </style:style>
    <style:style style:name="P43"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fo:hyphenate="true" fo:hyphenation-remain-char-count="2" fo:hyphenation-push-char-count="2" loext:hyphenation-no-caps="false"/>
    </style:style>
    <style:style style:name="P44" style:family="paragraph" style:parent-style-name="Text_20_body">
      <loext:graphic-properties draw:fill-gradient-name="gradient" draw:fill-hatch-name="hatch"/>
      <style:paragraph-properties fo:margin-left="0cm" fo:margin-right="0cm" fo:margin-top="0cm" fo:margin-bottom="0cm" style:contextual-spacing="false" fo:line-height="115%" fo:text-indent="0cm" style:auto-text-indent="false"/>
    </style:style>
    <style:style style:name="P45" style:family="paragraph" style:parent-style-name="Text_20_body" style:master-page-name="">
      <loext:graphic-properties draw:fill="none" draw:fill-gradient-name="gradient" draw:fill-hatch-name="hatch"/>
      <style:paragraph-properties fo:margin-left="0.7cm" fo:margin-right="1.101cm" fo:margin-top="0cm" fo:margin-bottom="0cm" style:contextual-spacing="false" fo:line-height="115%" fo:text-indent="0cm" style:auto-text-indent="false" style:page-number="auto" fo:background-color="transparent"/>
      <style:text-properties fo:letter-spacing="normal"/>
    </style:style>
    <style:style style:name="P46"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fo:letter-spacing="normal" fo:hyphenate="true" fo:hyphenation-remain-char-count="2" fo:hyphenation-push-char-count="2" loext:hyphenation-no-caps="false"/>
    </style:style>
    <style:style style:name="P47" style:family="paragraph" style:parent-style-name="Text_20_body">
      <loext:graphic-properties draw:fill-gradient-name="gradient" draw:fill-hatch-name="hatch"/>
      <style:paragraph-properties fo:margin-left="0cm" fo:margin-right="0cm" fo:margin-top="0cm" fo:margin-bottom="0cm" style:contextual-spacing="false" fo:line-height="115%" fo:text-indent="0cm" style:auto-text-indent="false"/>
      <style:text-properties fo:letter-spacing="normal"/>
    </style:style>
    <style:style style:name="P48"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start" style:justify-single-word="false" fo:hyphenation-ladder-count="no-limit" fo:text-indent="0cm" style:auto-text-indent="false"/>
      <style:text-properties style:font-name="Times New Roman" fo:letter-spacing="normal" fo:language="it" fo:country="IT" fo:hyphenate="false" fo:hyphenation-remain-char-count="2" fo:hyphenation-push-char-count="2" loext:hyphenation-no-caps="false"/>
    </style:style>
    <style:style style:name="P49" style:family="paragraph" style:parent-style-name="_5b_Paragrafo_20_base_5d_" style:master-page-name="">
      <loext:graphic-properties draw:fill="none" draw:fill-gradient-name="gradient" draw:fill-hatch-name="hatch"/>
      <style:paragraph-properties fo:margin-left="0.9cm" fo:margin-right="0.9cm" fo:margin-top="0cm" fo:margin-bottom="0cm" style:contextual-spacing="false" fo:line-height="115%" fo:text-align="start" style:justify-single-word="false" fo:hyphenation-ladder-count="no-limit" fo:text-indent="0cm" style:auto-text-indent="false" style:page-number="auto" fo:background-color="transparent"/>
      <style:text-properties style:font-name="Times New Roman" fo:letter-spacing="normal" fo:language="it" fo:country="IT" fo:hyphenate="false" fo:hyphenation-remain-char-count="2" fo:hyphenation-push-char-count="2" loext:hyphenation-no-caps="false"/>
    </style:style>
    <style:style style:name="P50"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letter-spacing="normal" fo:language="it" fo:country="IT" fo:hyphenate="true" fo:hyphenation-remain-char-count="2" fo:hyphenation-push-char-count="2" loext:hyphenation-no-caps="false"/>
    </style:style>
    <style:style style:name="P51"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2pt" fo:letter-spacing="normal" fo:language="it" fo:country="IT" style:font-size-asian="12pt" style:font-size-complex="12pt" fo:hyphenate="true" fo:hyphenation-remain-char-count="2" fo:hyphenation-push-char-count="2" loext:hyphenation-no-caps="false"/>
    </style:style>
    <style:style style:name="P52"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start" style:justify-single-word="false" fo:text-indent="0cm" style:auto-text-indent="false"/>
      <style:text-properties fo:letter-spacing="normal" officeooo:rsid="000844b1" officeooo:paragraph-rsid="000844b1"/>
    </style:style>
    <style:style style:name="P53"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start" style:justify-single-word="false" fo:text-indent="0cm" style:auto-text-indent="false"/>
      <style:text-properties fo:letter-spacing="normal"/>
    </style:style>
    <style:style style:name="P54"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start" style:justify-single-word="false" fo:hyphenation-ladder-count="no-limit" fo:text-indent="0cm" style:auto-text-indent="false"/>
      <style:text-properties fo:letter-spacing="normal" fo:hyphenate="false" fo:hyphenation-remain-char-count="2" fo:hyphenation-push-char-count="2" loext:hyphenation-no-caps="false"/>
    </style:style>
    <style:style style:name="P55" style:family="paragraph" style:parent-style-name="_5b_Paragrafo_20_base_5d_">
      <loext:graphic-properties draw:fill="none" draw:fill-gradient-name="gradient" draw:fill-hatch-name="hatch"/>
      <style:paragraph-properties fo:margin-left="0.9cm" fo:margin-right="0.9cm" fo:margin-top="0cm" fo:margin-bottom="0cm" style:contextual-spacing="false" fo:line-height="115%" fo:text-align="start" style:justify-single-word="false" fo:hyphenation-ladder-count="no-limit" fo:text-indent="0cm" style:auto-text-indent="false" fo:background-color="transparent"/>
      <style:text-properties fo:letter-spacing="normal" fo:hyphenate="false" fo:hyphenation-remain-char-count="2" fo:hyphenation-push-char-count="2" loext:hyphenation-no-caps="false"/>
    </style:style>
    <style:style style:name="P56"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start" style:justify-single-word="false" fo:text-indent="0cm" style:auto-text-indent="false"/>
      <style:text-properties fo:letter-spacing="normal" officeooo:paragraph-rsid="00095e04"/>
    </style:style>
    <style:style style:name="P57"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indent="0cm" style:auto-text-indent="false"/>
      <style:text-properties fo:letter-spacing="normal"/>
    </style:style>
    <style:style style:name="P58"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indent="0cm" style:auto-text-indent="false"/>
      <style:text-properties fo:font-size="12pt" fo:letter-spacing="normal" style:font-size-asian="12pt" style:font-size-complex="12pt"/>
    </style:style>
    <style:style style:name="P59"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start" style:justify-single-word="false" fo:hyphenation-ladder-count="no-limit" fo:text-indent="0cm" style:auto-text-indent="false"/>
      <style:text-properties style:font-name="Times New Roman" fo:font-size="12pt" fo:letter-spacing="normal" style:font-size-asian="12pt" style:font-size-complex="12pt" fo:hyphenate="false" fo:hyphenation-remain-char-count="2" fo:hyphenation-push-char-count="2" loext:hyphenation-no-caps="false"/>
    </style:style>
    <style:style style:name="P60"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start" style:justify-single-word="false" fo:hyphenation-ladder-count="no-limit" fo:text-indent="0cm" style:auto-text-indent="false"/>
      <style:text-properties fo:font-size="18pt" fo:letter-spacing="normal" style:font-size-asian="18pt" style:font-size-complex="18pt" fo:hyphenate="false" fo:hyphenation-remain-char-count="2" fo:hyphenation-push-char-count="2" loext:hyphenation-no-caps="false"/>
    </style:style>
    <style:style style:name="T1" style:family="text">
      <style:text-properties style:font-name="Times New Roman" fo:language="it" fo:country="IT"/>
    </style:style>
    <style:style style:name="T2" style:family="text">
      <style:text-properties style:font-name="Times New Roman" fo:language="it" fo:country="IT" fo:font-style="italic" style:font-style-asian="italic"/>
    </style:style>
    <style:style style:name="T3" style:family="text">
      <style:text-properties style:font-name="Times New Roman" fo:language="it" fo:country="IT" fo:font-style="italic" fo:font-weight="bold" style:font-style-asian="italic" style:font-weight-asian="bold"/>
    </style:style>
    <style:style style:name="T4" style:family="text">
      <style:text-properties style:font-name="Times New Roman" fo:language="it" fo:country="IT" fo:font-weight="bold" style:font-weight-asian="bold"/>
    </style:style>
    <style:style style:name="T5" style:family="text">
      <style:text-properties style:font-name="Times New Roman" fo:language="it" fo:country="IT" fo:font-weight="normal" style:font-weight-asian="normal"/>
    </style:style>
    <style:style style:name="T6" style:family="text">
      <style:text-properties style:font-name="Times New Roman" fo:language="it" fo:country="IT" officeooo:rsid="00074ffe"/>
    </style:style>
    <style:style style:name="T7" style:family="text">
      <style:text-properties style:font-name="Times New Roman" fo:letter-spacing="-0.005cm" fo:language="it" fo:country="IT"/>
    </style:style>
    <style:style style:name="T8" style:family="text">
      <style:text-properties style:font-name="Times New Roman" fo:letter-spacing="-0.005cm" fo:language="it" fo:country="IT" fo:font-style="italic" style:font-style-asian="italic"/>
    </style:style>
    <style:style style:name="T9" style:family="text">
      <style:text-properties style:font-name="Times New Roman" fo:letter-spacing="-0.005cm" fo:language="it" fo:country="IT" fo:font-weight="normal" style:font-weight-asian="normal"/>
    </style:style>
    <style:style style:name="T10" style:family="text">
      <style:text-properties style:font-name="Times New Roman" fo:letter-spacing="-0.004cm" fo:language="it" fo:country="IT"/>
    </style:style>
    <style:style style:name="T11" style:family="text">
      <style:text-properties style:font-name="Times New Roman" fo:letter-spacing="-0.004cm" fo:language="it" fo:country="IT" fo:font-style="italic" style:font-style-asian="italic"/>
    </style:style>
    <style:style style:name="T12" style:family="text">
      <style:text-properties style:font-name="Times New Roman" fo:letter-spacing="-0.004cm" fo:language="it" fo:country="IT" fo:font-weight="bold" style:font-weight-asian="bold"/>
    </style:style>
    <style:style style:name="T13" style:family="text">
      <style:text-properties style:font-name="Times New Roman" fo:letter-spacing="-0.004cm" fo:language="it" fo:country="IT" fo:font-weight="normal" style:font-weight-asian="normal"/>
    </style:style>
    <style:style style:name="T14" style:family="text">
      <style:text-properties style:font-name="Times New Roman" fo:letter-spacing="-0.007cm" fo:language="it" fo:country="IT"/>
    </style:style>
    <style:style style:name="T15" style:family="text">
      <style:text-properties style:font-name="Times New Roman" fo:letter-spacing="-0.007cm" fo:language="it" fo:country="IT" fo:font-weight="bold" style:font-weight-asian="bold"/>
    </style:style>
    <style:style style:name="T16" style:family="text">
      <style:text-properties style:font-name="Times New Roman" fo:letter-spacing="-0.002cm" fo:language="it" fo:country="IT"/>
    </style:style>
    <style:style style:name="T17" style:family="text">
      <style:text-properties style:font-name="Times New Roman" fo:letter-spacing="0.004cm" fo:language="it" fo:country="IT"/>
    </style:style>
    <style:style style:name="T18" style:family="text">
      <style:text-properties style:font-name="Times New Roman" fo:letter-spacing="0.005cm" fo:language="it" fo:country="IT"/>
    </style:style>
    <style:style style:name="T19" style:family="text">
      <style:text-properties style:font-name="Times New Roman" fo:font-size="14pt" fo:letter-spacing="0.007cm" fo:language="it" fo:country="IT" style:font-size-asian="14pt"/>
    </style:style>
    <style:style style:name="T20" style:family="text">
      <style:text-properties style:font-name="Times New Roman" fo:font-size="14pt" fo:letter-spacing="0.007cm" fo:language="it" fo:country="IT" fo:font-style="italic" style:font-size-asian="14pt" style:font-style-asian="italic"/>
    </style:style>
    <style:style style:name="T21" style:family="text">
      <style:text-properties style:font-name="Times New Roman" fo:font-size="14pt" fo:letter-spacing="0.007cm" fo:language="it" fo:country="IT" fo:font-weight="bold" style:font-size-asian="14pt" style:font-weight-asian="bold"/>
    </style:style>
    <style:style style:name="T22" style:family="text">
      <style:text-properties style:font-name="Times New Roman" fo:font-size="14pt" fo:language="it" fo:country="IT" style:font-size-asian="14pt"/>
    </style:style>
    <style:style style:name="T23" style:family="text">
      <style:text-properties style:font-name="Times New Roman" fo:font-size="14pt" fo:language="it" fo:country="IT" fo:font-style="italic" style:font-size-asian="14pt" style:font-style-asian="italic"/>
    </style:style>
    <style:style style:name="T24" style:family="text">
      <style:text-properties style:font-name="Times New Roman" fo:font-size="14pt" fo:language="it" fo:country="IT" fo:font-weight="bold" style:font-size-asian="14pt" style:font-weight-asian="bold"/>
    </style:style>
    <style:style style:name="T25" style:family="text">
      <style:text-properties style:font-name="Times New Roman" fo:font-size="14pt" fo:letter-spacing="normal" fo:language="it" fo:country="IT" style:font-size-asian="14pt"/>
    </style:style>
    <style:style style:name="T26" style:family="text">
      <style:text-properties style:font-name="Times New Roman" fo:font-size="14pt" fo:letter-spacing="normal" fo:language="it" fo:country="IT" fo:font-style="italic" style:font-size-asian="14pt" style:font-style-asian="italic"/>
    </style:style>
    <style:style style:name="T27" style:family="text">
      <style:text-properties style:font-name="Times New Roman" fo:font-size="14pt" fo:letter-spacing="normal" fo:language="it" fo:country="IT" fo:font-weight="bold" style:font-size-asian="14pt" style:font-weight-asian="bold"/>
    </style:style>
    <style:style style:name="T28" style:family="text">
      <style:text-properties style:font-name="Times New Roman" fo:font-size="16pt" fo:language="it" fo:country="IT" fo:font-weight="bold" style:font-size-asian="16pt" style:font-weight-asian="bold"/>
    </style:style>
    <style:style style:name="T29" style:family="text">
      <style:text-properties style:font-name="Times New Roman" fo:font-size="12pt" fo:language="it" fo:country="IT" fo:font-style="italic" fo:font-weight="bold" style:font-size-asian="12pt" style:font-style-asian="italic" style:font-weight-asian="bold"/>
    </style:style>
    <style:style style:name="T30" style:family="text">
      <style:text-properties style:font-name="Times New Roman" fo:letter-spacing="-0.011cm" fo:language="it" fo:country="IT"/>
    </style:style>
    <style:style style:name="T31" style:family="text">
      <style:text-properties style:font-name="Times New Roman" fo:letter-spacing="0.007cm" fo:language="it" fo:country="IT" fo:font-weight="bold" style:font-weight-asian="bold"/>
    </style:style>
    <style:style style:name="T32" style:family="text">
      <style:text-properties style:font-name="Times New Roman" fo:font-size="9.5pt" fo:language="it" fo:country="IT" style:font-size-asian="9.5pt"/>
    </style:style>
    <style:style style:name="T33" style:family="text">
      <style:text-properties style:font-name="Times New Roman" fo:font-size="9.5pt" fo:language="it" fo:country="IT" fo:font-weight="bold" style:font-size-asian="9.5pt" style:font-weight-asian="bold"/>
    </style:style>
    <style:style style:name="T34" style:family="text">
      <style:text-properties style:font-name="Times New Roman" fo:font-size="9.5pt" fo:language="it" fo:country="IT" fo:font-style="italic" style:font-size-asian="9.5pt" style:font-style-asian="italic"/>
    </style:style>
    <style:style style:name="T35" style:family="text">
      <style:text-properties style:font-name="Times New Roman" fo:font-size="9.5pt" fo:letter-spacing="-0.005cm" fo:language="it" fo:country="IT" style:font-size-asian="9.5pt"/>
    </style:style>
    <style:style style:name="T36" style:family="text">
      <style:text-properties style:font-name="Times New Roman" fo:font-size="9.5pt" fo:letter-spacing="-0.004cm" fo:language="it" fo:country="IT" style:font-size-asian="9.5pt"/>
    </style:style>
    <style:style style:name="T37" style:family="text">
      <style:text-properties style:font-name="Times New Roman" fo:font-size="9.5pt" fo:letter-spacing="-0.007cm" fo:language="it" fo:country="IT" style:font-size-asian="9.5pt"/>
    </style:style>
    <style:style style:name="T38" style:family="text">
      <style:text-properties style:font-name="Times New Roman" fo:font-size="9.5pt" fo:letter-spacing="-0.009cm" fo:language="it" fo:country="IT" fo:font-weight="bold" style:font-size-asian="9.5pt" style:font-weight-asian="bold"/>
    </style:style>
    <style:style style:name="T39" style:family="text">
      <style:text-properties style:font-name="Times New Roman" fo:font-size="9.5pt" fo:letter-spacing="-0.009cm" fo:language="it" fo:country="IT" style:font-size-asian="9.5pt"/>
    </style:style>
    <style:style style:name="T40" style:family="text">
      <style:text-properties style:font-name="Times New Roman" fo:font-size="10.5pt" fo:language="it" fo:country="IT" fo:font-style="italic" style:font-size-asian="10.5pt" style:font-style-asian="italic"/>
    </style:style>
    <style:style style:name="T41" style:family="text">
      <style:text-properties style:font-name="Times New Roman" fo:font-size="10.5pt" fo:language="it" fo:country="IT" fo:font-weight="bold" style:font-size-asian="10.5pt" style:font-weight-asian="bold"/>
    </style:style>
    <style:style style:name="T42" style:family="text">
      <style:text-properties style:font-name="Times New Roman" fo:font-size="10.5pt" fo:language="it" fo:country="IT" style:font-size-asian="10.5pt"/>
    </style:style>
    <style:style style:name="T43" style:family="text">
      <style:text-properties style:font-name="Times New Roman" fo:font-size="10.5pt" fo:letter-spacing="-0.005cm" fo:language="it" fo:country="IT" style:font-size-asian="10.5pt"/>
    </style:style>
    <style:style style:name="T44" style:family="text">
      <style:text-properties style:font-name="Times New Roman" fo:font-size="10.5pt" fo:letter-spacing="-0.004cm" fo:language="it" fo:country="IT" style:font-size-asian="10.5pt"/>
    </style:style>
    <style:style style:name="T45" style:family="text">
      <style:text-properties style:font-name="Times New Roman" fo:letter-spacing="0.002cm" fo:language="it" fo:country="IT"/>
    </style:style>
    <style:style style:name="T46" style:family="text">
      <style:text-properties style:font-name="Times New Roman" fo:letter-spacing="normal" fo:language="it" fo:country="IT"/>
    </style:style>
    <style:style style:name="T47" style:family="text">
      <style:text-properties style:font-name="Times New Roman" fo:letter-spacing="normal" fo:language="it" fo:country="IT" fo:font-style="italic" style:font-style-asian="italic"/>
    </style:style>
    <style:style style:name="T48" style:family="text">
      <style:text-properties style:font-name="Times New Roman" fo:letter-spacing="normal" fo:language="it" fo:country="IT" fo:font-weight="normal" style:font-weight-asian="normal"/>
    </style:style>
    <style:style style:name="T49" style:family="text">
      <style:text-properties style:font-name="Times New Roman" fo:letter-spacing="normal" fo:language="it" fo:country="IT" fo:font-weight="bold" style:font-weight-asian="bold"/>
    </style:style>
    <style:style style:name="T50" style:family="text">
      <style:text-properties fo:language="it" fo:country="IT"/>
    </style:style>
    <style:style style:name="T51" style:family="text">
      <style:text-properties fo:language="it" fo:country="IT" fo:font-weight="bold" style:font-weight-asian="bold"/>
    </style:style>
    <style:style style:name="T52" style:family="text">
      <style:text-properties fo:language="it" fo:country="IT" fo:font-style="italic" style:font-style-asian="italic"/>
    </style:style>
    <style:style style:name="T53" style:family="text">
      <style:text-properties fo:text-transform="uppercase" fo:color="#c80b0e" loext:opacity="100%" style:text-outline="false" style:font-name="Gilmer Bold" fo:font-size="20pt" fo:letter-spacing="-0.021cm" fo:font-weight="bold" style:font-size-asian="20pt" style:font-weight-asian="bold"/>
    </style:style>
    <style:style style:name="T54" style:family="text">
      <style:text-properties fo:text-transform="uppercase" fo:color="#c80b0e" loext:opacity="100%" style:text-outline="false" style:font-name="Gilmer Bold" fo:font-size="20pt" fo:font-weight="bold" style:font-size-asian="20pt" style:font-weight-asian="bold"/>
    </style:style>
    <style:style style:name="T55" style:family="text">
      <style:text-properties fo:text-transform="uppercase" style:font-name="Poppins Light" fo:font-size="16pt" style:font-size-asian="16pt"/>
    </style:style>
    <style:style style:name="T56" style:family="text">
      <style:text-properties fo:text-transform="uppercase" style:font-name="Poppins Light" fo:font-size="18pt" fo:language="it" fo:country="IT" style:font-size-asian="18pt"/>
    </style:style>
    <style:style style:name="T57" style:family="text">
      <style:text-properties style:font-name="Playfair Display" fo:font-size="24pt" fo:letter-spacing="-0.012cm" fo:language="it" fo:country="IT" fo:font-weight="bold" style:font-size-asian="24pt" style:font-weight-asian="bold"/>
    </style:style>
    <style:style style:name="T58" style:family="text">
      <style:text-properties style:font-name="Playfair Display" fo:font-size="24pt" fo:language="it" fo:country="IT" fo:font-weight="bold" style:font-size-asian="24pt" style:font-weight-asian="bold"/>
    </style:style>
    <style:style style:name="T59" style:family="text">
      <style:text-properties style:font-name="Playfair Display" fo:font-size="30pt" style:font-size-asian="30pt"/>
    </style:style>
    <style:style style:name="T60" style:family="text">
      <style:text-properties style:font-name="Poppins" fo:font-size="12pt" fo:language="it" fo:country="IT" fo:font-weight="bold" style:font-size-asian="12pt" style:font-weight-asian="bold"/>
    </style:style>
    <style:style style:name="T61" style:family="text">
      <style:text-properties style:font-name="Poppins" fo:font-size="12pt" fo:language="it" fo:country="IT" style:font-size-asian="12pt"/>
    </style:style>
    <style:style style:name="T62" style:family="text">
      <style:text-properties style:font-name="Poppins" fo:font-size="12pt" style:font-size-asian="12pt"/>
    </style:style>
    <style:style style:name="T63" style:family="text">
      <style:text-properties style:font-name="Poppins" fo:font-size="12pt" fo:letter-spacing="normal" fo:language="it" fo:country="IT" fo:font-weight="bold" style:font-size-asian="12pt" style:font-weight-asian="bold"/>
    </style:style>
    <style:style style:name="T64" style:family="text">
      <style:text-properties style:font-name="Poppins" fo:font-size="9pt" style:font-size-asian="9pt"/>
    </style:style>
    <style:style style:name="T65" style:family="text">
      <style:text-properties style:font-name="Poppins" fo:font-size="9pt" officeooo:rsid="00074ffe" style:font-size-asian="9pt"/>
    </style:style>
    <style:style style:name="T66" style:family="text">
      <style:text-properties style:font-name="Poppins" fo:font-size="8.5pt" style:font-size-asian="8.5pt"/>
    </style:style>
    <style:style style:name="T67" style:family="text">
      <style:text-properties style:font-name="Poppins" fo:font-size="8.5pt" fo:language="it" fo:country="IT" style:font-size-asian="8.5pt"/>
    </style:style>
    <style:style style:name="T68" style:family="text">
      <style:text-properties style:font-name="Poppins" fo:font-size="8.5pt" fo:font-style="italic" style:font-size-asian="8.5pt" style:font-style-asian="italic"/>
    </style:style>
    <style:style style:name="T69" style:family="text">
      <style:text-properties style:font-name="Poppins" fo:font-size="14pt" fo:font-weight="bold" style:font-size-asian="14pt" style:font-weight-asian="bold"/>
    </style:style>
    <style:style style:name="T70" style:family="text">
      <style:text-properties style:font-name="Poppins" fo:font-size="24pt" fo:language="it" fo:country="IT" fo:font-weight="bold" style:font-size-asian="24pt" style:font-weight-asian="bold"/>
    </style:style>
    <style:style style:name="T71" style:family="text">
      <style:text-properties style:font-name="Poppins" fo:font-size="24pt" fo:font-weight="bold" style:font-size-asian="24pt" style:font-weight-asian="bold"/>
    </style:style>
    <style:style style:name="T72" style:family="text">
      <style:text-properties style:font-name="Poppins" fo:font-size="24pt" fo:letter-spacing="-0.025cm" fo:language="it" fo:country="IT" fo:font-weight="bold" style:font-size-asian="24pt" style:font-weight-asian="bold"/>
    </style:style>
    <style:style style:name="T73" style:family="text">
      <style:text-properties style:font-name="Poppins" fo:font-size="24pt" style:font-size-asian="24pt"/>
    </style:style>
    <style:style style:name="T74" style:family="text">
      <style:text-properties style:font-name="Poppins" fo:font-size="18pt" fo:font-weight="bold" style:font-size-asian="18pt" style:font-weight-asian="bold"/>
    </style:style>
    <style:style style:name="T75" style:family="text">
      <style:text-properties style:font-name="Poppins" fo:font-size="20pt" fo:font-weight="bold" style:font-size-asian="20pt" style:font-weight-asian="bold"/>
    </style:style>
    <style:style style:name="T76" style:family="text">
      <style:text-properties style:font-name="Poppins" fo:font-size="32pt" fo:letter-spacing="-0.034cm" fo:language="it" fo:country="IT" fo:font-weight="bold" style:font-size-asian="32pt" style:font-weight-asian="bold"/>
    </style:style>
    <style:style style:name="T77" style:family="text">
      <style:text-properties style:font-name="Poppins" fo:font-size="32pt" fo:language="it" fo:country="IT" fo:font-weight="bold" style:font-size-asian="32pt" style:font-weight-asian="bold"/>
    </style:style>
    <style:style style:name="T78" style:family="text">
      <style:text-properties style:font-name="Poppins" fo:font-weight="bold" style:font-weight-asian="bold"/>
    </style:style>
    <style:style style:name="T79" style:family="text">
      <style:text-properties fo:font-style="italic" style:font-style-asian="italic"/>
    </style:style>
    <style:style style:name="T80" style:family="text">
      <style:text-properties fo:color="#000000" loext:opacity="100%" style:font-name="Times New Roman" fo:language="it" fo:country="IT" style:text-underline-style="none"/>
    </style:style>
    <style:style style:name="T81" style:family="text">
      <style:text-properties fo:color="#000000" loext:opacity="100%" style:font-name="Times New Roman" fo:language="it" fo:country="IT" fo:font-style="italic" style:text-underline-style="none" style:font-style-asian="italic"/>
    </style:style>
    <style:style style:name="T82" style:family="text">
      <style:text-properties fo:color="#000000" loext:opacity="100%" style:font-name="Times New Roman" fo:font-size="9.5pt" fo:language="it" fo:country="IT" style:text-underline-style="none" style:font-size-asian="9.5pt"/>
    </style:style>
    <style:style style:name="T83" style:family="text">
      <style:text-properties fo:color="#000000" loext:opacity="100%" style:font-name="Times New Roman" fo:font-size="9.5pt" fo:letter-spacing="normal" fo:language="it" fo:country="IT" style:text-underline-style="none" style:font-size-asian="9.5pt"/>
    </style:style>
    <style:style style:name="T84" style:family="text">
      <style:text-properties fo:color="#000000" loext:opacity="100%" style:font-name="Times New Roman" fo:letter-spacing="normal" fo:language="it" fo:country="IT" style:text-underline-style="none"/>
    </style:style>
    <style:style style:name="T85" style:family="text">
      <style:text-properties fo:color="#000000" loext:opacity="100%" style:font-name="Times New Roman" fo:letter-spacing="normal" fo:language="it" fo:country="IT" fo:font-style="italic" style:text-underline-style="none" style:font-style-asian="italic"/>
    </style:style>
    <style:style style:name="T86" style:family="text">
      <style:text-properties fo:color="#000000" loext:opacity="100%" style:font-name="Times New Roman" fo:font-size="12pt" fo:letter-spacing="normal" fo:language="it" fo:country="IT" style:text-underline-style="none" style:font-size-asian="12pt" style:font-size-complex="12pt"/>
    </style:style>
    <style:style style:name="T87" style:family="text">
      <style:text-properties fo:color="#000000" loext:opacity="100%" fo:font-size="9.5pt" fo:language="it" fo:country="IT" style:text-underline-style="none" style:font-size-asian="9.5pt"/>
    </style:style>
    <style:style style:name="T88" style:family="text">
      <style:text-properties fo:color="#000000" loext:opacity="100%" style:font-name="Times New Roman" fo:font-size="9.5pt" fo:language="it" fo:country="IT" style:text-underline-style="none" style:font-size-asian="9.5pt"/>
    </style:style>
    <style:style style:name="T89" style:family="text">
      <style:text-properties fo:color="#000000" loext:opacity="100%" style:font-name="Times New Roman" fo:language="it" fo:country="IT" style:text-underline-style="none"/>
    </style:style>
    <style:style style:name="T90" style:family="text">
      <style:text-properties fo:color="#000000" loext:opacity="100%" style:font-name="Times New Roman" fo:font-size="10pt" fo:language="it" fo:country="IT" style:text-underline-style="none" style:font-size-asian="10pt" style:font-size-complex="10pt"/>
    </style:style>
    <style:style style:name="T91" style:family="text">
      <style:text-properties fo:color="#000000" loext:opacity="100%" style:font-name="Times New Roman" fo:font-size="10pt" fo:letter-spacing="normal" fo:language="it" fo:country="IT" style:text-underline-style="none" style:font-size-asian="10pt" style:font-size-complex="10pt"/>
    </style:style>
    <style:style style:name="T92" style:family="text">
      <style:text-properties fo:color="#000000" loext:opacity="100%" style:font-name="Times New Roman" fo:letter-spacing="normal" fo:language="it" fo:country="IT" style:text-underline-style="none"/>
    </style:style>
    <style:style style:name="T93" style:family="text">
      <style:text-properties fo:color="#000000" loext:opacity="100%" style:font-name="Times New Roman" fo:font-size="12pt" fo:letter-spacing="normal" fo:language="it" fo:country="IT" style:text-underline-style="none" style:font-size-asian="12pt" style:font-size-complex="12pt"/>
    </style:style>
    <style:style style:name="T94" style:family="text">
      <style:text-properties style:font-name="Poppins SemiBold" fo:font-size="9pt" fo:font-weight="bold" style:font-size-asian="9pt" style:font-weight-asian="bold"/>
    </style:style>
    <style:style style:name="T95" style:family="text">
      <style:text-properties fo:font-size="11pt" style:font-size-asian="11pt"/>
    </style:style>
    <style:style style:name="T96" style:family="text">
      <style:text-properties fo:letter-spacing="-0.005cm"/>
    </style:style>
    <style:style style:name="T97" style:family="text">
      <style:text-properties fo:letter-spacing="-0.005cm" fo:language="it" fo:country="IT"/>
    </style:style>
    <style:style style:name="T98" style:family="text">
      <style:text-properties style:font-name="Poppins ExtraBold" fo:font-size="26pt" fo:letter-spacing="-0.028cm" fo:font-weight="bold" style:font-size-asian="26pt" style:font-weight-asian="bold"/>
    </style:style>
    <style:style style:name="T99" style:family="text">
      <style:text-properties style:font-name="Poppins ExtraBold" fo:font-size="26pt" fo:font-weight="bold" style:font-size-asian="26pt" style:font-weight-asian="bold"/>
    </style:style>
    <style:style style:name="T100" style:family="text">
      <style:text-properties style:font-name="Poppins ExtraBold" fo:font-size="24pt" fo:letter-spacing="-0.018cm" fo:font-weight="bold" style:font-size-asian="24pt" style:font-weight-asian="bold"/>
    </style:style>
    <style:style style:name="T101" style:family="text">
      <style:text-properties style:font-name="Poppins ExtraBold" fo:font-size="24pt" fo:font-weight="bold" style:font-size-asian="24pt" style:font-weight-asian="bold"/>
    </style:style>
    <style:style style:name="T102" style:family="text">
      <style:text-properties style:font-name="Poppins ExtraBold" fo:font-size="30pt" fo:font-weight="bold" style:font-size-asian="30pt" style:font-weight-asian="bold"/>
    </style:style>
    <style:style style:name="T103" style:family="text">
      <style:text-properties style:font-name="Poppins ExtraBold" fo:font-size="30pt" fo:language="it" fo:country="IT" fo:font-weight="bold" style:font-size-asian="30pt" style:font-weight-asian="bold"/>
    </style:style>
    <style:style style:name="T104" style:family="text">
      <style:text-properties style:font-name="Poppins Light" fo:font-size="18pt" style:font-size-asian="18pt"/>
    </style:style>
    <style:style style:name="T105" style:family="text">
      <style:text-properties style:font-name="Poppins Light" fo:font-size="18pt" fo:language="it" fo:country="IT" style:font-size-asian="18pt"/>
    </style:style>
    <style:style style:name="T106" style:family="text">
      <style:text-properties style:font-name="Poppins Light" fo:font-size="18pt" fo:letter-spacing="-0.012cm" style:font-size-asian="18pt"/>
    </style:style>
    <style:style style:name="T107" style:family="text">
      <style:text-properties style:font-name="Poppins Light" fo:font-size="24pt" fo:language="it" fo:country="IT" style:font-size-asian="24pt"/>
    </style:style>
    <style:style style:name="T108" style:family="text">
      <style:text-properties style:font-name="Poppins Light" fo:font-size="30pt" style:font-size-asian="30pt"/>
    </style:style>
    <style:style style:name="T109" style:family="text">
      <style:text-properties fo:font-weight="bold" style:font-weight-asian="bold"/>
    </style:style>
    <style:style style:name="T110" style:family="text">
      <style:text-properties fo:letter-spacing="0.007cm"/>
    </style:style>
    <style:style style:name="T111" style:family="text">
      <style:text-properties fo:letter-spacing="0.007cm" fo:font-style="italic" style:font-style-asian="italic"/>
    </style:style>
    <style:style style:name="T112" style:family="text">
      <style:text-properties fo:font-size="12pt" style:font-size-asian="12pt"/>
    </style:style>
    <style:style style:name="T113" style:family="text">
      <style:text-properties fo:font-size="9.5pt" style:font-size-asian="9.5pt"/>
    </style:style>
    <style:style style:name="T114" style:family="text">
      <style:text-properties fo:font-size="9.5pt" fo:language="it" fo:country="IT" style:font-size-asian="9.5pt"/>
    </style:style>
    <style:style style:name="T115" style:family="text">
      <style:text-properties fo:font-size="9.5pt" fo:language="it" fo:country="IT" fo:font-style="italic" style:font-size-asian="9.5pt" style:font-style-asian="italic"/>
    </style:style>
    <style:style style:name="T116" style:family="text">
      <style:text-properties fo:font-size="9.5pt" fo:language="it" fo:country="IT" fo:font-weight="bold" style:font-size-asian="9.5pt" style:font-weight-asian="bold"/>
    </style:style>
    <style:style style:name="T117" style:family="text">
      <style:text-properties fo:font-size="9.5pt" fo:letter-spacing="-0.004cm" fo:language="it" fo:country="IT" style:font-size-asian="9.5pt"/>
    </style:style>
    <style:style style:name="T118" style:family="text">
      <style:text-properties fo:font-size="9.5pt" fo:letter-spacing="-0.007cm" fo:language="it" fo:country="IT" style:font-size-asian="9.5pt"/>
    </style:style>
    <style:style style:name="T119" style:family="text">
      <style:text-properties fo:font-size="9.5pt" fo:letter-spacing="-0.009cm" fo:language="it" fo:country="IT" fo:font-weight="bold" style:font-size-asian="9.5pt" style:font-weight-asian="bold"/>
    </style:style>
    <style:style style:name="T120" style:family="text">
      <style:text-properties fo:font-size="9.5pt" fo:letter-spacing="-0.009cm" fo:language="it" fo:country="IT" style:font-size-asian="9.5pt"/>
    </style:style>
    <style:style style:name="T121" style:family="text">
      <style:text-properties fo:font-size="9.5pt" fo:letter-spacing="-0.005cm" fo:language="it" fo:country="IT" style:font-size-asian="9.5pt"/>
    </style:style>
    <style:style style:name="T122" style:family="text">
      <style:text-properties fo:font-size="10.5pt" fo:font-style="italic" style:font-size-asian="10.5pt" style:font-style-asian="italic"/>
    </style:style>
    <style:style style:name="T123" style:family="text">
      <style:text-properties style:font-name="Times New Roman" fo:font-size="9.5pt" fo:language="it" fo:country="IT" style:font-size-asian="9.5pt"/>
    </style:style>
    <style:style style:name="T124" style:family="text">
      <style:text-properties style:font-name="Times New Roman" fo:font-size="9.5pt" fo:language="it" fo:country="IT" fo:font-style="italic" style:font-size-asian="9.5pt" style:font-style-asian="italic"/>
    </style:style>
    <style:style style:name="T125" style:family="text">
      <style:text-properties style:font-name="Times New Roman" fo:font-size="9.5pt" fo:letter-spacing="-0.004cm" fo:language="it" fo:country="IT" style:font-size-asian="9.5pt"/>
    </style:style>
    <style:style style:name="T126" style:family="text">
      <style:text-properties style:font-name="Times New Roman" fo:language="it" fo:country="IT"/>
    </style:style>
    <style:style style:name="T127" style:family="text">
      <style:text-properties style:font-name="Times New Roman" fo:language="it" fo:country="IT" fo:font-style="italic" style:font-style-asian="italic"/>
    </style:style>
    <style:style style:name="T128" style:family="text">
      <style:text-properties style:font-name="Times New Roman" fo:letter-spacing="-0.004cm" fo:language="it" fo:country="IT"/>
    </style:style>
    <style:style style:name="T129" style:family="text">
      <style:text-properties style:font-name="Times New Roman" fo:font-size="10pt" fo:language="it" fo:country="IT" style:font-size-asian="10pt" style:font-size-complex="10pt"/>
    </style:style>
    <style:style style:name="T130" style:family="text">
      <style:text-properties style:font-name="Times New Roman" fo:font-size="10pt" fo:language="it" fo:country="IT" fo:font-style="italic" style:font-size-asian="10pt" style:font-style-asian="italic" style:font-size-complex="10pt"/>
    </style:style>
    <style:style style:name="T131" style:family="text">
      <style:text-properties style:font-name="Times New Roman" fo:font-size="10pt" fo:letter-spacing="-0.004cm" fo:language="it" fo:country="IT" style:font-size-asian="10pt" style:font-size-complex="10pt"/>
    </style:style>
    <style:style style:name="T132" style:family="text">
      <style:text-properties style:font-name="Times New Roman" fo:font-size="10pt" fo:letter-spacing="normal" fo:language="it" fo:country="IT" style:font-size-asian="10pt" style:font-size-complex="10pt"/>
    </style:style>
    <style:style style:name="T133" style:family="text">
      <style:text-properties style:font-name="Times New Roman" fo:font-size="10pt" fo:letter-spacing="normal" fo:language="it" fo:country="IT" fo:font-style="italic" style:font-size-asian="10pt" style:font-style-asian="italic" style:font-size-complex="10pt"/>
    </style:style>
    <style:style style:name="T134" style:family="text">
      <style:text-properties style:font-name="Times New Roman" fo:letter-spacing="normal" fo:language="it" fo:country="IT"/>
    </style:style>
    <style:style style:name="T135" style:family="text">
      <style:text-properties style:font-name="Times New Roman" fo:letter-spacing="normal" fo:language="it" fo:country="IT" fo:font-style="italic" style:font-style-asian="italic"/>
    </style:style>
    <style:style style:name="T136" style:family="text">
      <style:text-properties style:font-name="Times New Roman" fo:font-size="12pt" fo:letter-spacing="normal" fo:language="it" fo:country="IT" style:font-size-asian="12pt" style:font-size-complex="12pt"/>
    </style:style>
    <style:style style:name="T137" style:family="text">
      <style:text-properties style:font-name="Times New Roman" fo:font-size="12pt" fo:letter-spacing="normal" fo:language="it" fo:country="IT" fo:font-style="italic" style:font-size-asian="12pt" style:font-style-asian="italic" style:font-size-complex="12pt"/>
    </style:style>
    <style:style style:name="T138" style:family="text">
      <style:text-properties fo:letter-spacing="-0.007cm" fo:language="it" fo:country="IT"/>
    </style:style>
    <style:style style:name="T139" style:family="text">
      <style:text-properties fo:letter-spacing="-0.009cm" fo:language="it" fo:country="IT"/>
    </style:style>
    <style:style style:name="T140" style:family="text">
      <style:text-properties fo:letter-spacing="-0.009cm" fo:language="it" fo:country="IT" fo:font-weight="bold" style:font-weight-asian="bold"/>
    </style:style>
    <style:style style:name="T141" style:family="text">
      <style:text-properties fo:color="#c80b0e" loext:opacity="100%" style:text-outline="false" style:font-name="Poppins" fo:font-size="32pt" fo:letter-spacing="-0.034cm" fo:language="it" fo:country="IT" fo:font-weight="bold" style:font-size-asian="32pt" style:font-weight-asian="bold"/>
    </style:style>
    <style:style style:name="T142" style:family="text">
      <style:text-properties fo:font-size="8.5pt" fo:language="it" fo:country="IT" style:font-size-asian="8.5pt"/>
    </style:style>
    <style:style style:name="T143" style:family="text">
      <style:text-properties fo:font-size="8.5pt" style:font-size-asian="8.5pt"/>
    </style:style>
    <style:style style:name="T144" style:family="text">
      <style:text-properties fo:font-size="8.5pt" fo:font-style="italic" style:font-size-asian="8.5pt" style:font-style-asian="italic"/>
    </style:style>
    <style:style style:name="T145" style:family="text">
      <style:text-properties officeooo:rsid="00095e0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span text:style-name="T54">Resistenza n. 4/2024</text:span></text:p>
      <text:p text:style-name="P53"><text:span text:style-name="T54"/></text:p>
      <text:p text:style-name="P53"><text:span text:style-name="T54"/></text:p>
      <text:p text:style-name="P53"><text:span text:style-name="T54">Editoriale </text:span></text:p>
      <text:p text:style-name="P25"><text:span text:style-name="T58">Questione di prospettive</text:span></text:p>
      <text:p text:style-name="P26"><text:span text:style-name="T1">Quando è ufficialmente iniziata la guerra in Ucraina, nel 2022, si è definitivamente infranto il tabù della </text:span><text:span text:style-name="T2">guerra nel cuore dell’Europa</text:span><text:span text:style-name="T1">.</text:span></text:p>
      <text:p text:style-name="P26"><text:span text:style-name="T1">A ben vedere, più che un tabù era un logoro feticcio perché la guerra nel cuore dell’Europa – guerra dispiegata e sanguinosa – c’era già stata varie volte dopo il 1945: quando la Comunità Internazionale ha fatto scempio della ex Jugoslavia (1991-1995), quando la Nato ha bombardato a tappeto Belgrado e la Serbia per installare e difendere il suo protettorato in Kosovo (1999) e quando, dal 2014 al 2022, proprio i governi ucraini hanno attaccato le popolazioni del Donbass facendo strage di civili. </text:span></text:p>
      <text:p text:style-name="P17"><text:span text:style-name="T46">Nel tentativo di mobilitare l’opinione pubblica a intrupparsi nella guerra contro la Federazione Russa, “le colombe” ai vertici della Ue avevano rimesso mano al vecchio arnese della propaganda: </text:span><text:span text:style-name="T47">sconfiggere Putin</text:span><text:span text:style-name="T46"> </text:span><text:span text:style-name="T47">per</text:span><text:span text:style-name="T46"> </text:span><text:span text:style-name="T47">scongiurare la guerra nel cuore dell’Europa! </text:span><text:span text:style-name="T46">Ma oggi, dopo due anni di guerra e incalcolabili conseguenze, sono proprio il presidente francese Macron, la presidentessa della Commissione europea Ursula von der Leyen, il presidente del Consiglio europeo </text:span><text:span text:style-name="Strong_20_Emphasis"><text:span text:style-name="T48">Charles Michel – </text:span></text:span><text:span text:style-name="T46">cioè i rappresentanti dei gruppi imperialisti franco-tedeschi che comandano nella Ue </text:span><text:span text:style-name="Strong_20_Emphasis"><text:span text:style-name="T48">–</text:span></text:span><text:span text:style-name="T46"> che alimentano, con la bava alla bocca, la spirale bellica: produrre più armi, inviare più uomini sul campo e lustrare le testate atomiche per “sconfiggere la Russia”.</text:span></text:p>
      <text:p text:style-name="P26"><text:span text:style-name="T1">Una svolta di coerenza che sembra mettere in ombra persino i falchi dei gruppi imperialisti Usa che, sebbene di profitti sulle macerie delle </text:span><text:span text:style-name="T2">guerre nel cuore dell’Europa</text:span><text:span text:style-name="T1"> siano specialisti e campioni, sono alle prese con le conseguenze dell’avere come presidente un demente acclarato e dal trovarsi nel pieno di una campagna elettorale – le elezioni presidenziali si terranno a novembre – che alimenta la guerra civile in corso nel paese. </text:span></text:p>
      <text:p text:style-name="P7"/>
      <text:p text:style-name="P26"><text:span text:style-name="T1">Dopo l’attacco condotto dalla resistenza palestinese il 7 ottobre, i sionisti che governano lo Stato d’Israele, con il sostegno delle “colombe” della Ue e dei falchi degli Usa, hanno avviato una rappresaglia in stile nazista contro il popolo palestinese, in particolare contro donne e bambini, motivandola con la necessità di annientare Hamas.</text:span></text:p>
      <text:p text:style-name="P26"><text:span text:style-name="T1">Ma imputare ad Hamas le responsabilità della situazione in Medio Oriente è una bufala bella e buona: Hamas è stata fondata nel 1987, mentre le conseguenze del sionismo (imposizione per via militare dello Stato d’Israele, occupazione – per via militare – di nuovi territori, apartheid, ecc.) vanno avanti da oltre settant’anni. </text:span></text:p>
      <text:p text:style-name="P26"><text:span text:style-name="T1">“Estirpare Hamas” è il pretesto che i sionisti usano per cercare di estirpare TUTTA la resistenza palestinese. Ma per farlo – obiettivo comunque irrealizzabile – non c’è altro modo che sterminare l’intero popolo palestinese.</text:span></text:p>
      <text:p text:style-name="P26"><text:span text:style-name="T1">Soltanto i complici e i sostenitori dei criminali sionisti che governano lo Stato d’Israele possono giocare con le parole per negare che in Palestina è in corso un genocidio. </text:span></text:p>
      <text:p text:style-name="P7"><text:soft-page-break/></text:p>
      <text:p text:style-name="P26"><text:span text:style-name="T1">Guerra nel cuore dell’Europa e genocidio in Palestina. Ci sono certamente altri elementi da considerare per inquadrare più nel dettaglio la strada che la Comunità Internazionale degli imperialisti Usa, sionisti e Ue ha imposto al mondo – mentre scriviamo, i soccorsi stanno ancora estraendo corpi dal Crocus Center di Mosca dopo l’attentato del 22 marzo – ma bastano anche solo questi due fatti per capire la direzione generale verso cui marciamo e per mettere le cose con i piedi per terra anche rispetto alla situazione particolare del nostro paese. </text:span></text:p>
      <text:p text:style-name="P7"/>
      <text:p text:style-name="P26"><text:span text:style-name="T1">L’Italia è </text:span><text:span text:style-name="T2">ufficialmente</text:span><text:span text:style-name="T1"> in guerra. Se sul piano sostanziale i cambiamenti sono limitati (l’Italia sosteneva già attivamente le manovre militari della Nato e appoggia da sempre il regime sionista d’Israele), l’approvazione da parte del parlamento delle missioni militari europee nel Mar Rosso contro gli Houti rappresenta un ulteriore passo avanti nell’aperta violazione della Costituzione – attenzione che la responsabilità è tanto del governo Meloni quanto del Pd e del M5s: hanno votato tutti a favore – e imprime una nuova spinta alla spirale di guerra: economia di guerra, propaganda militarista, aumento esponenziale della repressione per chi protesta. </text:span></text:p>
      <text:p text:style-name="P26"><text:span text:style-name="T1">A dimostrazione del fatto che tutti i partiti delle Larghe Intese sono d’accordo sul ruolo che deve svolgere l’Italia, è utile sottolineare che neppure l’aver colto Crosetto e Tajani con le mani nel sacco della fornitura di armi a Israele, continuata nonostante al nostro paese sia costituzionalmente precluso il sostegno militare a un paese belligerante, è bastato per suscitare la reazione delle “opposizioni”. Questa è solo l’ultima conferma, in ordine di tempo, che l’opposizione alla guerra può svilupparsi efficacemente solo su iniziativa delle masse popolari organizzate e attraverso la loro mobilitazione.</text:span></text:p>
      <text:p text:style-name="P7"/>
      <text:p text:style-name="P45"><text:span text:style-name="T2">Altreconomia</text:span><text:span text:style-name="T1"> ha smascherato le balle del governo Meloni. L’Italia prosegue l’esportazione di armi verso Israele nonostante il ministro della difesa Crosetto e il ministro degli esteri Tajani ne avessero assicurato la sospensione. A dicembre, nel pieno dei bombardamenti israeliani di Gaza, l’export italiano di armi ha toccato quota 1.3 milioni di euro. Di questa cifra, 1 milione di euro riguarda armi e munizioni a uso militare. </text:span></text:p>
      <text:p text:style-name="P7"/>
      <text:p text:style-name="P26"><text:span text:style-name="T1">La mobilitazione contro la guerra è già in corso e sta crescendo.</text:span></text:p>
      <text:p text:style-name="P26"><text:span text:style-name="T1">L’iniziativa di gruppi di lavoratori per bloccare il traffico di armi nei porti italiani (di cui il Collettivo Autonomo Lavoratori Porto di Genova è capofila); le iniziative degli studenti per sospendere la collaborazione delle università italiane con lo Stato sionista di Israele; i movimenti contro le basi e le installazioni della Nato, i poligoni militari e lo stoccaggio di armi nucleari in territorio italiano; le manifestazioni in solidarietà al popolo palestinese e in sostegno alla sua resistenza sono tutte manifestazioni particolari di un movimento che cresce e che inevitabilmente si svilupperà man mano che la terza guerra mondiale promossa dai gruppi imperialisti Usa, sionisti e Ue avanza. </text:span></text:p>
      <text:p text:style-name="P26"><text:span text:style-name="T1">Che questo movimento si sviluppi velocemente e in modo coerente rispetto alla gravità della situazione dipende dalle prospettive che esso si dà e dal ruolo che gli conferiscono i promotori e, in particolare, dalle prospettive che gli conferiscono i comunisti. </text:span></text:p>
      <text:p text:style-name="P26"><text:span text:style-name="T1">Anzitutto, non può essere un movimento che si basa sulla </text:span><text:span text:style-name="T4">prospettiva di rivendicare</text:span><text:span text:style-name="T1"> alla Comunità Internazionale degli imperialisti Usa, sionisti e Ue di fare qualcosa di diverso da quello che sta facendo.</text:span></text:p>
      <text:p text:style-name="P26"><text:soft-page-break/><text:span text:style-name="T1">La borghesia imperialista non agisce per “il bene dell’umanità”, è anzi disposta a qualunque cosa per difendere il suo ruolo di classe dominante e i suoi interessi. Di conseguenza, non si tratta neppure di rivendicare al governo italiano – sia al governo Meloni che a un altro eventuale governo delle Larghe Intese – di togliere il sostegno alle manovre della Comunità Internazionale, poiché tutti i partiti delle Larghe Intese, pur con risibili differenze, ne sono pedine e complici.</text:span></text:p>
      <text:p text:style-name="P26"><text:span text:style-name="T1">Il movimento contro la guerra promossa dalla Comunità Internazionale degli imperialisti Usa, sionisti e Ue è per sua natura un movimento politico e per svilupparsi velocemente e in modo coerente con la gravità della situazione deve porsi l’obiettivo di eliminare i governi della guerra e della misera e di imporre un governo di emergenza che sottragga l’Italia alla spirale della terza guerra mondiale. </text:span></text:p>
      <text:p text:style-name="P7"/>
      <text:p text:style-name="P26"><text:span text:style-name="T1">In secondo luogo, non può essere un movimento “di parrocchie” in reciproca concorrenza sul campo elettorale o sindacale.</text:span></text:p>
      <text:p text:style-name="P26"><text:span text:style-name="T1">La situazione in cui siamo immersi IMPONE responsabilità e spirito unitario. A questo proposito, si pone la necessità di fare passi avanti nell’imparare a gestire e dirigere il dibattito politico nel movimento comunista, nel movimento sindacale e nel movimento popolare. Un dibattito </text:span><text:span text:style-name="T2">franco</text:span><text:span text:style-name="T1">, cioè leale e serio, e </text:span><text:span text:style-name="T2">aperto</text:span><text:span text:style-name="T1">, cioè senza sconti e reticenze.</text:span></text:p>
      <text:p text:style-name="P26"><text:span text:style-name="T1">Più si sviluppa il dibattito politico tanto migliori sono le condizioni per l’unità d’azione sul terreno pratico. </text:span></text:p>
      <text:p text:style-name="P7"/>
      <text:p text:style-name="P26"><text:span text:style-name="T1">In terzo luogo, è un movimento che deve liberarsi dal peso della sfiducia e dello scetticismo e conquistare fiducia nelle sue forze e capacità, fiducia nella giustezza dei suoi obiettivi e nella legittimità delle sue pratiche. Gli imperialisti trascinano il mondo verso la distruzione e tutto ciò che è coerente con l’obiettivo di impedirlo e di eliminare l’attuale classe dominante è giusto e legittimo. </text:span></text:p>
      <text:p text:style-name="P7"/>
      <text:p text:style-name="P26"><text:span text:style-name="T1">Dai tre aspetti è possibile trarre una sintesi. Le masse popolari organizzate possono riuscire a imporre un loro governo di emergenza e liberare il paese dalla Nato, dai sionisti e dalla Ue a condizione che i comunisti per primi si liberino della rassegnazione e della sfiducia, unici veri ostacoli alla </text:span><text:span text:style-name="T4">prospettiva di riscossa</text:span><text:span text:style-name="T1"> che cova fra le manovre di guerra e le macerie di Gaza.</text:span></text:p>
      <text:p text:style-name="P29"><text:span text:style-name="T1">Ai comunisti il compito di pensare e agire come avanguardia e di assumersi la responsabilità di portare il movimento popolare dalla difesa all’attacco.</text:span></text:p>
      <text:p text:style-name="P29"><text:span text:style-name="T1"/></text:p>
      <text:p text:style-name="P29"><text:span text:style-name="T1"/></text:p>
      <text:p text:style-name="P29"><text:span text:style-name="T1"/></text:p>
      <text:p text:style-name="P29"><text:span text:style-name="T1"/></text:p>
      <text:p text:style-name="P25"><text:span text:style-name="T56">elezioni e lotta di classe</text:span></text:p>
      <text:p text:style-name="P16"><text:span text:style-name="T76">Organizzare, mobilitare, coordinare e </text:span><text:span text:style-name="T141">irrompere</text:span></text:p>
      <text:p text:style-name="P16"><text:soft-page-break/><text:span text:style-name="T141">nella campagna elettorale </text:span></text:p>
      <text:p text:style-name="P29"><text:span text:style-name="T1"/></text:p>
      <text:p text:style-name="P17"><text:span text:style-name="Car._20_predefinito_20_paragrafo"><text:span text:style-name="T46">Sebbene non si tratti di elezioni politiche, la concatenazione di scadenze elettorali della prima metà del 2024 ha uno specifico peso sulla governabilità del paese, sulla stabilità del governo Meloni e sulla costruzione del fronte delle forze politiche, sindacali e sociali anti Larghe Intese.</text:span></text:span></text:p>
      <text:p text:style-name="P17"><text:span text:style-name="Car._20_predefinito_20_paragrafo"><text:span text:style-name="T46">Le elezioni regionali che si sono svolte in Sardegna e in Abruzzo, quelle che si svolgeranno in Basilicata e in Piemonte, le elezioni amministrative in molte città e le elezioni europee di giugno</text:span></text:span></text:p>
      <text:p text:style-name="P27"><text:span text:style-name="T1"><text:s/>- sono una sorta di referendum permanente pro o contro il governo Meloni a un anno e mezzo dal suo insediamento;</text:span></text:p>
      <text:p text:style-name="P18"><text:span text:style-name="Car._20_predefinito_20_paragrafo"><text:span text:style-name="T46"><text:s/>- sono una continua resa dei conti fra i partiti di governo in reciproca concorrenza (Fdi cerca di mantenere i voti raccolti nel 2022 nonostante abbia tradito tutte le promesse fatte ai suoi elettori, la Lega cerca di recuperare i voti che aveva perso nel 2022 dopo aver tradito tutte le promesse fatte ai suoi elettori, Forza Italia cerca di mantenere una sua posizione nel post Berlusconi);</text:span></text:span></text:p>
      <text:p text:style-name="P18"><text:span text:style-name="Car._20_predefinito_20_paragrafo"><text:span text:style-name="T46"><text:s/>- sono l’ambito in cui il polo Pd delle Larghe Intese, cercando di conquistare consenso, fa leva sull’ambizione di “sconfiggere la destra” che cresce fra le masse popolari;</text:span></text:span></text:p>
      <text:p text:style-name="P27"><text:span text:style-name="T1"><text:s/>- sono l’ambito in cui si consuma la lotta nel M5s fra il cedere definitivamente all’abbraccio mortale con il Pd oppure assumere un ruolo più autonomo di opposizione alle Larghe Intese;</text:span></text:p>
      <text:p text:style-name="P27"><text:span text:style-name="T1"><text:s/>- sono l’ambito in cui far emergere le forze effettivamente anti Larghe Intese sul terreno elettorale e rafforzarle. </text:span></text:p>
      <text:p text:style-name="P17"><text:span text:style-name="Car._20_predefinito_20_paragrafo"><text:span text:style-name="T46">È sufficiente considerare il terremoto provocato dai risultati delle elezioni in Sardegna per inquadrare il discorso e avere un riscontro della guerra per bande che incendia i piani alti della Repubblica Pontificia italiana. Ecco, nel caso delle elezioni europee dell’8 e 9 giugno la posta in gioco si alza e gli scontri per bande si acuiscono.</text:span></text:span></text:p>
      <text:p text:style-name="P7"/>
      <text:p text:style-name="P7"/>
      <text:p text:style-name="P49"><text:span text:style-name="T65">I</text:span><text:span text:style-name="T64"> risultati delle elezioni regionali in Sardegna (25 febbraio) hanno avuto l’effetto di un terremoto per il governo Meloni. Non solo per la sconfitta di Truzzu, candidato di Fdi, ma anche perché la scelta del candidato è stata il risultato di un lungo braccio di ferro fra Fdi e Lega. Dopo che sono volati gli stracci, l’unità della coalizione è stata garantita solo dall’intervento della Procura di Cagliari, che ha messo sotto indagine per corruzione Cristian Solinas, il governatore uscente fortemente sostenuto da Salvini. </text:span></text:p>
      <text:p text:style-name="P55"><text:span text:style-name="T64">La sconfitta delle destre in Sardegna ha dato la stura a un regolamento di conti che è stato mitigato dalla vittoria di Marsilio, Fdi, in Abruzzo (10 marzo). Ma è una tregua temporanea e fragile: non passa giorno che Fdi e Lega non si scambino qualche stoccata e qualche sgambetto. In un contesto in cui, va detto, le stoccate, gli sgambetti e gli scandali infuriano a destra e a manca. </text:span></text:p>
      <text:p text:style-name="P55"><text:span text:style-name="T94">Effetto elezioni europee </text:span><text:span text:style-name="T64">(con valore di referendum pro o contro il governo Meloni). </text:span></text:p>
      <text:p text:style-name="P8"><text:span text:style-name="T64">Per via giudiziaria o per via giornalistica, la cronaca politica è un’inesauribile fonte di gatte da pelare che si susseguono senza soluzione di continuità: dal rinvio a giudizio di Daniela Santanché per il caso Visibilia alla carica di Nordio contro la Magistratura, dal tentativo di commissariamento del Comune di Bari per infiltrazioni mafiose alla rimessa in circolazione delle foto di Giorgia Meloni con il clan spada a Ostia… E le elezioni sono l’8 e il 9 giugno…</text:span></text:p>
      <text:p text:style-name="P7"><text:soft-page-break/></text:p>
      <text:p text:style-name="P7"/>
      <text:p text:style-name="P7"/>
      <text:p text:style-name="P25"><text:span text:style-name="T60">Schieramenti e interessi inconciliabili</text:span></text:p>
      <text:p text:style-name="P17"><text:span text:style-name="Car._20_predefinito_20_paragrafo"><text:span text:style-name="T46">La lista Pace Terra Dignità</text:span></text:span><text:span text:style-name="Car._20_predefinito_20_paragrafo"><text:span text:style-name="T47"> </text:span></text:span><text:span text:style-name="Car._20_predefinito_20_paragrafo"><text:span text:style-name="T46">promossa da Michele Santoro, su cui apriremo una parentesi, va tenuta in considerazione per le sue particolarità, per il programma che promuove e i personaggi che la compongono, ma non può essere considerata la lista che serve per irrompere nella campagna elettorale. Pertanto, alle prossime elezioni europee </text:span></text:span><text:span text:style-name="Car._20_predefinito_20_paragrafo"><text:span text:style-name="T49">non saranno presenti liste radicalmente anti Larghe Intese.</text:span></text:span></text:p>
      <text:p text:style-name="P7"/>
      <text:p text:style-name="P17"><text:span text:style-name="Car._20_predefinito_20_paragrafo"><text:span text:style-name="T46">La prima avvertenza è di non cadere nel tranello secondo cui gli unici schieramenti in campo sono quelli dei partiti che sostengono il governo Meloni e quelli delle cosiddette opposizioni.</text:span></text:span></text:p>
      <text:p text:style-name="P17"><text:span text:style-name="Car._20_predefinito_20_paragrafo"><text:span text:style-name="T46">La verità è che, come altre volte – ma, dato il contesto politico generale, </text:span></text:span><text:span text:style-name="Car._20_predefinito_20_paragrafo"><text:span text:style-name="T47">più di altre volte</text:span></text:span><text:span text:style-name="Car._20_predefinito_20_paragrafo"><text:span text:style-name="T46"> (vedi Editoriale e articolo sulla situazione internazionale) – gli schieramenti elettorali non corrispondono agli schieramenti degli interessi di classe: da una parte c’è il programma comune della borghesia imperialista perseguito sia dai partiti che sostengono il governo Meloni che dal polo Pd delle Larghe Intese (vedi il sostegno alla terza guerra mondiale promossa dai gruppi imperialisti Usa, sionisti e Ue) e, dall’altra, ci sono gli interessi delle masse popolari.</text:span></text:span></text:p>
      <text:p text:style-name="P17"><text:span text:style-name="Car._20_predefinito_20_paragrafo"><text:span text:style-name="T46">E qui occorre una seconda avvertenza. Anche se non ci sarà alcuna lista radicalmente anti Larghe Intese, cedere alla tentazione di disinteressarsi della campagna elettorale sarebbe un grossolano errore: significa precludersi l’intervento su un terreno ostile ai partiti delle Larghe Intese (l’aumento dell’astensionismo ne è la dimostrazione) in una fase in cui tanto il governo Meloni che la (finta) opposizione del Pd sono in estrema difficoltà nel dispiegare fino in fondo il loro ruolo di zerbini della Nato, dei sionisti e della Ue nel rendere l’Italia sempre più complice del genocidio contro il popolo palestinese e nell’alimentare la spirale di guerra in cui gli imperialisti stanno spingendo il mondo. </text:span></text:span></text:p>
      <text:p text:style-name="P7"/>
      <text:p text:style-name="P17"><text:span text:style-name="Car._20_predefinito_20_paragrafo"><text:span text:style-name="T46">Anche se nessuna lista anti Larghe Intese sarà presente sulla scheda elettorale, la campagna elettorale è un’occasione per imporre </text:span></text:span><text:span text:style-name="Car._20_predefinito_20_paragrafo"><text:span text:style-name="T47">con i fatti</text:span></text:span><text:span text:style-name="Car._20_predefinito_20_paragrafo"><text:span text:style-name="T46"> gli interessi delle masse popolari e alimentare l’ingovernabilità del paese ai partiti delle Larghe Intese.</text:span></text:span></text:p>
      <text:p text:style-name="P17"><text:span text:style-name="Car._20_predefinito_20_paragrafo"><text:span text:style-name="T46"/></text:span></text:p>
      <text:p text:style-name="P17"><text:span text:style-name="Car._20_predefinito_20_paragrafo"><text:span text:style-name="T46"/></text:span></text:p>
      <text:p text:style-name="P41"><text:span text:style-name="Car._20_predefinito_20_paragrafo"><text:span text:style-name="T25">Alcune settimane fa, sui giornali campeggiava un titolo: “Sulla guerra gli italiani la pensano come il Papa”.</text:span></text:span></text:p>
      <text:p text:style-name="P42"><text:span text:style-name="Car._20_predefinito_20_paragrafo"><text:span text:style-name="T25">È vero l’esatto contrario: il Papa </text:span></text:span><text:span text:style-name="Car._20_predefinito_20_paragrafo"><text:span text:style-name="T26">dice di pensarla</text:span></text:span><text:span text:style-name="Car._20_predefinito_20_paragrafo"><text:span text:style-name="T25"> come la maggioranza delle masse popolari! Confondere le acque è utile a chi intende riaffermare il concetto che “la storia la fanno i grandi personaggi”. La verità è che la storia la fanno le masse popolari che si organizzano, che si mobilitano e che diventano protagoniste della lotta di classe</text:span></text:span><text:span text:style-name="Car._20_predefinito_20_paragrafo"><text:span text:style-name="T27"> oggi</text:span></text:span><text:span text:style-name="Car._20_predefinito_20_paragrafo"><text:span text:style-name="T25">.</text:span></text:span></text:p>
      <text:p text:style-name="P19"><text:span text:style-name="Car._20_predefinito_20_paragrafo"><text:span text:style-name="T46"/></text:span></text:p>
      <text:p text:style-name="P17"><text:span text:style-name="Car._20_predefinito_20_paragrafo"><text:span text:style-name="T46"/></text:span></text:p>
      <text:p text:style-name="P7"/>
      <text:p text:style-name="P30"><text:soft-page-break/><text:span text:style-name="T60">Nel nostro campo</text:span></text:p>
      <text:p text:style-name="P17"><text:span text:style-name="Car._20_predefinito_20_paragrafo"><text:span text:style-name="T46">Ci capita spesso di ricevere la critica di essere </text:span></text:span><text:span text:style-name="Car._20_predefinito_20_paragrafo"><text:span text:style-name="T47">troppo ottimisti:</text:span></text:span><text:span text:style-name="Car._20_predefinito_20_paragrafo"><text:span text:style-name="T46"> “Vedete possibilità dove non ci sono”, “indicate strade che sono difficili”, “indicate obiettivi per cui oggi non ci sono le forze e le condizioni”. Siamo consapevoli che anche il contenuto di questo articolo avrà la stessa accoglienza e rispondiamo “preventivamente” con due ordini di riflessioni.</text:span></text:span></text:p>
      <text:p text:style-name="P17"><text:span text:style-name="Car._20_predefinito_20_paragrafo"><text:span text:style-name="T47">Il primo attiene al metodo.</text:span></text:span><text:span text:style-name="Car._20_predefinito_20_paragrafo"><text:span text:style-name="T46"> È prerogativa dei comunisti indicare strade e porre obiettivi che “sono difficili”, ma possibili, stante le condizioni oggettive e lo scontro di classe in corso, a condizione che siano instancabilmente perseguiti valorizzando le tendenze positive che già esistono nel campo delle masse popolari e promuovendo il protagonismo degli organismi operai e popolari.</text:span></text:span></text:p>
      <text:p text:style-name="P17"><text:span text:style-name="Car._20_predefinito_20_paragrafo"><text:span text:style-name="T46">Se i comunisti si limitassero a denunciare il cattivo presente, a descrivere la barbarie e il degrado prodotti dal capitalismo, se si limitassero ai lamenti e ai piagnistei, cosa farebbero di diverso dalla sinistra borghese?</text:span></text:span></text:p>
      <text:p text:style-name="P4"><text:span text:style-name="Car._20_predefinito_20_paragrafo"><text:span text:style-name="T47"/></text:span></text:p>
      <text:p text:style-name="P17"><text:span text:style-name="Car._20_predefinito_20_paragrafo"><text:span text:style-name="T47">Il secondo ordine di riflessioni entra nel merito</text:span></text:span><text:span text:style-name="Car._20_predefinito_20_paragrafo"><text:span text:style-name="T46"> dei sommovimenti nel campo delle masse popolari (organismi operai e popolari, movimenti, reti, organizzazioni e partiti della sinistra borghese, sindacati di base, sinistra dei sindacati di regime, ecc.) e nel movimento comunista cosciente e organizzato del nostro paese.</text:span></text:span></text:p>
      <text:p text:style-name="P17"><text:span text:style-name="Car._20_predefinito_20_paragrafo"><text:span text:style-name="T46">Negli articoli e nei comunicati pubblicati negli ultimi mesi abbiamo già affermato, in termini generali, che la campagna elettorale è ambito di intervento per bastonare il governo Meloni che sta annaspando; per rafforzare il campo anti Larghe Intese; per promuovere l’organizzazione e la mobilitazione delle masse popolari attraverso “iniziative radicali” oltre che la propaganda di programmi radicali.</text:span></text:span></text:p>
      <text:p text:style-name="P26"><text:span text:style-name="T1">Abbiamo anche detto – vedi in particolare il comunicato della Direzione Nazionale del P.Carc dell’1 febbraio “L’inganno delle elezioni europee e l’opportunità da cogliere” – che stavamo seguendo con attenzione le evoluzioni attorno alla possibilità di presentare una lista anti Larghe Intese, a cui non avremmo comunque delegato l’iniziativa durante la campagna elettorale.</text:span></text:p>
      <text:p text:style-name="P17"><text:span text:style-name="Car._20_predefinito_20_paragrafo"><text:span text:style-name="T46">Il 5 marzo, De Magistris ha rassegnato le dimissioni da portavoce di Unione Popolare; contestualmente una parte del Prc ha preso la decisione di sostenere attivamente la lista Pace Terra Dignità di Michele Santoro e il progetto di una lista Unione Popolare è naufragato, anche in ragione del proibitivo numero di firme da raccogliere.</text:span></text:span></text:p>
      <text:p text:style-name="P17"><text:span text:style-name="Car._20_predefinito_20_paragrafo"><text:span text:style-name="T46">Nel frattempo, il parlamento ha dimezzato il numero di firme (da 150 mila a 75 mila) e il 20 marzo la Direzione Nazionale del P.Carc ha mandato una lettera pubblica a Potere al Popolo e agli altri promotori e aderenti a Unione Popolare per “</text:span></text:span><text:span text:style-name="Strong_20_Emphasis"><text:span text:style-name="T48">Rompere gli indugi e presentare alle elezioni europee una lista chiaramente schierata</text:span></text:span><text:span text:style-name="Car._20_predefinito_20_paragrafo"><text:span text:style-name="T46"> </text:span></text:span><text:span text:style-name="Strong_20_Emphasis"><text:span text:style-name="T48">a sostegno della resistenza palestinese, contro la guerra, la Nato e tutti i loro sostenitori e complici, contro il governo di ultradestra di Giorgia Meloni e le sue politiche”.</text:span></text:span></text:p>
      <text:p text:style-name="P17"><text:span text:style-name="Strong_20_Emphasis"><text:span text:style-name="T48">Scrivevamo: “</text:span></text:span><text:span text:style-name="Strong_20_Emphasis"><text:span text:style-name="T46">Non è facile, è vero,</text:span></text:span><text:span text:style-name="Strong_20_Emphasis"><text:span text:style-name="T48"> bisogna superare gli ostacoli (numero di firme, soglie di sbarramento, chiusura degli spazi di propaganda nella Rai, pagata da tutti i cittadini, e nelle reti private) frapposti dalla borghesia e dal suo sistema di potere, a partire dalla raccolta firme: anche se dimezzate da 150 mila a 75 mila, sono comunque molte. Ma è possibile: nell’estate del 2022, in molto meno tempo e in un periodo meno favorevole, Unione Popolare e altre liste anti Larghe Intese sono riuscite a raccoglierle. È vero anche che, con un colpo di mano, il governo Meloni ha cambiato in corsa le regole per presentare le liste. Ma, proprio per questo, anziché affidarsi a San Mattarella, come fa il segretario del Prc, bisogna fare appello a tutti gli organismi popolari mobilitati in soste</text:span></text:span><text:soft-page-break/><text:span text:style-name="Strong_20_Emphasis"><text:span text:style-name="T48">gno della resistenza palestinese e contro il genocidio sionista, contro la guerra, la Nato, il carovita, l’economia di guerra, ecc., ai partiti e alle organizzazioni del movimento comunista, a tutti quelli che nel Prc non sono d’accordo con la confluenza nella lista Santoro, che in definitiva fa da spalla al Pd (quindi alle Larghe Intese), ai fuoriusciti del M5S, a tutte le persone e gli organismi sinceramente contro le Larghe Intese di guerra, miseria e devastazione dell’ambiente.</text:span></text:span></text:p>
      <text:p text:style-name="P17"><text:span text:style-name="Strong_20_Emphasis"><text:span text:style-name="T48">In questo modo, già la raccolta firme mette in moto un percorso di convergenza delle forze politiche, sociali e sindacali che si oppongono al governo Meloni, avvia una campagna elettorale non solo di propaganda di programmi radicali ma anche di azioni radicali: di mobilitazioni contro la guerra e l’economia di guerra, contro la sottomissione del nostro paese agli imperialisti Usa-Nato (</text:span></text:span><text:span text:style-name="Internet_20_link"><text:span text:style-name="T84">a partire dalla giornata contro la N</text:span></text:span><text:span text:style-name="Strong_20_Emphasis"><text:span text:style-name="T48">ato</text:span></text:span><text:span text:style-name="Internet_20_link"><text:span text:style-name="T84"> del prossimo 4 aprile</text:span></text:span><text:span text:style-name="Strong_20_Emphasis"><text:span text:style-name="T48">), contro la complicità con i sionisti e i diktat della Ue.</text:span></text:span></text:p>
      <text:p text:style-name="P43"><text:span text:style-name="Strong_20_Emphasis"><text:span text:style-name="T48">Il P.Carc è pronto a collaborare con il Coordinamento Nazionale di PaP per raccogliere le firme</text:span></text:span><text:span text:style-name="Car._20_predefinito_20_paragrafo"><text:span text:style-name="T46"> necessarie a presentare una lista di questo genere, a mobilitare organismi popolari, esponenti sindacali, sinceri democratici, ecc. perché facciano altrettanto e si impegna a partecipare con tutte le sue forze affinché l’operazione abbia successo” – “Lettera aperta a Potere al Popolo e agli altri aderenti a Unione Popolare”, 20 marzo 2024.</text:span></text:span></text:p>
      <text:p text:style-name="P39"/>
      <text:p text:style-name="P43"><text:span text:style-name="Car._20_predefinito_20_paragrafo"><text:span text:style-name="T46">Nonostante alcuni riscontri positivi da una parte di Potere al Popolo e dal Pci di Mauro Alboresi, alla fine </text:span></text:span><text:span text:style-name="Car._20_predefinito_20_paragrafo"><text:span text:style-name="T49">gli indugi non sono stati rotti:</text:span></text:span><text:span text:style-name="Car._20_predefinito_20_paragrafo"><text:span text:style-name="T46"> la maggioranza di Potere al Popolo non ha ritenuto che sussistessero le condizioni per procedere nella costruzione della lista con le forze che erano già favorevoli e le altre che si sarebbero aggregate. Quindi, nessuna lista anti Larghe Intese sarà presentata.</text:span></text:span></text:p>
      <text:p text:style-name="P43"><text:span text:style-name="Car._20_predefinito_20_paragrafo"><text:span text:style-name="T46">Detto in altri termini: l’irruzione nella campagna elettorale avverrà senza poter usare gli strumenti che sono prerogativa di una lista di candidati. Questo è l’aspetto negativo. Ma l’irruzione, tenendo conto delle diverse condizioni, avverrà ugualmente e questo è l’aspetto positivo.</text:span></text:span></text:p>
      <text:p text:style-name="P38"><text:span text:style-name="Car._20_predefinito_20_paragrafo"><text:span text:style-name="T46"/></text:span></text:p>
      <text:p text:style-name="P39"/>
      <text:p text:style-name="P43"><text:span text:style-name="Car._20_predefinito_20_paragrafo"><text:span text:style-name="T46">Chiamiamo PaP, Pci e tutte le altre forze politiche, sindacali e sociali che sono chiaramente schierate a sostegno della resistenza palestinese, contro la guerra, la Nato, i sionisti, la Ue e tutti i loro sostenitori e complici a condurre assieme una campagna di rottura contro la Comunità Internazionale degli imperialisti, contro il governo Meloni e contro il sistema politico delle Larghe Intese.</text:span></text:span></text:p>
      <text:p text:style-name="P39"/>
      <text:p text:style-name="P39"/>
      <text:p text:style-name="P44"><text:span text:style-name="Car._20_predefinito_20_paragrafo"><text:span text:style-name="T63">Irrompere e portare le masse popolari a insorgere!</text:span></text:span></text:p>
      <text:p text:style-name="P43"><text:span text:style-name="Car._20_predefinito_20_paragrafo"><text:span text:style-name="T46">Per il ruolo che le elezioni ricoprono nel sistema politico della Repubblica Pontificia – servono ad ammantare di democrazia e consenso popolare le misure del programma comune della classe dominante imposte dai governi delle Larghe Intese – e per il ruolo particolare della tornata elettorale della prima metà del 2024, ogni mobilitazione, ogni lotta, ogni iniziativa è parte integrante della campagna elettorale: è una spina nel fianco del governo Meloni e un appiglio che il polo Pd delle Larghe Intese cerca di afferrare per avere visibilità e raccogliere consenso Ma soprattutto è una dimostrazione dell’inconciliabilità di interessi fra le masse popolari e la classe dominante.</text:span></text:span></text:p>
      <text:p text:style-name="P43"><text:span text:style-name="Car._20_predefinito_20_paragrafo"><text:span text:style-name="T46">Fateci caso: in tempi (apparentemente) non sospetti in termini elettorali, i partiti delle Larghe Intese hanno persino provato a strumentalizzare l’omicidio di Giulia Cecchettin a fini propagandistici e sempre in termini elettorali sono strumentalizzati gli omicidi sul lavoro e la strage di migranti nel </text:span></text:span><text:soft-page-break/><text:span text:style-name="Car._20_predefinito_20_paragrafo"><text:span text:style-name="T46">Mediterraneo. Anche le manganellate agli studenti di Pisa del 23 febbraio sono servite al Pd per ergersi a paladino dei diritti democratici, facendo finta di dimenticare le manganellate di appena un anno fa agli studenti che protestavano contro l’alternanza scuola lavoro e in solidarietà con gli studenti morti durante gli stage.</text:span></text:span></text:p>
      <text:p text:style-name="P43"><text:span text:style-name="Car._20_predefinito_20_paragrafo"><text:span text:style-name="T46">Tutte le mobilitazioni delle prossime settimane saranno strumentalizzate – usate come passerelle o additate come “grave minaccia per l’ordine costituito” – dove e quando le Larghe Intese riterranno conveniente farlo, oppure saranno represse, censurate e insabbiate. Ma le mobilitazioni delle prossime settimane </text:span></text:span><text:span text:style-name="Car._20_predefinito_20_paragrafo"><text:span text:style-name="T49">inevitabilmente</text:span></text:span><text:span text:style-name="Car._20_predefinito_20_paragrafo"><text:span text:style-name="T46"> avranno al centro la resistenza al programma comune di lacrime e sangue della classe dominante: il no alla guerra, la condanna del genocidio contro il popolo palestinese, il rispetto e l’attuazione della Costituzione antifascista, le celebrazioni – al tempo della terza guerra mondiale – dei valori e delle conquiste della Resistenza, l’antifascismo popolare, la lotta contro lo smantellamento dell’apparato produttivo, la rottura della sottomissione alla Nato e alla Ue, la lotta contro la crisi climatica e la devastazione dell’ambiente, ecc.</text:span></text:span></text:p>
      <text:p text:style-name="P43"><text:span text:style-name="Car._20_predefinito_20_paragrafo"><text:span text:style-name="T46">Tutti temi che sono già sul piatto, sono all’ordine del giorno. Bisogna solo decidere – gli organismi operai e popolari, i partiti e le organizzazioni del movimento comunista, i movimenti, i sindacati di base, le reti sociali devono solo decidere – se lasciare ai partiti delle Larghe Intese la possibilità di usarli ai fini della loro campagna elettorale oppure usarli per irrompere noi nella campagna elettorale e farne uno strumento per rendere ingovernabile il paese e rafforzare il fronte delle masse popolari organizzate.</text:span></text:span></text:p>
      <text:p text:style-name="P39"/>
      <text:p text:style-name="P43"><text:span text:style-name="Car._20_predefinito_20_paragrafo"><text:span text:style-name="T47">Differentemente dalle elezioni politiche del 2022</text:span></text:span><text:span text:style-name="Car._20_predefinito_20_paragrafo"><text:span text:style-name="T46">, dove erano presenti varie liste anti Larghe Intese che si sono poste in reciproca concorrenza anziché condurre un’azione comune o per lo meno coordinata, l’assenza di liste sgombra il campo dallo spirito di concorrenza elettorale. Ciò è positivo, ma </text:span></text:span><text:span text:style-name="Car._20_predefinito_20_paragrafo"><text:span text:style-name="T47">da solo questo</text:span></text:span><text:span text:style-name="Car._20_predefinito_20_paragrafo"><text:span text:style-name="T46"> non basta.</text:span></text:span></text:p>
      <text:p text:style-name="P43"><text:span text:style-name="Car._20_predefinito_20_paragrafo"><text:span text:style-name="T49">Bisogna concretamente fare un passo avanti nell’unità d’azione e nel coordinamento,</text:span></text:span><text:span text:style-name="Car._20_predefinito_20_paragrafo"><text:span text:style-name="T46"> alimentare e rafforzare il fronte anti Larghe Intese a partire dalle mobilitazioni del prossimo periodo: quelle contro la Nato in occasione del 75° anniversario della sua fondazione (4 aprile), quella del 25 Aprile per cacciare i sionisti e i guerrafondai e impedire l’usurpazione delle celebrazioni, quella del 1° Maggio e la miriade di mobilitazioni contro il genocidio e a sostegno del popolo palestinese.</text:span></text:span></text:p>
      <text:p text:style-name="P43"><text:span text:style-name="Car._20_predefinito_20_paragrafo"><text:span text:style-name="T46">Tutti quelli che remano per coltivare un orticello particolare agiscono di fatto contro gli interessi delle masse popolari!</text:span></text:span></text:p>
      <text:p text:style-name="P39"/>
      <text:p text:style-name="P43"><text:span text:style-name="Car._20_predefinito_20_paragrafo"><text:span text:style-name="T47">Differentemente dalle elezioni politiche del 2022,</text:span></text:span><text:span text:style-name="Car._20_predefinito_20_paragrafo"><text:span text:style-name="T46"> dove erano presenti varie liste e altrettanti “programmi alternativi”, oggi di programmi alternativi, infarciti di promesse, buoni propositi e buone intenzioni calate dall’alto, non ce ne sono. E questo è un bene: il programma alternativo vive già nelle piazze, nelle aziende, nelle scuole; è molto concreto a partire dal netto NO alla guerra promossa dagli imperialisti e dal sostegno, senza se e senza ma, alla lotta di resistenza del popolo palestinese. Il NO alla guerra Usa/Nato permette un’ulteriore riflessione.</text:span></text:span></text:p>
      <text:p text:style-name="P43"><text:span text:style-name="Car._20_predefinito_20_paragrafo"><text:span text:style-name="T49">Non esistono mobilitazioni rivendicative contro la guerra!</text:span></text:span><text:span text:style-name="Car._20_predefinito_20_paragrafo"><text:span text:style-name="T46"> Non bastano petizioni, flash mob, manifestazioni più o meno grandi – tutte cose indispensabili sul piano della mobilitazione d’opinione – per chiedere alla classe dominante di fermare la spirale di guerra in cui le Larghe Intese stanno trascinando il paese, per finirla con la complicità alla Nato, ai sionisti e alla Ue. L’aspetto decisivo e di prospettiva è mettere al centro la cacciata del governo Meloni e sostituirlo con un governo di emergenza popolare.</text:span></text:span></text:p>
      <text:p text:style-name="P43"><text:soft-page-break/><text:span text:style-name="Car._20_predefinito_20_paragrafo"><text:span text:style-name="T46">In questo senso, l’irruzione nella campagna elettorale è un’operazione completamente politica e per niente elettoralista, slegata dalle illusioni di eleggere la sponda politica delle lotte nelle assemblee elettive e dal politicantismo di chi cerca un posticino nelle istituzioni.</text:span></text:span></text:p>
      <text:p text:style-name="P39"/>
      <text:p text:style-name="P43"><text:span text:style-name="Car._20_predefinito_20_paragrafo"><text:span text:style-name="T47">Analogamente alla situazione in cui si sono svolte le elezioni politiche del 2022</text:span></text:span><text:span text:style-name="Car._20_predefinito_20_paragrafo"><text:span text:style-name="T46">, a fare la differenza non sono e non saranno le prese di posizione ma le iniziative pratiche: non i “programmi radicali” ma le iniziative radicali. </text:span></text:span></text:p>
      <text:p text:style-name="P43"><text:span text:style-name="Car._20_predefinito_20_paragrafo"><text:span text:style-name="T46">Questo vale per tutti i partiti, le organizzazioni e i movimenti che sono già protagonisti della lotta contro le Larghe Intese e questo vale </text:span></text:span><text:span text:style-name="Car._20_predefinito_20_paragrafo"><text:span text:style-name="T49">anche</text:span></text:span><text:span text:style-name="Car._20_predefinito_20_paragrafo"><text:span text:style-name="T46"> per la lista Terra Pace Dignità promossa da Michele Santoro.</text:span></text:span></text:p>
      <text:p text:style-name="P43"><text:span text:style-name="Car._20_predefinito_20_paragrafo"><text:span text:style-name="T46">Non va considerata come parte integrante delle Larghe Intese (sebbene le sue caratteristiche portino a concludere che si presterà a fare da stampella al Pd) anche se non si può considerare come una lista anti Larghe Intese a pieno titolo.</text:span></text:span></text:p>
      <text:p text:style-name="P43"><text:span text:style-name="Car._20_predefinito_20_paragrafo"><text:span text:style-name="T46">Per le sue caratteristiche e i presupposti per cui è nata imposterà la campagna elettorale sulla denuncia del cattivo presente, sulle prese di posizione e sulla campagna d’opinione, finirà per concentrare la sua azione sul sostegno alle dichiarazioni di Papa Bergoglio (che parla di pace ma non fa nulla di concreto per utilizzare allo scopo tutti i mezzi di cui dispone il Vaticano). Ma proprio questo rende possibile spingere i suoi candidati a fare da subito e sul piano pratico quello che promettono di fare, una volta eletti come “voce per la pace”, nel parlamento europeo. </text:span></text:span></text:p>
      <text:p text:style-name="P39"/>
      <text:p text:style-name="P44"><text:span text:style-name="Car._20_predefinito_20_paragrafo"><text:span text:style-name="T63">Le prossime scadenze</text:span></text:span></text:p>
      <text:p text:style-name="P43"><text:span text:style-name="Car._20_predefinito_20_paragrafo"><text:span text:style-name="T46">Tutti gli elementi sono già sul tavolo. Oltre a quelle che il movimento popolare definirà territorio per territorio, il mese di aprile è costellato di iniziative che possono diventare – e devono diventare – il terreno di conquista per “la campagna elettorale che serve” a rendere ingovernabile il paese.</text:span></text:span></text:p>
      <text:p text:style-name="P43"><text:span text:style-name="Car._20_predefinito_20_paragrafo"><text:span text:style-name="T46">Il 4 aprile si svolgeranno in varie città iniziative e mobilitazioni contro la Nato, in occasione del 75° anniversario della sua fondazione.</text:span></text:span></text:p>
      <text:p text:style-name="P43"><text:span text:style-name="Car._20_predefinito_20_paragrafo"><text:span text:style-name="T46">L’11 aprile Cgil e Uil hanno indetto quattro ore di sciopero generale, su base territoriale, per il fisco e per la sicurezza sui posti di lavoro.</text:span></text:span></text:p>
      <text:p text:style-name="P43"><text:span text:style-name="Car._20_predefinito_20_paragrafo"><text:span text:style-name="T46">Il 12 aprile la Fiom ha indetto sciopero nella provincia di Torino per le aziende del gruppo Stellantis e indotto per il futuro dei posti di lavoro.</text:span></text:span></text:p>
      <text:p text:style-name="P43"><text:span text:style-name="Car._20_predefinito_20_paragrafo"><text:span text:style-name="T46">Il 19 aprile si svolgono le mobilitazioni dello “sciopero per il clima” promosse da Friday For Future.</text:span></text:span></text:p>
      <text:p text:style-name="P43"><text:span text:style-name="Car._20_predefinito_20_paragrafo"><text:span text:style-name="T46">Il 20 aprile Cgil e Uil hanno convocato una manifestazione nazionale a Roma “per il diritto alla salute, a partire dalla difesa e dal rilancio del servizio sanitario nazionale pubblico, dal finanziamento delle leggi sulla non autosufficienza e dalla salute e sicurezza nei luoghi di lavoro. Per una vera riforma fiscale e un aumento reale dei salari”.</text:span></text:span></text:p>
      <text:p text:style-name="P46"><text:span text:style-name="T1">Il 25 Aprile ci saranno le manifestazioni e le celebrazioni per la vittoria della Resistenza sul nazifascismo, terreno di scontro aperto per impedire che fungano da passerella per i criminali sionisti e i servi della Nato.</text:span></text:p>
      <text:p text:style-name="P43"><text:span text:style-name="Car._20_predefinito_20_paragrafo"><text:span text:style-name="T46">Il 1° Maggio si festeggia la Giornata internazionale dei lavoratori.</text:span></text:span></text:p>
      <text:p text:style-name="P46"><text:span text:style-name="T1">Intanto proseguono in tutto il paese le iniziative a sostegno del popolo palestinese e contro il genocidio a opera dei sionisti, le mobilitazioni degli studenti contro il governo e la guerra, quelle dei lavoratori, ecc.</text:span></text:p>
      <text:p text:style-name="P39"/>
      <text:p text:style-name="P43"><text:soft-page-break/><text:span text:style-name="Car._20_predefinito_20_paragrafo"><text:span text:style-name="T46">L’unica cosa che bisogna aggiungere è la giusta dose di spirito unitario e il senso di responsabilità sulla prospettiva (vedi Editoriale): non stiamo solo mettendo i bastoni fra le ruote alla classe dominante, stiamo lavorando per costruire il governo di emergenza popolare, alternativo e antagonista alla classe dominante, che porterà il paese ad avere un ruolo decisivo nel disinnescare la terza guerra mondiale.</text:span></text:span></text:p>
      <text:p text:style-name="P46"><text:span text:style-name="T1">I risultati che perseguiamo non riguardano il numero di voti raccolti, ma le posizioni che le masse popolari organizzate conquistano nella lotta politica in corso.</text:span></text:p>
      <text:p text:style-name="P57"/>
      <text:p text:style-name="P57"/>
      <text:p text:style-name="P57"/>
      <text:p text:style-name="P53"><text:span text:style-name="T99">Un balzo nella spirale di guerra</text:span></text:p>
      <text:p text:style-name="P58">Maturata nel contesto in cui la Comunità Internazionale degli imperialisti Usa, sionisti e Ue cerca di allargare il conflitto per far fronte alle sconfitte sul campo dell’esercito ucraino e delle bande di mercenari, la strage di Mosca è un tassello nello sviluppo della terza guerra mondiale. Metodi e procedure – una strage di civili tramite un attentato terroristico – sono la firma autografa degli imperialisti Usa-Nato, sterminatori seriali di popoli in ogni angolo del mondo. </text:p>
      <text:p text:style-name="P58">La strage del 22 marzo al Crocus City Hall di Mosca, 137 morti e quasi 200 feriti, ha imposto un balzo nella spirale della guerra. </text:p>
      <text:p text:style-name="P58">Il rimpallo di conferme e smentite sulla paternità della strage fanno parte della propaganda bellica, con lo specifico obiettivo di confondere le acque e manipolare l’opinione pubblica, tanto nella Federazione Russa – una simile strage pochi giorni dopo le elezioni concorre a destabilizzare il paese – quanto nei paesi imperialisti.</text:p>
      <text:p text:style-name="P58">Tuttavia, se si mettono in fila i pur pochi elementi certi, le cause, gli obiettivi e le possibili conseguenze della strage emergono molto chiaramente. </text:p>
      <text:p text:style-name="P58">- Dopo due anni di guerra, nonostante il dispiegamento di armi, uomini e mezzi dei paesi della Nato, l’impiego di mercenari di ogni tipo, il fiume di denaro versato da Washington e gli sforzi della Ue, la Federazione Russa non è crollata. A dispetto delle sanzioni, non è un paese “in ginocchio” ed è tutt’altro che isolato a livello internazionale.</text:p>
      <text:p text:style-name="P58">- A fronte della disfatta della “controffensiva ucraina”, i grandi sponsor di Zelensky (Usa e Ue) sono spinti a un maggior impegno sul campo e da settimane si moltiplicano segnali e dichiarazioni che vanno nella direzione di una svolta: l’impiego degli eserciti dei paesi imperialisti direttamente sul campo. Ai guerrafondai della Nato serve un pretesto (la “difesa della democrazia in Ucraina” è una formula che vacilla) che però tarda ad arrivare.</text:p>
      <text:p text:style-name="P58">- Il 22 marzo la strage. A pochi minuti dalle prime notizie dell’attentato sia gli Usa che i servizi segreti ucraini si sperticano per argomentare la loro estraneità ai fatti. Il tempismo è quantomeno sospetto: è mancato poco che si discolpassero prima ancora della strage.</text:p>
      <text:p text:style-name="P58">- A stretto giro, giusto per confermare gli alibi di Usa e Ucraina, arriva la rivendicazione dell’Isis. Al netto di tutte le falle, le incongruenze e le contraddizioni che la indeboliscono, salta agli occhi che quella rivendicazione è più una conferma del coinvolgimento degli Usa nell’attentato che una smentita. L’Isis è una loro creatura deputata alla guerra sporca e al terrorismo di massa.</text:p>
      <text:p text:style-name="P58">- Il giorno dopo la strage vengono arrestati i quattro autori materiali e gli appartenenti alla rete di fiancheggiatori. Le loro confessioni lasciano il tempo che trovano in termini di comprensione delle <text:soft-page-break/>cose: alle autorità russe serve mostrare i colpevoli, serve mostrare che collaborano alle indagini e serve mostrare di essere inequivocabilmente arrivati a individuare i mandanti. Anche se i mandanti sono già chiari. E del resto, la strage di Mosca non sarebbe né il primo né l’unico attentato ordito dai servizi segreti ucraini sostenuti e coperti dagli Usa e dai servizi inglesi: il sabotaggio del ponte di Crimea e l’omicidio di Daria Dugina sono solo due esempi.</text:p>
      <text:p text:style-name="P57"/>
      <text:p text:style-name="P57"/>
      <text:p text:style-name="P57"/>
      <text:p text:style-name="P54"><text:span text:style-name="T62">25 Aprile a Milano</text:span></text:p>
      <text:p text:style-name="P60"><text:span text:style-name="T78">Non dare tregua ai guerrafondai</text:span></text:p>
      <text:p text:style-name="P37"><text:span text:style-name="T78">e agli usurpatori della Resistenza</text:span></text:p>
      <text:p text:style-name="P57"/>
      <text:p text:style-name="P59"><text:span text:style-name="T50">Con una pretestuosa polemica sul fatto che in Palestina non sarebbe in corso un genocidio, all</text:span>’inizio di marzo il filo-sionista Roberto Cenati si è dimesso dalla presidenza dell’Anpi di Milano. La notizia ha dato la stura alla comunità sionista che, indossando i panni della vittima sacrificale, ha lanciato l’allarme per “probabili aggressioni da parte dei sostenitori della Palestina” durante il corteo del 25 Aprile a Milano. </text:p>
      <text:p text:style-name="P59">La verità è che già da alcuni anni i tentativi di trasformare il corteo del 25 Aprile nella passerella degli imperialisti, dei sionisti e dei guerrafondai, a opera del Pd, della comunità sionista italiana e della cordata Cenati dell’Anpi avevano oltrepassato il segno e hanno ricevuto la dovuta accoglienza: alle contestazioni circoscritte al passaggio della Brigata ebraica con le bandiere di Israele si sono via via aggiunte contestazioni più ampie e aperte. Negli ultimi due anni lo spezzone dei servi della Nato ha avuto parecchie difficoltà a posizionarsi e a sfilare. </text:p>
      <text:p text:style-name="P59">Il loro ruolo di usurpatori del corteo del 25 Aprile è diventato palese, al punto che questa presenza è l’unico vero problema di ordine pubblico: tentano di imporsi in un luogo e in un contesto in cui non devono stare ed è giusto che siano cacciati. </text:p>
      <text:p text:style-name="P59">Proprio su quello che è giusto fare, si è sviluppato negli ultimi anni un dibattito “a sinistra”. Sbuca sempre fuori qualcuno che pensa di “non volersi confondere” con i guerrafondai e i loro servi e che, anziché mobilitarsi per cacciarli, tira fuori l’idea di disertare il corteo del 25 Aprile per farne un altro da un’altra parte, “alternativo”.</text:p>
      <text:p text:style-name="P59">Su <text:span text:style-name="T79">Resistenza</text:span> abbiamo spiegato, già nel 2022 e nel 2023, che questa linea è sbagliata perché lascia ai guerrafondai e ai loro sostenitori campo libero, mentre devono essere isolati, scortati e cacciati. Tuttavia, con una base di ragionamento molto debole, ogni anno si presenta “la fazione” che vuole distinguersi e che chiama poche decine di compagni e compagne a isolarsi mentre i riflettori sono tutti per la propaganda di guerra e per i sionisti. </text:p>
      <text:p text:style-name="P59">Sia chiaro: se anziché decine di compagni e compagne a rispondere a questi appelli fossero centinaia o anche migliaia, l’appello sarebbe ancora più sbagliato perché risponde a infime logiche di bottega anziché favorire le condizioni e valorizzare tutte le forze per impedire un altro scempio del 25 Aprile. </text:p>
      <text:p text:style-name="P59">Chiamiamo tutte le realtà, i partiti, i movimenti, le organizzazioni sindacali a scendere in piazza il 25 Aprile a Milano e a cacciare i promotori della guerra e i loro servi, i complici del genocidio in Palestina, i promotori dell’antifascismo padronale, gli usurpatori del 25 Aprile. </text:p>
      <text:p text:style-name="P29"><text:soft-page-break/><text:span text:style-name="T1"/></text:p>
      <text:p text:style-name="P29"><text:span text:style-name="T1"/></text:p>
      <text:p text:style-name="P29"><text:span text:style-name="T1"/></text:p>
      <text:p text:style-name="P57"><text:span text:style-name="T103">Conflitto </text:span><text:span text:style-name="T102">d’interessi</text:span></text:p>
      <text:p text:style-name="P26"><text:span text:style-name="T1">Ci sono molte evidenze del fatto che il governo Meloni è nemico degli interessi delle masse popolari. Per vederle, in alcuni casi, non serve essere dei fini analisti, ma è sufficiente il senso comune corrente. Ecco un esempio.</text:span></text:p>
      <text:p text:style-name="P26"><text:span text:style-name="T1">Guido Crosetto di mestiere fa l’imprenditore nel settore delle armi e della difesa. Cioè è uno che dalla vendita di armi trae il grosso della sua ricchezza e garantisce affari e commesse alla sua cricca.</text:span></text:p>
      <text:p text:style-name="P26"><text:span text:style-name="T1">Giorgia Meloni lo ha nominato Ministro della difesa. Poco importa che per molto tempo abbia millantato una laurea che non aveva senza dover far fronte a particolari conseguenze – provate voi a millantare un titolo di studio per un concorso pubblico! – ma importa molto che sia direttamente invischiato, per interessi diretti oltre che per ruolo politico, con le forniture di armi a paesi “belligeranti” (Ucraina e Israele) in piena violazione della Costituzione e contro gli interessi delle masse popolari.</text:span></text:p>
      <text:p text:style-name="P26"><text:span text:style-name="T1">Daniela Santanché di mestiere fa l’imprenditrice nel settore del turismo. È più corretto dire che fa l’imprenditrice in ogni settore che le permette di trafficare – è indagata attualmente nell’affaire Visibilia – e il ruolo di ministro le ha consentito di curare i suoi affari e di fantasticare di grandi speculazioni come l’aeroporto a Cortina.</text:span></text:p>
      <text:p text:style-name="P7"/>
      <text:p text:style-name="P26"><text:span text:style-name="T1">L’elenco è ben più lungo. Da Nordio, che nei panni di Ministro della giustizia conduce la crociata per sottomettere la magistratura al governo, a Valditara che non ha né il titolo né le competenze per essere Ministro dell’istruzione e del merito.</text:span></text:p>
      <text:p text:style-name="P26"><text:span text:style-name="T1">Emerge da ogni parte che il governo Meloni non è solo composto da gente a vario titolo raccomandata, ma raccoglie soprattutto individui che hanno uno specifico interesse – personale o di cricca – da coltivare.</text:span></text:p>
      <text:p text:style-name="P7"/>
      <text:p text:style-name="P26"><text:span text:style-name="T1">Torna in mente che ai tempi del governo Conte 1, in buona compagna dei loro emuli del Pd, questa gente bullizzava i ministri del M5s perché mostravano di essere impreparati e inesperti. Benché in alcuni casi lo fossero realmente, il vero motivo per cui erano denigrati è che non rispondevano a interessi particolari, erano in questo senso incontrollabili e non ricattabili. Rispondevano del loro operato alle masse popolari.</text:span></text:p>
      <text:p text:style-name="P26"><text:span text:style-name="T1">Che poi non siano andati fino in fondo, che abbiano iniziato a rendere conto alle autorità e alle istituzioni della Repubblica Pontificia del loro operato anziché alle masse popolari, che non abbiano allargato quanto più possibile la breccia che era stata aperta nel sistema politico delle Larghe Intese con le elezioni del 2018, tutto questo è un altro discorso.</text:span></text:p>
      <text:p text:style-name="P26"><text:span text:style-name="T1">Quella breccia ha iniziato a richiudersi con il governo Conte 2 (M5s e Pd) e si è definitivamente chiusa con il governo Draghi. E il conflitto di interessi torna a manifestarsi su ampia scala. Solo che oggi non è più indicato come “il male assoluto” neppure dalla propaganda “progressista”, come ai tempi dei governi Berlusconi, ma, al contrario, è sdoganato come strumento per tentare di dare un indirizzo unitario al governo del paese. L’affarismo come strumento di coesione e fedeltà a un sistema politico che fa acqua da tutte le parti.</text:span></text:p>
      <text:p text:style-name="P26"><text:soft-page-break/><text:span text:style-name="T1">Non è certo una novità per i governi della Repubblica Pontificia. “È sempre stato così”, dice qualcuno. Vero. Quello che cambia è che oggi c’è in ballo la partecipazione dell’Italia alla terza guerra mondiale promossa dalla Nato. E gli affari di Crosetto, i traffici della Santanché, la crociata di Nordio e le pagliacciate di Valditara conducono il paese verso la guerra.</text:span></text:p>
      <text:p text:style-name="P7"/>
      <text:p text:style-name="P7"/>
      <text:p text:style-name="P7"/>
      <text:p text:style-name="P7"><text:span text:style-name="T102">Sul referendum per abrogare il Jobs Act</text:span></text:p>
      <text:p text:style-name="P7"/>
      <text:p text:style-name="P7">Maurizio Landini ha annunciato che la Cgil avvierà una raccolta di firme per un referendum abrogativo del Jobs Act. È una buona notizia?</text:p>
      <text:p text:style-name="P26"><text:span text:style-name="T1">Abbiamo già affrontato varie volte la questione. Quale che ne sia il tema, la sola campagna d’opinione non è sufficiente a vincere una battaglia politica. L’esempio più recente riguarda il salario minimo.</text:span></text:p>
      <text:p text:style-name="P26"><text:span text:style-name="T1">Furono avviate ben due raccolte firme! Una promossa da Potere al Popolo per una Legge di iniziativa popolare – raccolte e depositate 70 mila firme a fronte delle 50 mila necessarie – e una promossa da Pd e M5s a sostegno di un disegno di legge – in quattro giorni sono state raccolte oltre 300 mila firme on line. Inutile dire che non sono servite a niente.</text:span></text:p>
      <text:p text:style-name="P26"><text:span text:style-name="T1">Il fatto è che la sola campagna d’opinione, anche quando è indorata dai promotori con obiettivi di “partecipazione democratica” (Legge di iniziativa popolare e referendum) non è MAI sufficiente.</text:span></text:p>
      <text:p text:style-name="P26"><text:span text:style-name="T1">Oltre al salario minimo, quante altre raccolte firme giacciono nei cassetti delle commissioni o sono state rigettate?</text:span></text:p>
      <text:p text:style-name="P26"><text:span text:style-name="T1">La campagna d’opinione serve, come dice il nome, a sensibilizzare e orientare l’opinione pubblica: è uno strumento accessorio, benché utile, a sostegno di una battaglia politica, mentre è strumento fondamentale ai fini della campagna elettorale.</text:span></text:p>
      <text:p text:style-name="P26"><text:span text:style-name="T1">Stiamo insinuando, forse, che la proposta di Landini ha a che vedere con la campagna elettorale? Diciamo che è molto probabile.</text:span></text:p>
      <text:p text:style-name="P26"><text:span text:style-name="T1">Tuttavia, se la raccolta di firme partirà effettivamente, è una buona notizia. Si tratta di un’occasione</text:span></text:p>
      <text:p text:style-name="P26"><text:span text:style-name="T1">1. per rimettere al centro del dibattito politico l’abolizione del Jobs Act (ecco il ruolo positivo della campagna d’opinione);</text:span></text:p>
      <text:p text:style-name="P26"><text:span text:style-name="T1">2. per favorire la mobilitazione degli iscritti della Cgil e far emergere la parte più disponibile a mobilitarsi e a impegnarsi in una campagna politica;</text:span></text:p>
      <text:p text:style-name="P26"><text:span text:style-name="T1">3. per spingere quella parte di lavoratori a irrompere nella campagna elettorale;</text:span></text:p>
      <text:p text:style-name="P26"><text:span text:style-name="T1">4. per presentare il conto al Pd. È ovvio che sulla carta il Pd sarebbe il maggior beneficiario dell’operazione e lo sarebbe tanto più quanto più le redini dell’operazione sono lasciate nelle mani dei vertici della Cgil. Ma è anche ovvio che in qualche modo il Pd deve rendere conto del fatto di essere stato il promotore del Jobs Act (governo Renzi, 2016) con la compiacenza dei vertici della Cgil (segretaria Susanna Camusso, oggi senatrice del Pd!).</text:span></text:p>
      <text:p text:style-name="P7"><text:soft-page-break/></text:p>
      <text:p text:style-name="P26"><text:span text:style-name="T1">Pertanto, più che denunciare la strumentalità dell’operazione e più che evocare “la lotta anziché la raccolta di firme per il referendum” i comunisti, i sindacati di base, la sinistra dei sindacati di regime devono approfittare dell’occasione, buttarsi a pesce nell’operazione proprio per trasformare “la raccolta di firme” in uno strumento di organizzazione e in miccia per la mobilitazione.</text:span></text:p>
      <text:p text:style-name="P7"/>
      <text:p text:style-name="P7"/>
      <text:p text:style-name="P26"><text:span text:style-name="T70">Gli imperialisti sono tigri di carta</text:span></text:p>
      <text:p text:style-name="P26"><text:span text:style-name="T1">Mao Tse-tung ha elaborato questa tesi nel corso della lunga lotta condotta contro l’imperialismo, prima europeo, poi giapponese e infine a stelle e strisce. È una tesi importante: assimilarla è condizione per concepire in modo corretto la lotta che come comunisti dobbiamo condurre.</text:span></text:p>
      <text:p text:style-name="P26"><text:span text:style-name="T1">In un passaggio dell’articolo “Sulla questione se gli imperialisti e tutti i reazionari sono tigri vere” del 1958, Mao la espone in maniera più articolata: “Non esiste al mondo cosa la cui natura non sia duplice (è la legge dell’unità dei contrari); anche l’imperialismo e tutti i reazionari hanno una duplice natura: sono delle tigri vere e allo stesso tempo delle tigri di carta. Considerati nella loro essenza, dal punto di vista del futuro e sotto l’aspetto strategico, l’imperialismo e tutti i reazionari devono essere considerati per quello che sono: delle tigri di carta. È su questo che si fonda il nostro pensiero strategico. D’altra parte, essi sono anche delle tigri vive, delle tigri di ferro, delle tigri vere, che divorano gli uomini. È su ciò che si fonda la nostra tattica.” </text:span></text:p>
      <text:p text:style-name="P26"><text:span text:style-name="T1">E aggiunge poi: “Da un punto di vista lungimirante, non i reazionari, ma il popolo è veramente potente.” </text:span></text:p>
      <text:p text:style-name="P7"/>
      <text:p text:style-name="P26"><text:span text:style-name="T1">La storia ha dato ampia dimostrazione della correttezza di questa tesi. L’imperialismo si è effettivamente dimostrato una tigre vera, capace di compiere i più feroci massacri, sterminare milioni di uomini e devastare interi paesi. Se anche ci limitiamo a guardare solo la storia successiva al secondo conflitto mondiale, vediamo che gli imperialisti hanno aggredito, devastato e massacrato gli abitanti di ogni paese che si è ribellato al loro dominio: dalla Corea (1950-1953) al Vietnam (1955-1973), dall’Algeria (1954-1962) alla Siria (dal 2011), dall’Afghanistan (2001) all’Iraq (dal 2003) fino alla Libia (dal 2011), solo per citare alcuni tra gli esempi più noti.</text:span></text:p>
      <text:p text:style-name="P26"><text:span text:style-name="T1">La storia mostra però anche che, nonostante la disparità enorme di mezzi e risorse e gli orribili massacri perpetrati, gli imperialisti non sono riusciti a piegare nessuno di questi popoli. O sono stati sconfitti e costretti a scappare a gambe levate, come in Vietnam e più recentemente in Afghanistan, o comunque non sono riusciti a pacificare il paese invaso e si sono ritrovati assediati dalla popolazione ostile, come in Iraq. Insomma, a guardare meglio, quelle tigri così feroci e pericolose si rivelano fragili, deboli: di carta. È nel popolo che risiede la vera forza.</text:span></text:p>
      <text:p text:style-name="P26"><text:span text:style-name="T1">La duplice natura degli imperialisti, tigri vere e tigri di carta, si è manifestata in ognuno di questi conflitti: sono stati massacri per i popoli aggrediti, ma anche eclatanti sconfitte per l’imperialismo. I due aspetti sono legati: più erano evidenti le difficoltà degli imperialisti, più questo ne aumentava la ferocia; ma più ne aumentava la ferocia, più si sviluppava in tutto il mondo il movimento di solidarietà delle masse popolari, che alimentava le difficoltà degli imperialisti anche sul fronte interno, preparando le condizioni per la loro sconfitta.</text:span></text:p>
      <text:p text:style-name="P7"/>
      <text:p text:style-name="P26"><text:soft-page-break/><text:span text:style-name="T1">Questa tesi di Mao continua a dimostrarsi vera. Prendiamo il caso della guerra condotta dagli imperialisti contro la Federazione Russa in Ucraina.</text:span></text:p>
      <text:p text:style-name="P26"><text:span text:style-name="T1">L’intervento degli imperialisti in Ucraina inizia nel 2014. Prima con la promozione di un colpo di Stato e l’imposizione di un regime nazista, poi con il sostegno alla politica di oppressione della minoranza russofona e alla guerra civile fratricida contro le repubbliche separatiste del Donbass, infine con le provocazioni che hanno portato nel 2022 allo scontro diretto con la Federazione Russa, con la negazione di ogni possibilità di negoziato, la totale devastazione del paese e i morti che si contano a decine di migliaia. Per fomentare un tale massacro gli imperialisti hanno buttato in questa impresa centinaia e centinaia di miliardi, dato fondo alle scorte di munizioni e armamenti, imposto sanzioni economiche, impiegato ogni mezzo a disposizione per attaccare la Federazione Russa ed estendere così la loro sfera di influenza e conquistare nuovi mercati. </text:span></text:p>
      <text:p text:style-name="P26"><text:span text:style-name="T1">Tigri vere, di ferro, divoratrici di uomini. </text:span></text:p>
      <text:p text:style-name="P26"><text:span text:style-name="T1">Ma anche tigri di carta: l’esito di tutti questi sforzi e massacri, infatti, è che oggi l’esercito di Kiev arretra su tutto il fronte perché gli imperialisti hanno chiuso i rubinetti al regime Zelensky, paralizzati dalle proprie contraddizioni, sempre più isolati a livello internazionale, costretti a fare i conti con una mobilitazione popolare contro la guerra che si sviluppa in tutto il mondo e con le crescenti difficoltà nella gestione del proprio fronte interno. Al contrario, la Federazione Russa, nonostante la disparità di forze nel confronto con la Nato, è uscita indenne dalle sanzioni e avanza sul campo di battaglia, mentre Putin si riconferma alla guida del paese con oltre l’87% di preferenze e un’affluenza del 73% alle urne.</text:span></text:p>
      <text:p text:style-name="P26"><text:span text:style-name="T1">Stesso discorso, in maniera forse ancora più evidente, vale per l’invasione di Gaza da parte dei sionisti. La disparità di risorse, forze e mezzi tra l’esercito israeliano e la resistenza palestinese è enorme, il massacro compiuto in pochi mesi dai sionisti così terribile da meritare il nome di genocidio. Eppure i sionisti sono ben lontani dal piegare la resistenza palestinese, che anzi è più viva che mai. E meno ci riescono più cresce la loro ferocia. Ma crescono, al contempo, anche il loro isolamento, i contrasti con gli altri gruppi imperialisti, la mobilitazione delle masse popolari di tutto il mondo contro il genocidio, le contraddizioni interne, sia dal basso che dall’alto, che indeboliscono il governo israeliano. </text:span></text:p>
      <text:p text:style-name="P7"/>
      <text:p text:style-name="P26"><text:span text:style-name="T1">Più queste difficoltà montano, più gli imperialisti non trovano altra via che rilanciare sulla strada della guerra, mostrare i denti per convincere le masse popolari che sono tigri vere.</text:span></text:p>
      <text:p text:style-name="P26"><text:span text:style-name="T1">Abbiamo visto con i nostri occhi gli imperialisti promuovere l’escalation in Ucraina con la consegna al regime Zelensky di armi sempre più devastanti e a lungo raggio, con le minacce sull’utilizzo dell’arsenale nucleare, con le dichiarazioni di Macron sulla necessità di inviare soldati Nato sul campo, con le dichiarazioni dei vertici della Ue sulla necessità di preparare la guerra, con l’attentato a Mosca.</text:span></text:p>
      <text:p text:style-name="P26"><text:span text:style-name="T1">Li abbiamo visti alimentare l’escalation a Gaza e in tutto il Medio Oriente, trasformando l’invasione della striscia in un genocidio (con annesse dichiarazioni di ministri del governo sionista sulla necessità di lanciare l’atomica su Gaza); dando carta bianca ai coloni per alimentare le tensioni in Cisgiordania; intervenendo il Libano, in Iraq, in Iran, mentre una coalizione a guida statunitense e una a guida Ue bombardano le postazioni degli Houthi in Yemen. </text:span></text:p>
      <text:p text:style-name="P26"><text:span text:style-name="T1">Gli imperialisti non possono cambiare la loro natura: governano il mondo con la violenza, secondo la legge del più forte ma, nel contesto della crisi generale del capitalismo, hanno sempre più difficoltà a dominare la situazione. Per fare fronte a questa situazione non trovano altra strada che eleva</text:span><text:soft-page-break/><text:span text:style-name="T1">re il livello della violenza del loro dominio, rilanciare con la guerra, in un processo che ci porta dritti verso il terzo conflitto mondiale. </text:span></text:p>
      <text:p text:style-name="P26"><text:span text:style-name="T1">Sono tigri, ma tigri di carta: la vera forza è quella delle masse popolari! Sono sempre di più i popoli che si ribellano al loro sistema: fermarli è possibile! La questione decisiva è fare la rivoluzione socialista nei paesi imperialisti, centro del loro sistema di potere. Il primo paese dove i comunisti riusciranno a condurre le masse a farla finita con gli imperialisti e a instaurare il socialismo mostrerà e aprirà la via a tutti gli altri.</text:span></text:p>
      <text:p text:style-name="P7"/>
      <text:p text:style-name="P7"/>
      <text:p text:style-name="P7"/>
      <text:p text:style-name="P48"><text:span text:style-name="T101">Riflessioni sul movimento in solidarietà con il popolo palestinese</text:span></text:p>
      <text:p text:style-name="P13"><text:span text:style-name="T105">Lettera alla Redazione</text:span></text:p>
      <text:p text:style-name="P26"><text:span text:style-name="T1">Nel nostro paese la solidarietà al popolo palestinese ha una lunga tradizione, fra periodi di slancio e di riflusso è stata ben presente anche prima del 7 ottobre, ma ovviamente dopo il 7 ottobre ha fatto un salto, come in tanti paesi del mondo.</text:span></text:p>
      <text:p text:style-name="P26"><text:span text:style-name="T1">Un ruolo di primo piano nella promozione delle manifestazioni è stato assunto dalle comunità palestinesi in Italia – che siano composte da palestinesi o solidali originari di altri paesi arabi o musulmani è del tutto secondario – che hanno trascinato organizzazioni, movimenti, partiti e sindacati “italiani”: man mano che la mobilitazione è cresciuta le organizzazioni politiche e sindacali italiane hanno via via preso alcune iniziative specifiche, spesso rispondendo ad appelli dei sindacati palestinesi o di altre forze della resistenza palestinese. </text:span></text:p>
      <text:p text:style-name="P26"><text:span text:style-name="T1">Il grosso della mobilitazione si è sviluppato attorno alla solidarietà e su parole d’ordine rivendicative che hanno il valore di una chiara presa di posizione: cessate il fuoco, stop al genocidio, Palestina libera. </text:span></text:p>
      <text:p text:style-name="P26"><text:span text:style-name="T1">La manifestazione nazionale del 24 febbraio a Milano è stata il picco che il movimento ha raggiunto, fino a questo momento, in termini di partecipazione: vi hanno preso parte decine di migliaia di persone, è realistico dire 50 mila.</text:span></text:p>
      <text:p text:style-name="P26"><text:span text:style-name="T1">Per quanto conosco i movimenti popolari, so che tutti hanno una fase di sviluppo e una fase di riflusso che inizia dopo che hanno raggiunto “il picco”, indipendentemente dal fatto che il movimento abbia raggiunto o meno i suoi obiettivi. </text:span></text:p>
      <text:p text:style-name="P26"><text:span text:style-name="T1">Io non so se la manifestazione del 24 febbraio è stata davvero il picco del movimento in solidarietà con il popolo palestinese in Italia. Mi auguro di no. Anzi, sono ben cosciente che il cuore di questa mobilitazione batte in Palestina: lo sviluppo o il riflusso della mobilitazione, anche in Italia, è determinato dalla continuità e dallo sviluppo della resistenza in Palestina. Però, ho ancora molto chiaro quello che è successo con il movimento contro la guerra che si sviluppò in Italia nel 2003: dopo un’enorme manifestazione a cui parteciparono più di un milione di persone a Roma, quel movimento si è sciolto come neve al sole di fronte all’invasione dell’Iraq. </text:span></text:p>
      <text:p text:style-name="P26"><text:soft-page-break/><text:span text:style-name="T1">Anche il movimento in solidarietà con la Palestina può rifluire, nonostante l’eroismo e la continuità della resistenza, prima di tutto perché non riesce a essere efficace rispetto alle rivendicazioni che agita e agli obiettivi che si pone. </text:span></text:p>
      <text:p text:style-name="P26"><text:span text:style-name="T1">Ragionandoci su, penso di avere individuato alcune tendenze (idee, modi di pensare e di agire) che ne ostacolano lo sviluppo nel nostro paese, favorendone quindi il riflusso. Sono ben visibili, solo che nessuno ne parla apertamente.</text:span></text:p>
      <text:p text:style-name="P7"/>
      <text:p text:style-name="P26"><text:span text:style-name="T4">La prima questione è tutta politica:</text:span><text:span text:style-name="T1"> obiettivi, direzione, metodi, ecc. </text:span></text:p>
      <text:p text:style-name="P26"><text:span text:style-name="T1">Mi sono trovato varie volte a partecipare a incontri e assemblee in cui esponenti di partiti, sindacati, organizzazioni e movimenti si nascondevano dietro la formula “ci mettiamo in ascolto della comunità palestinese”. Che è un modo per dire “decidano loro e noi ci adeguiamo”. Sembra una posizione democratica, inclusiva e progressista, invece è una manifestazione di irresponsabilità, è un modo per delegare agli organismi della comunità palestinese la direzione del movimento. </text:span></text:p>
      <text:p text:style-name="P26"><text:span text:style-name="T1">Mi sono trovato anche ad assistere a discussioni in cui un leader della comunità palestinese diceva che partiti e organizzazioni “italiane” erano solo tollerati perché usano il movimento in solidarietà con la Palestina “per propri fini politici”. Sembra una posizione responsabile, di chi cerca di evitare strumentalizzazioni, invece è il modo attraverso cui si affibbia al movimento un ruolo marginale nella lotta politica, probabilmente per paura di contaminarlo e comprometterlo. </text:span></text:p>
      <text:p text:style-name="P26"><text:span text:style-name="T1">La combinazione delle due posizioni – non ho idea di quanto siano diffuse, ma certamente sono predominanti – di fatto ostacola lo sviluppo del movimento in solidarietà con il popolo palestinese e impedisce che vada oltre l’attestato della solidarietà. Ma io penso che la questione debba essere un’altra.</text:span></text:p>
      <text:p text:style-name="P26"><text:span text:style-name="T1">Il governo italiano è complice del genocidio in Palestina e continua a fornire armi ai sionisti. Il movimento di solidarietà con il popolo palestinese in Italia deve necessariamente porsi la questione di convergere con le tante altre mobilitazioni contro il governo. Se alcuni settori della comunità palestinese hanno delle resistenze a farlo – e questo può anche essere comprensibile – i partiti, i movimenti e i sindacati invece non devono averne alcuna, altro che “mettersi in posizione di ascolto”!</text:span></text:p>
      <text:p text:style-name="P7"/>
      <text:p text:style-name="P26"><text:span text:style-name="T4">La seconda questione deriva dalla precedente </text:span><text:span text:style-name="T1">e ne è una conferma, riguarda il rispetto delle prescrizioni e dei divieti impartiti dalle prefetture. </text:span></text:p>
      <text:p text:style-name="P26"><text:span text:style-name="T1">Ogni volta che si prospetta la necessità di fare delle forzature per difendere il diritto di manifestare o per conquistare il percorso di un corteo, iniziano i rimpalli. Partiti, organizzazioni e sindacati si mettono “in posizione di ascolto”, le associazioni della comunità palestinese buttano acqua sul fuoco e accettano tutte le prescrizioni. È successo anche per il corteo nazionale del 24 febbraio a Milano, anzi in quel caso persino alcuni esponenti della comunità palestinese hanno dichiarato che avrebbero denunciato “i colpevoli di eventuali disordini”. Su questo ci sono molte cosa da dire.</text:span></text:p>
      <text:p text:style-name="P26"><text:span text:style-name="T1">La prima è che mettendosi “in posizione di ascolto” si finisce con l’accettare divieti, prescrizioni – spesso vere e proprie provocazioni delle autorità – che non si limitano affatto “alla questione palestinese”: quando si accettano divieti di manifestare su uno specifico tema, si sta dicendo alla Prefettura e al Ministero dell’Interno che si è disposti a cedere su qualunque altra cosa. Se questo non è considerato “un problema” rispetto alla solidarietà alla Palestina, è comunque un problema enorme per la difesa degli spazi di agibilità politica in generale. </text:span></text:p>
      <text:p text:style-name="P26"><text:span text:style-name="T1">La seconda cosa è che proprio su questo tema emerge l’opportunismo e l’irresponsabilità della posizione del “mettersi in ascolto”. Giustamente, alla manifestazione del 27 gennaio a Milano vietata </text:span><text:soft-page-break/><text:span text:style-name="T1">dal prefetto, una ragazza palestinese mi faceva notare che per molti immigrati è difficile violare i divieti: sono ricattabili per mille vie, prima di tutto sul permesso di soggiorno o sull’iter per la cittadinanza italiana. La ragazza ha ragione. La soluzione, però, non è “mettersi in ascolto”, ma coordinarsi in modo che a compiere le forzature necessarie siano prima di tutto quelli che sono meno ricattabili: i partiti, i movimenti, i sindacati, le organizzazioni “italiane”. Questa è la solidarietà concreta che bisogna promuovere. (…)</text:span></text:p>
      <text:p text:style-name="P7"/>
      <text:p text:style-name="P31"><text:span text:style-name="T1">PLC</text:span></text:p>
      <text:p text:style-name="P7"/>
      <text:p text:style-name="P7"/>
      <text:p text:style-name="P7"/>
      <text:p text:style-name="P26"><text:span text:style-name="T28">Risposta della Redazione</text:span></text:p>
      <text:p text:style-name="P26"><text:span text:style-name="T6">A</text:span><text:span text:style-name="T1">bbiamo deciso di pubblicare questa lettera perché pone questioni utili a inquadrare alcune contraddizioni che, condividiamo, ostacolano lo sviluppo del movimento di solidarietà al popolo palestinese e contro il genocidio perpetrato dai sionisti. </text:span></text:p>
      <text:p text:style-name="P26"><text:span text:style-name="T1">Ma abbiamo anche deciso di affiancare una breve risposta perché il movimento pratico è più ricco di quello che emerge dalla lettera: indichiamo alcune tendenze – già in atto – che in parte trattano le contraddizioni che PLC indica. Andiamo per punti.</text:span></text:p>
      <text:p text:style-name="P17"><text:span text:style-name="T46">1. Abbiamo parlato nei numeri scorsi di </text:span><text:span text:style-name="T47">Resistenza</text:span><text:span text:style-name="T46"> delle esperienze di organizzazione suoi luoghi di lavoro che partono proprio su spinta della solidarietà al popolo palestinese: i lavoratori Carrefour e i Sanitari per Gaza, ma ce ne sono altre nel campo dell’informazione, nella logistica, ecc. Anche l’Agenzia Stampa Staffetta Rossa (vedi </text:span><text:span text:style-name="Internet_20_link"><text:span text:style-name="T84">www.carc.it</text:span></text:span><text:span text:style-name="T46">) ha trattato, ad esempio, della mobilitazione degli studenti contro gli accordi fra università italiane e Stato d’Israele. Questi esempi non contraddicono quello che afferma PLC nella lettera, ma lo arricchiscono: il movimento in solidarietà con il popolo palestinese non sono solo le manifestazioni. Che sono importanti – e sono un ambito da difendere con le unghie e con i denti in termini di agibilità politica – ma non esauriscono il novero delle iniziative in cui la parte avanzata delle masse popolari italiane è già attiva e non delega il proprio ruolo.</text:span></text:p>
      <text:p text:style-name="P26"><text:span text:style-name="T1">2. Le manifestazioni dell’8 Marzo sono state un’importante dimostrazione di quella “solidarietà concreta” di cui parla PLC. A Roma, decine di migliaia di persone hanno partecipato al corteo della mattina caratterizzandolo proprio con il legame fra la lotta per l’emancipazione delle donne delle masse popolari e la solidarietà al popolo palestinese, e a Milano, in particolare, il corteo, molto partecipato nonostante la pioggia, ha violato le prescrizioni del prefetto “esondando” in Piazza Duomo con una bandiera palestinese lunga decine di metri.</text:span></text:p>
      <text:p text:style-name="P26"><text:span text:style-name="T1">3. Rispetto alla necessità di far convergere il movimento di solidarietà con il popolo palestinese nella più generale lotta contro il governo Meloni, segnaliamo l’intervista pubblicata sul numero scorso di </text:span><text:span text:style-name="T2">Resistenza</text:span><text:span text:style-name="T1"> a Mariam, esponente dei Giovani Palestinesi, “Antisionismo non è antisemitismo”: da essa emerge chiaramente che ciò che viene considerata “una necessità” da PLC, in realtà è una possibilità concreta!</text:span></text:p>
      <text:p text:style-name="P26"><text:span text:style-name="T1">4. Dai punti precedenti possiamo trarre una sintesi: individuare le problematiche, le contraddizioni, le tendenze che ostacolano lo sviluppo del movimento popolare e attivarsi per trattarle e superarle è certamente positivo. A ciò bisogna aggiungere un altro movimento, altrettanto importante – anzi, </text:span><text:soft-page-break/><text:span text:style-name="T1">per certi versi più importante – individuare le tendenze positive che già si sviluppano spontaneamente e sostenerle, svilupparle, farle diventare predominanti.</text:span></text:p>
      <text:p text:style-name="P29"><text:span text:style-name="T1"/></text:p>
      <text:p text:style-name="P29"><text:span text:style-name="T1"/></text:p>
      <text:p text:style-name="P29"><text:span text:style-name="T1"/></text:p>
      <text:p text:style-name="P57"><text:span text:style-name="T70">Un bilancio politico </text:span><text:span text:style-name="T71">degli anni Settanta</text:span></text:p>
      <text:p text:style-name="P26"><text:span text:style-name="T1">Il lasso di tempo fra l’anniversario del sequestro Moro (16 marzo) e l’anniversario del ritrovamento del suo cadavere (9 maggio) tradizionalmente è occupato dalle “commemorazioni” e dalle “celebrazioni” dei vertici della Repubblica Pontificia. È occasione di strumentalizzazioni e criminalizzazione del movimento rivoluzionario italiano, ma è anche il contesto in cui la sinistra borghese promuove una sua propria forma di revisionismo storico, basata sul disfattismo, verniciato di romanticismo, la cui sintesi è ben rappresentata dal ruolo della redazione di</text:span><text:span text:style-name="T2"> Contropiano</text:span><text:span text:style-name="T1">. </text:span></text:p>
      <text:p text:style-name="P26"><text:span text:style-name="T1">E se il movimento comunista cosciente e organizzato del nostro paese deve contrastare le strumentalizzazioni e la criminalizzazione della classe dominante, deve anche liberarsi dalle narrazioni romantiche che non aiutano, anzi ostacolano, l’elaborazione di un bilancio serio dell’esperienza della lotta politica rivoluzionaria degli anni Settanta. Perché quello che serve è un bilancio (individuare gli aspetti positivi e i limiti, imparare dall’esperienza e valorizzarla al fine della rinascita del movimento comunista) e, contrariamente a quanto sostengono i romantici, i rassegnati e i disfattisti, un bilancio è stato fatto. </text:span></text:p>
      <text:p text:style-name="P26"><text:span text:style-name="T1">Cogliamo l’occasione della pubblicazione dell’</text:span><text:span text:style-name="T2">Avviso ai Naviganti</text:span><text:span text:style-name="T1"> n.</text:span><text:span text:style-name="T3"> </text:span><text:span text:style-name="T1">137</text:span><text:span text:style-name="T4"> </text:span><text:span text:style-name="T1">del (n)Pci – 19 marzo 2024 – per riportare, sinteticamente ma efficacemente, gli elementi principali di questo bilancio. </text:span></text:p>
      <text:p text:style-name="P11"/>
      <text:p text:style-name="P32"><text:span text:style-name="T1">***</text:span></text:p>
      <text:p text:style-name="P40"/>
      <text:p text:style-name="P47"><text:span text:style-name="T29">Rete dei Comunisti e P.Carc. Parole moleste o argomentazioni serie per la rinascita del movimento comunista cosciente e organizzato italiano? </text:span></text:p>
      <text:p text:style-name="P39"/>
      <text:p text:style-name="P43"><text:span text:style-name="T46">La rivista </text:span><text:span text:style-name="T47">Contropiano </text:span><text:span text:style-name="T46">(www.contropiano.org) legata a Rete dei Comunisti ha pubblicato il 14.03.2024 l’articolo “</text:span><text:span text:style-name="Internet_20_link"><text:span text:style-name="T84">Rumori molesti intorno alla morte di Barbara Balzerani” </text:span></text:span><text:span text:style-name="T46">in cui la sua redazione denuncia la </text:span><text:span text:style-name="Internet_20_link"><text:span text:style-name="T84">presa di posizione</text:span></text:span><text:span text:style-name="T46"> del P.Carc del 5.03.2024 (che a sua volta riprende l’Avviso ai naviganti n. 61 “</text:span><text:span text:style-name="Internet_20_link"><text:span text:style-name="T84">Barbara Balzerani o Pippo Assan?”</text:span></text:span><text:span text:style-name="T46"> - 5.4.2016) sulla morte di Barbara Balzerani e sulla manipolazione, intossicazione e diversione alimentate dalle autorità della Repubblica Pontificia sulla stagione della lotta armata. </text:span></text:p>
      <text:p text:style-name="P43"><text:span text:style-name="T46">Il (n)Pci sarebbe stato ben lieto di entrare in dibattito franco e aperto con la redazione di </text:span><text:span text:style-name="T47">Contropiano</text:span><text:span text:style-name="T46"> partendo dall’articolo sopra citato. Tuttavia, a parte gli insulti e i “consigli” rivolti al P.Carc a restare in silenzio e a non infangare la memoria di una compagna </text:span><text:span text:style-name="T49">di fatto</text:span><text:span text:style-name="T46"> pentitasi di aver fatto parte delle Br, nell’articolo non vi sono argomentazioni serie e critiche relative al bilancio dell’opera delle Organizzazioni Comuniste Combattenti (Occ), di cui le Br furono l’organismo capofila, realizzato dalla Carovana del (n)Pci e dettagliato nell’opuscolo </text:span><text:span text:style-name="Internet_20_link"><text:span text:style-name="T85">Cristoforo Colombo</text:span></text:span><text:span text:style-name="T46"> (1988) firmato da Pippo Assan, che invitiamo i nostri simpatizzanti e lettori e i curiosi della lotta armata in Italia a studiare.</text:span></text:p>
      <text:p text:style-name="P46"><text:soft-page-break/><text:span text:style-name="T1">Evidentemente, </text:span><text:span text:style-name="T2">Contropiano </text:span><text:span text:style-name="T1">e</text:span><text:span text:style-name="T2"> </text:span><text:span text:style-name="T1">Rete dei Comunisti si sottraggono al dibattito perché oltre a seminare disfattismo, rassegnazione e “pietà” verso i compagni che hanno provato a compiere l’“assalto al cielo” nel secolo scorso nel nostro paese, non hanno il necessario coraggio politico di discostarsi dal pentitismo e dalla dissociazione e rendere onore alla propria “storia anomala”, cioè al fatto che Rete dei Comunisti non è figlia dell’approdo della corrosione e della disgregazione del vecchio Pci (nel 1991 con Occhetto), ma del movimento degli anni Settanta e della lotta armata proprio come, in varia misura, lo è anche la Carovana del (n)Pci.</text:span></text:p>
      <text:p text:style-name="P46"><text:span text:style-name="T1">Quindi, approfittiamo dell’occasione per rilanciare la discussione sul bilancio dell’opera delle Occ. Esortiamo anche </text:span><text:span text:style-name="T2">Contropiano</text:span><text:span text:style-name="T1"> e Rete dei Comunisti a realizzare e discutere con le altre formazioni del movimento comunista cosciente e organizzato (Mcco) un bilancio vero, non fatto di memorie romantiche e sentimenti dei protagonisti di quella stagione di lotta, ma di ragionamenti che alimentano nella classe operaia e nel resto delle masse popolari fiducia nelle proprie forze e riscossa ai fini dell’instaurazione del socialismo. Un lavoro simile gioverebbe non solo all’elaborazione intellettuale di </text:span><text:span text:style-name="T2">Contropiano</text:span><text:span text:style-name="T1">-Rete dei Comunisti ma anche a tutto il Mcco italiano.</text:span></text:p>
      <text:p text:style-name="P39"/>
      <text:p text:style-name="P46"><text:span text:style-name="T1">Nella storia del Mcco italiano le Brigate Rosse, fondate nel 1970, non furono l’unico organismo a praticare la lotta armata, ma furono l’organismo che per primo pose apertamente la questione della forma che la rivoluzione socialista deve assumere nel nostro paese e in generale nei paesi imperialisti.</text:span></text:p>
      <text:p text:style-name="P46"><text:span text:style-name="T1">Innanzitutto, il movimento della lotta armata e la formazione delle Occ furono la risposta spontanea (cioè non promossa dal partito comunista e non guidata dal marxismo) da parte delle masse popolari alla “strategia della tensione”, cioè a un processo terrorista fatto di stragi e attentati promossi e organizzati dalla parte più reazionaria della borghesia imperialista italiana. Tale strategia era guidata da Usa-Nato (tramite la rete Gladio con funzione espressamente anticomunista) e impersonata dalla P2 di Licio Gelli e dall’Ufficio Affari Riservati del Ministero degli Interni dei governi Dc, finalizzata a stroncare le lotte rivendicative degli anni Sessanta e Settanta (movimento studentesco del Sessantotto, “Autunno caldo” del Sessantanove e creazione dei Consigli di Fabbrica) e, più complessivamente, lo sviluppo del movimento comunista cosciente e organizzato.</text:span></text:p>
      <text:p text:style-name="P46"><text:span text:style-name="T1">Nel campo delle Occ le Brigate Rosse emersero e si imposero ponendo l’obiettivo di “ricostruire il partito comunista tramite la propaganda armata”, di conquistare il potere e instaurare il socialismo. Applicarono la “linea di massa”, uno degli apporti principali del maoismo: unirsi alle masse popolari sostenendo la sinistra e guidandola a conquistare il centro e isolare la destra. Da qui il largo seguito delle Br tra le masse popolari, testimoniato dal loro radicamento nelle fabbriche più importanti da Torino a Marghera (Fiat, Alfa Romeo, Siemens, Pirelli, Petrolchimico, ecc.), ma più ancora dalle misure criminali che la borghesia applicò per contrastarne l’influenza persistente anche dopo la loro sconfitta: la promozione del pentitismo e della dissociazione dalla lotta di classe rientrano in questo genere di misure. </text:span></text:p>
      <text:p text:style-name="P43"><text:span text:style-name="T46">Le Brigate Rosse iniziarono a fare i conti con gli errori e i limiti che avevano impedito ai partiti comunisti dei paesi imperialisti di condurre alla vittoria la situazione rivoluzionaria in sviluppo generata dalla prima crisi generale per </text:span><text:span text:style-name="Internet_20_link"><text:span text:style-name="T84">sovrapproduzione assoluta di capitale</text:span></text:span><text:span text:style-name="T46"> (1900-1945).</text:span></text:p>
      <text:p text:style-name="P46"><text:span text:style-name="T1">Le Br non raggiunsero il loro obiettivo non a causa della forza della borghesia imperialista italiana e dei suoi complici interni ed esteri (servizi segreti italiani, Cia o altri organismi), ma a causa dei limiti della concezione che le guidava e agli errori compiuti.</text:span></text:p>
      <text:p text:style-name="P46"><text:soft-page-break/><text:span text:style-name="T1">Quanto alla valutazione dei rapporti tra le masse popolari e la borghesia imperialista, le Br scambiarono la fase culminante della lotta delle masse per strappare conquiste di civiltà e benessere nell’ambito della società borghese nell’epoca imperialista con l’inizio della rivoluzione socialista.</text:span></text:p>
      <text:p text:style-name="P46"><text:span text:style-name="T1">Quanto ai rapporti tra gruppi e Stati imperialisti, scambiarono l’attenuazione delle contraddizioni, connessa al periodo di ripresa e sviluppo del capitalismo (1945-1975), con la scomparsa definitiva dell’antagonismo. Ignorarono l’alternarsi delle crisi generali del capitalismo con periodi di ripresa dell’accumulazione del capitale: gli anni Settanta erano giusto il periodo di passaggio dal periodo di ripresa e sviluppo seguito alla Seconda Guerra Mondiale alla seconda crisi generale per sovrapproduzione assoluta di capitale.</text:span></text:p>
      <text:p text:style-name="P46"><text:span text:style-name="T1">Le Br non riuscirono a impadronirsi della linea di massa e praticarla consapevolmente in maniera tale da restare all’avanguardia del movimento delle masse anche nella nuova fase prodotta dall’inizio della seconda crisi generale del capitalismo. Non trassero le giuste lezioni dal bilancio del movimento comunista: combinarono illusioni nei paesi socialisti e nei partiti comunisti diretti dai revisionisti moderni sovietici con il disinteresse per l’esperienza storica del movimento comunista italiano a causa del successo che i revisionisti moderni erano riusciti a raggiungere in esso. In conseguenza di questi errori, il legame delle Br con le masse smise di crescere e cominciò anzi ad affievolirsi. </text:span></text:p>
      <text:p text:style-name="P46"><text:span text:style-name="T1">Le Br abbandonarono il loro obiettivo dichiarato (ricostruire il partito comunista) e deviarono nel militarismo, cioè ridussero la loro azione, e con essa la sottesa concezione della lotta di classe, ad attacchi armati contro esponenti della classe dominante (Moro, Dozier, ecc.). </text:span></text:p>
      <text:p text:style-name="P46"><text:span text:style-name="T1">Le Br non raggiunsero l’obiettivo dichiarato e si dissolsero, ma torna a onore di quelli che ne furono membri e degli attuali prigionieri ed esuli l’odio viscerale dei criminali responsabili della guerra di sterminio non dichiarata che colpisce le masse popolari italiane, che sempre più si intreccia con l’intervento occulto o palese delle Forze Armate italiane nei paesi oppressi (vedi partecipazione alla missione Aspides lanciata dalla Ue nel Mar Rosso contro la resistenza degli Houthi dello Yemen) e con guerre anche in Europa.</text:span></text:p>
      <text:p text:style-name="P46"><text:span text:style-name="T1">La lotta condotta dalle Br ha mostrato, per la terza volta nella storia del movimento comunista del nostro paese dopo il Biennio Rosso (1919-1920) e la Resistenza (1943-1945), che in un paese imperialista si possono presentare le condizioni per il passaggio dalla prima alla seconda fase della guerra popolare rivoluzionaria di lunga durata (dalla difensiva strategica all’equilibrio strategico). La loro lotta ha mostrato anche che la possibilità di sfruttare con successo le condizioni favorevoli dipende strettamente dalla qualità dell’accumulazione delle forze rivoluzionarie che ha preceduto il loro presentarsi, ma principalmente dalla linea del partito comunista che la dirige. </text:span></text:p>
      <text:p text:style-name="P46"><text:span text:style-name="T1">Il (n)PCI ha assimilato la lezione dell’esperienza delle Br, della quale tengono conto le tesi sulla strategia della guerra popolare rivoluzionaria di lunga durata e, in particolare, la concezione secondo cui la rivoluzione socialista non scoppia ma si costruisce.</text:span></text:p>
      <text:p text:style-name="P29"><text:span text:style-name="T1"/></text:p>
      <text:p text:style-name="P29"><text:span text:style-name="T1"/></text:p>
      <text:p text:style-name="P29"><text:span text:style-name="T1"/></text:p>
      <text:p text:style-name="P28"><text:span text:style-name="T70">Da Whirlpool ad Arcelik</text:span></text:p>
      <text:p text:style-name="P28"><text:span text:style-name="T70">dopo la vendita, quale futuro?</text:span></text:p>
      <text:p text:style-name="P25"><text:soft-page-break/><text:span text:style-name="T61">Intervista a Luciano Frontera, lavoratore e Rsu Fiom alla Whirlpool</text:span></text:p>
      <text:p text:style-name="P25"><text:span text:style-name="T61">di Cassinetta di Biandronno (VA).</text:span></text:p>
      <text:p text:style-name="P29"><text:span text:style-name="T1"/></text:p>
      <text:p text:style-name="P29"><text:span text:style-name="T1"/></text:p>
      <text:p text:style-name="P26"><text:span text:style-name="T4">Parlaci della situazione attuale nel gruppo Whirlpool, in particolare nello stabilimento di Cassinetta dove tu lavori.</text:span></text:p>
      <text:p text:style-name="P26"><text:span text:style-name="T1">Nel gennaio 2023 Whirlpool ha dichiarato che il mercato elettrodomestico europeo non era più attrattivo e quindi si è messa alla ricerca di acquirenti. Nello stesso anno ha ceduto parte delle attività nell’area europea, mediorientale e africana a una società turca: la Arcelik. A partire dal 1° aprile 2024 i turchi di Arcelik saranno proprietari del 75% delle quote e Whirlpool del 25%.</text:span></text:p>
      <text:p text:style-name="P26"><text:span text:style-name="T1">Dalla dichiarazione, nel 2023, sulla creazione di questa nuova società siamo in attesa. L’ultima notizia concreta l’abbiamo avuta il 7 marzo, con la decisione dell’antitrust del Regno Unito che ha dato parere favorevole all’acquisizione di Arcelik, perché questa operazione non determinerebbe problemi di sovrabbondanza di prodotti sul mercato.</text:span></text:p>
      <text:p text:style-name="P11"/>
      <text:p text:style-name="P26"><text:span text:style-name="T4">Come denunciate nel documento “La Whirlpool va… il lavoro continua”, che avete prodotto come Rsu Fiom e diffuso a marzo ai cancelli della fabbrica, l’accordo fra i due gruppi parla di una “sinergia sui costi” di circa 200 milioni di euro. Quindi, di soldi che puntano a risparmiare. Uno dei “costi” presi di mira è quello determinato dai lavoratori impiegati con la formula dello staff leasing. Sembra un processo di smantellamento simile a quello di altri settori...</text:span></text:p>
      <text:p text:style-name="P26"><text:span text:style-name="T1">Sui lavoratori in staff leasing abbiamo già chiesto l’assunzione nella nuova società. L’avevamo già chiesto a Whirlpool, ma non era stata in grado di soddisfare la richiesta. Ora è una rivendicazione che rimane sul tavolo. Se dovessero esserci dei tagli ai lavoratori in staff leasing presenti oggi in azienda, ci sarà un no deciso da parte sindacale accompagnato dalla richiesta di tenerli tutti nel sito e di assumerli con contratto a tempo indeterminato.</text:span></text:p>
      <text:p text:style-name="P26"><text:span text:style-name="T1">Più che di smantellamento direi che si cerca di costituire dei gruppi sempre più grandi per resistere alla concorrenza dei colossi che hanno un costo del lavoro minore e riescono a offrire prodotti a basso costo, di qualità inferiore. La nostra particolarità è che passiamo da una grossa multinazionale americana a una turca: è un passaggio da una multinazionale a un fondo azionario di un’altra multinazionale.</text:span></text:p>
      <text:p text:style-name="P11"/>
      <text:p text:style-name="P26"><text:span text:style-name="T4">Che cosa hanno fatto il governo Meloni e i precedenti rispetto alla questione Whirlpool?</text:span></text:p>
      <text:p text:style-name="P26"><text:span text:style-name="T1">Noi abbiamo avuto la prima vertenza Whirlpool nel 2015 ed è finita con gli incentivi all’esodo e l’accompagnamento alla pensione per i lavoratori in esubero. Nel 2018 c’è stata la questione dello stabilimento di Napoli, dove si è raggiunto un accordo con Whirlpool, che ha chiuso il sito, e si è avviato un processo di reindustrializzazione dell’area che permetterà di rioccupare i lavoratori che erano ancora sotto contratto. </text:span></text:p>
      <text:p text:style-name="P26"><text:span text:style-name="T1">Per quanto riguarda il governo attuale, siamo fermi al fantomatico </text:span><text:span text:style-name="T2">decreto 1° maggio</text:span><text:span text:style-name="T1">, data scelta per sminuire la festa dei lavoratori. In una seduta di pochi minuti c’è stata solo una dichiarazione del Ministro del Lavoro sull’eventuale attuazione di una </text:span><text:span text:style-name="T2">golden power</text:span><text:span text:style-name="T1"> per Whirlpool (la </text:span><text:span text:style-name="T2">golden power </text:span><text:span text:style-name="T1">è uno strumento legislativo che il governo utilizza per dettare le condizioni per l’acquisizione e la vendita di aziende ritenute strategiche, ndr). </text:span></text:p>
      <text:p text:style-name="P26"><text:soft-page-break/><text:span text:style-name="T1">Una dichiarazione che è rimasta tale. Tutto si è ridotto a una lettera di raccomandazione inviata ad Arcelik, dove si dice che non ci devono essere licenziamenti e che si devono tenere attivi i siti produttivi italiani. Chiaramente è una misura del tutto insufficiente. Al governo è già stato chiesto di aprire un tavolo di confronto a livello nazionale tra le parti sociali e la nuova proprietà, in modo da trovare insieme soluzioni che permettano la continuità produttiva e il mantenimento dell’occupazione.</text:span></text:p>
      <text:p text:style-name="P26"><text:span text:style-name="T1">Io credo che la partita si giochi intorno a dove si produrranno gli 80 milioni di elettrodomestici che annualmente vengono venduti in Europa. Nel mercato dell’elettrodomestico non si prevede un’espansione nei prossimi anni, quindi è necessario che tutte le istituzioni facciano la loro parte, sia a livello nazionale che europeo, per fare in modo che produrre in Europa sia conveniente per l’azienda. </text:span></text:p>
      <text:p text:style-name="P26"><text:span text:style-name="T1">Questo è importante per due motivi. Per prima cosa, la produzione assicura il lavoro e il lavoro è importante per le persone, oltre a garantire il principio primo e fondante della Costituzione italiana. Il secondo motivo è che un cittadino che lavora versa i contributi Inps utili a pagare le pensioni, paga l’irpef per tenere vivo lo Stato sociale e, banalmente, ha la possibilità di acquistare i beni di consumo che produce.</text:span></text:p>
      <text:p text:style-name="P26"><text:span text:style-name="T1">Anche su altre questioni il governo è chiamato a muoversi. Lo sciopero generale programmato da Cgil e Uil per l’11 aprile sul problema della sicurezza e dell’equità fiscale mette il faro su quei problemi che vediamo tutti i giorni. I morti sul lavoro continuano a essere una piaga sociale e nonostante le varie dichiarazioni dei governi che si susseguono a oggi non c’è stata nessuna azione in grado di ridurre i tragici numeri che leggiamo ogni giorno. Le varie leggi sugli appalti e i subappalti non aiutano ma vanno in direzione contraria a quello che dovrebbe essere il risultato </text:span><text:span text:style-name="T2">Zero morti sul lavoro</text:span><text:span text:style-name="T1">.</text:span></text:p>
      <text:p text:style-name="P7"/>
      <text:p text:style-name="P26"><text:span text:style-name="T4">A fine giugno scadrà il Ccnl dei metalmeccanici. La lotta per il contratto può incidere anche sulla situazione in cui vi trovate?</text:span></text:p>
      <text:p text:style-name="P26"><text:span text:style-name="T1">Abbiamo una piattaforma unitaria che presenteremo alla controparte dopo aver fatto il passaggio democratico di chiamare tutti i lavoratori metalmeccanici al voto attraverso un referendum che si concluderà il 10 aprile. </text:span></text:p>
      <text:p text:style-name="P26"><text:span text:style-name="T1">La piattaforma è ambiziosa, ce ne rendiamo conto, in una situazione difficile per tutto il settore metalmeccanico. Ma serve per dare una scossa a quello che è il salario dei lavoratori, che subisce l’aumento dei prezzi dovuti all’inflazione alta, solo in parte recuperata con lo scorso Ccnl, l’ultima tranche del quale sarà a giugno 2024. </text:span></text:p>
      <text:p text:style-name="P26"><text:span text:style-name="T1">Serve ribadire che è necessario recuperare il più possibile l’inflazione per avere la possibilità di arrivare a fine mese in maniera tranquilla. </text:span></text:p>
      <text:p text:style-name="P26"><text:span text:style-name="T1">Oltre alla parte salariale ci sono altre richieste, che cercano di migliorare le condizioni di vita dentro la fabbrica e fuori. Sappiamo che sarà una trattativa lunga, che la controparte sarà poco propensa a trattare le nostre richieste, ma con l’aiuto di tutti i lavoratori cercheremo di ottenere i risultati prefissati. L’unione dei lavoratori è importante, soprattutto in questo caso; quando si parla di contratto nazionale si parla della vita di 1.5 milioni di persone, molte delle quali hanno un aumento salariale solo attraverso il rinnovo del Ccnl.</text:span></text:p>
      <text:p text:style-name="P26"><text:span text:style-name="T1">Nel documento che abbiamo prodotto e diffuso in fabbrica mettiamo al centro l’importanza del Ccnl, anche nella nostra attuale situazione. Nel 2023 abbiamo fatto molti giorni di cassa integrazione, che vuol dire perdita salariale netta. </text:span></text:p>
      <text:p text:style-name="P26"><text:soft-page-break/><text:span text:style-name="T1">Per questo abbiamo fatto una richiesta all’azienda a livello nazionale di una sorta di integrazione, di qualsiasi tipo, anche attraverso dei ticket welfare, per cercare di recuperare una minima parte del salario perso nei giorni di Cig. A oggi la risposta è stata negativa. Con la nuova società, che avrà corso dal 1° aprile, la nostra richiesta sarà portata avanti e rimarrà sul tavolo.</text:span></text:p>
      <text:p text:style-name="P11"/>
      <text:p text:style-name="P26"><text:span text:style-name="T4">Come mai avete deciso di preparare e diffondere questo documento, in cui mettete in luce, sinteticamente, alcune delle relazioni esistenti fra la vostra situazione particolare, da un lato, e la lotta per il Ccnl e per far agire il governo, dall’altro?</text:span></text:p>
      <text:p text:style-name="P26"><text:span text:style-name="T1">Abbiamo deciso di produrre questo documento per avere un contatto diretto tra delegati di fabbrica e lavoratori, sia iscritti che non iscritti, in quanto pensiamo che la comunicazione sia alla base del nostro rapporto. Lo scopo è fare chiarezza su alcuni punti che ci sembrano un po’ oscuri, non recepiti a sufficienza dai lavoratori. Quindi, partendo dalla richiesta di maggior chiarezza su alcuni temi, la Fiom ha deciso di parlare direttamente ai lavoratori. Ci poniamo degli obiettivi da raggiungere e chiamiamo i lavoratori alla partecipazione attiva, perché senza partecipazione nessun obiettivo può essere conseguito, da nessuna parte sindacale. </text:span></text:p>
      <text:p text:style-name="P26"><text:span text:style-name="T1">L’unione è necessaria anche in un momento così difficile, dove i giorni di Cig pesano parecchio, dove i lavoratori non hanno certezze sul loro futuro, non hanno risposte dalla vecchia società e non conoscono ancora la nuova. Nonostante tutto questo, bisogna andare avanti insieme.</text:span></text:p>
      <text:p text:style-name="P11"/>
      <text:p text:style-name="P26"><text:span text:style-name="T4">Recentemente una delegazione della Fiom è andata negli Usa per confrontarsi con il sindacato dell’automotive Uaw. Loro chiedevano dei grossi aumenti salariali e negli scorsi mesi hanno messo in campo delle lotte molto importanti. Secondo te possono essere da esempio anche qui da noi?</text:span></text:p>
      <text:p text:style-name="P26"><text:span text:style-name="T1">Mi auguro che ci sia qualcosa del genere anche qui. Qui, la lotta dei lavoratori è influenzata anche dal fatto che a causa della Cig si fa fatica ad avere i lavoratori in fabbrica una settimana intera. Questa situazione già pone il problema di riuscire a unire attraverso la lotta i lavoratori. Le diverse situazioni vanno studiate e quindi tutte le soluzioni, tutte le idee, possono essere valide. </text:span></text:p>
      <text:p text:style-name="P26"><text:span text:style-name="T1">Bisogna poi concentrare i lavoratori, far capire che l’obiettivo è giusto e che per raggiungerlo bisogna lottare: senza la lotta non ci sono risultati.</text:span></text:p>
      <text:p text:style-name="P7"/>
      <text:p text:style-name="P7"/>
      <text:p text:style-name="P7"/>
      <text:p text:style-name="P7"><text:span text:style-name="T104">Sul processo a Lino Parra</text:span></text:p>
      <text:p text:style-name="P25"><text:span text:style-name="T70">La solidarietà e l’organizzazione</text:span></text:p>
      <text:p text:style-name="P7"><text:span text:style-name="T71">sono le armi più potenti che abbiamo</text:span></text:p>
      <text:p text:style-name="P7">Il 1° marzo si è svolta al tribunale di Lanciano (CH) la seconda udienza del processo contro di me. Rimando i lettori che non conoscono la mia vicenda alla mia lettera aperta, diffusa nei giorni precedenti l’udienza.</text:p>
      <text:p text:style-name="P26"><text:soft-page-break/><text:span text:style-name="T1">In aula sono stati ascoltati i testimoni dell’accusa: i due poliziotti, Antonio Ucci e Paolo Andreoli, che, mentre mi identificavano perché volantinavo davanti ai cancelli della Sevel di Atessa (CH) nel giugno 2021, mi avrebbero sentito pronunciare frasi offensive dell’immagine della Polizia di Stato.</text:span></text:p>
      <text:p text:style-name="P26"><text:span text:style-name="T1">Nelle loro deposizioni hanno confermato la loro versione dei fatti, asserendo che avrei pronunciato quelle frasi a tono alto e alla presenza di tanti operai. Di operai però ammettono di non averne identificato nessuno e sul fatto che fossero in tanti, beh, loro stessi hanno detto che l’identificazione è avvenuta ben prima dell’orario del cambio turno, alle 13:15 per l’esattezza, mentre il cambio turno è alle 14:00…</text:span></text:p>
      <text:p text:style-name="P26"><text:span text:style-name="T1">Fuori dal tribunale, dove un gruppo di compagni e delegati dei sindacati di base era raccolto in presidio in mio sostegno, abbiamo vissuto un clima surreale: la zona era completamente transennata e ingente era la presenza degli agenti. Proprio quello che ci vuole per intimorire la popolazione di passaggio che, oltre alle difficoltà a transitare, avrà pensato che si stava svolgendo chissà quale pericolosa manifestazione.</text:span></text:p>
      <text:p text:style-name="P26"><text:span text:style-name="T4">Dopo l’udienza, che è stata aggiornata al 22 aprile alle ore 11:00</text:span><text:span text:style-name="T1"> (le istituzioni sono dei veri fulmini quando si tratta di processi alle masse popolari!), </text:span><text:span text:style-name="T4">siamo tornati sulla “scena del crimine”: ai cancelli della Sevel, a volantinare e a parlare con gli operai.</text:span><text:span text:style-name="T1"> </text:span></text:p>
      <text:p text:style-name="P26"><text:span text:style-name="T1">Sì perché dal giugno 2021 le cose sono cambiate ma in peggio: la strage dei morti sul lavoro continua senza sosta e continuano i licenziamenti di delegati e operai combattivi. In tanti il 1° marzo mi hanno espresso la loro solidarietà e io ho voluto essere presente in tribunale (nonostante i km che sono stato costretto a macinare e ai costi non indifferenti che lo spostamento ha comportato) per portare la mia di solidarietà a Delio Fantasia, a Francesca Felice, a Simone Casella e agli altri “licenziati politici” ed esprimere la mia vicinanza ai familiari degli operai morti nella strage all’Esselunga di Firenze e di tutti quelli che ogni giorno siamo costretti a contare. Il 1° marzo ero a Lanciano per dire che non possono imbavagliare, con multe e denunce, il diritto a esprimere liberamente la propria opinione, a invitare gli operai a organizzarsi per prendere nelle proprie mani il loro futuro, a denunciare i reali responsabili dello smantellamento del nostro apparato produttivo, del sistema degli appalti e subappalti che sacrifica uomini e donne delle masse popolari all’altare del profitto, del disastro ambientale e della rincorsa alla guerra.</text:span></text:p>
      <text:p text:style-name="P26"><text:span text:style-name="T1">Quel giorno, dei poliziotti che “casualmente” passavano di là hanno pensato bene di identificarmi e poi denunciarmi.</text:span></text:p>
      <text:p text:style-name="P26"><text:span text:style-name="T1">Si chiede alle masse popolari di aver fiducia nella polizia, nei tribunali e nelle istituzioni di questo Stato, ma come è possibile averla quando ogni giorno constatiamo la disparità di trattamento riservata a noi e ai padroni, agli speculatori e affaristi di turno, ai politici conniventi? Chi ha ucciso Luana D’Orazio, manomettendo di proposito il sistema di sicurezza dell’orditoio a cui lavorava, ha patteggiato una condanna a 1 anno e 6 mesi. E dove sono i responsabili del crollo del ponte Morandi, o della strage alla Thyssen Krupp, dove sono i responsabili delle centinaia di persone che si ammalano o muoiono a causa degli inquinanti della ex-Ilva di Taranto, per i Pfas, per l’amianto mai bonificato? Quanti di questi sono in carcere piuttosto che a godersi promozioni o pensioni d’oro?</text:span></text:p>
      <text:p text:style-name="P26"><text:span text:style-name="T1">A tutti lancio l’appello a continuare a sostenermi, a continuare a organizzarci, perché la solidarietà e l’organizzazione sono le armi più potenti che abbiamo per rispedire al mittente intimidazioni e processi, repressione e morti sul lavoro. La sicurezza sui posti di lavoro è una cosa che dobbiamo conquistare con la lotta, non sarà certo il “buon cuore” di padroni, governo e vertici sindacali a darcela. Spetta a noi difenderci, attaccare e cambiare il mondo.</text:span></text:p>
      <text:p text:style-name="P26"><text:span text:style-name="T1">Vi saluto a pugno chiuso invitandovi a contattarmi per organizzare insieme delle iniziative.</text:span></text:p>
      <text:p text:style-name="P26"><text:soft-page-break/><text:span text:style-name="T1">Hasta la victoria siempre!</text:span></text:p>
      <text:p text:style-name="P26"><text:span text:style-name="T1">Lino Parra</text:span></text:p>
      <text:p text:style-name="P7"/>
      <text:p text:style-name="P26"><text:span text:style-name="T4">Per sostenere Lino Parra </text:span><text:span text:style-name="T1">fai un versamento sul Conto Corrente Bancario intestato a Gemmi Renzo IBAN: IT79 M030 6909 5511 0000 0003 018</text:span></text:p>
      <text:p text:style-name="P7"><text:span text:style-name="T109">Causale: sostegno a Lino Parra.</text:span></text:p>
      <text:p text:style-name="P7"/>
      <text:p text:style-name="P7"/>
      <text:p text:style-name="P7"/>
      <text:p text:style-name="P50"><text:span text:style-name="T104">Pisa</text:span></text:p>
      <text:p text:style-name="P53"><text:span text:style-name="T71">Aggiornamenti sulla lotta</text:span></text:p>
      <text:p text:style-name="P7"><text:span text:style-name="T71">per il reintegro di Simone Casella</text:span></text:p>
      <text:p text:style-name="P7">Il Tribunale del Lavoro di Pisa, il 7 febbraio scorso, ha respinto il reintegro del compagno Simone Casella, delegato Filcams della Worsp a Pisa e membro della sezione locale del P.Carc, licenziato per la sua attività sindacale sul posto di lavoro. Nella sentenza anche la condanna al pagamento delle spese processuali di oltre 5 mila euro. </text:p>
      <text:p text:style-name="P26"><text:span text:style-name="T1">La sentenza è un chiaro monito non solo per Simone e la Cgil, ma per tutti i delegati e le avanguardie di lotta, per i sindacati di ogni colore che non intendono sottostare supinamente alla dismissione delle aziende e allo sfruttamento selvaggio. É un messaggio rivolto a quanti lottano contro un sistema che porta a stragi come quella del cantiere Esselunga di Firenze del 16 febbraio, frutto delle leggi e delle riforme promosse da ogni governo delle Larghe Intese.</text:span></text:p>
      <text:p text:style-name="P26"><text:span text:style-name="T1">Il gruppo lavoratori Worsp con una nota facebook del 14 marzo, ha fatto sapere che, dopo un incontro e vari solleciti, la Cgil è (finalmente) uscita con una nota pubblica di denuncia della sentenza in cui ne attribuisce le responsabilità all’applicazione del Jobs Act.</text:span></text:p>
      <text:p text:style-name="P26"><text:span text:style-name="T1">Bene, al di là delle note stampa, adesso servono misure pratiche immediate per aiutare Simone, per trasformare questa rappresaglia su un delegato sindacale in una sana esperienza di lotta condotta anche attraverso i tribunali. Serve decidere cosa verrà fatto qui e ora a sostegno di un lavoratore che, come spiegano in altra nota il gruppo lavoratori Worsp, con il lavoro sindacale ha smascherato appalti illeciti e ottenuto migliori condizioni e diritti per tutti. Un lavoratore che oggi può far vantare alla Filcams di avere la maggior parte dei lavoratori tesserati e che ha pagato in prima persona per la lotta e i risultati a cui ha portato.</text:span></text:p>
      <text:p text:style-name="P26"><text:span text:style-name="T1">La questione è semplice: la segreteria provinciale Filcams deve definire il concreto sostegno economico per fare ricorso in appello e fare fronte alle eventuali spese della condanna e rilanciare la lotta anche fuori dalle aule dei tribunali.</text:span></text:p>
      <text:p text:style-name="P26"><text:span text:style-name="T1">Questa, fino a non tanti anni fa, era “consuetudine” del sindacato, anche in caso di sconfitta nelle aule dei tribunali. Che sostenga chi è stato in prima linea in “un appalto in cui il sindacato si è battuto per abbattere la precarietà dei lavoratori”, come scrive nella sua nota. Che la Cgil rompa con i tentennamenti, quindi, e si schieri senza riserve al fianco di Simone e di tutti i delegati colpiti dalla repressione aziendale! </text:span></text:p>
      <text:p text:style-name="P26"><text:soft-page-break/><text:span text:style-name="T1">Intanto, cresce la solidarietà attorno a Simone. Nel mese di aprile sono previste iniziative e cene di raccolta fondi in varie zone della Toscana. Le stanno organizzando la Cub di Pisa, il Prc di Pisa, l’Associazione Italia Cuba di Viareggio e il gruppo operaio della Piaggio di Pontedera. Il 20 aprile, a Massa, si svolgerà inoltre un’iniziativa sulla repressione contro i lavoratori: la organizza l’Usb e partecipano, oltre ai lavoratori che hanno ricevuto il decreto penale di condanna per aver partecipato a un flash mob sotto la sede di Fdi per denunciare il taglio dei fondi ai famigliari delle vittime sul lavoro, anche i facchini di Piacenza, i delegati della Worsp e Simone Casella. </text:span></text:p>
      <text:p text:style-name="P7"/>
      <text:p text:style-name="P7"/>
      <text:p text:style-name="P7"/>
      <text:p text:style-name="P50"><text:span text:style-name="T104">Palermo</text:span></text:p>
      <text:p text:style-name="P56"><text:span text:style-name="T71">Misure cautelari a chi si mobilita</text:span></text:p>
      <text:p text:style-name="P56"><text:span text:style-name="T71">contro la guerra</text:span></text:p>
      <text:p text:style-name="P51">Il 21 marzo la Questura di Palermo “ha eseguito tre misure cautelari, due obblighi di firma e una custodia cautelare in carcere per tre militanti di Antudo. Le accuse del PM, sono di atto terroristico, detenzione di materiale esplosivo, diffusione di materiale informatico per un sanzionamento ai danni di una sede di Leonardo Spa a Palermo. Le immagini del sanzionamento erano state ricevute e divulgate sul portale di informazione antudo.info.</text:p>
      <text:p text:style-name="P58">A seguito della pubblicazione del video, i componenti palermitani della redazione erano stati già raggiunti da perquisizioni e sequestro di dispositivi informatici</text:p>
      <text:p text:style-name="P58">(...) Non sembra casuale che queste misure arrivino all’alba di stamattina, proprio in un periodo in cui a causa delle proteste contro la guerra e il genocidio in atto a Gaza, la Leonardo è divenuta obiettivo di manifestazioni, presidi, petizioni per denunciarne i profitti miliardari sulle tecnologie militari. Ci sembra un ulteriore segnale di quanto le proteste contro la guerra e le sue industrie sporche di sangue vadano represse anche tramite la privazione della libertà di chi si oppone alle scelte guerrafondaie dello Stato italiano e della Nato” - da Antudo.info</text:p>
      <text:p text:style-name="P58"/>
      <text:p text:style-name="P58">“Portiamo la nostra solidarietà di classe a chi si è mobilitato e si mobilita contro i guerrafondai che, approfittando della sottomissione del governo Meloni agli imperialisti Usa/Nato, Ue e sionisti, rendono il nostro paese complice e connivente delle loro scorribande in giro per il mondo. Per queste ragioni, bisogna fare della lotta contro la repressione una questione politica, cioè una questione che alimenti mobilitazione, indignazione, organizzazione delle masse popolari: in definitiva, un problema di ordine pubblico per ritorcere la repressione contro i mittenti! Questo significa che bisogna portare in tutte le piazze, in tutte le iniziative in programma nelle prossime settimane – indipendentemente dai promotori – la solidarietà ad Antudo. Perciò facciamo appello a tutte le forze sociali e politiche della città a formare un ampio fronte di solidarietà per i compagni e le compagne colpiti dalla repressione” - dal comunicato del Presidio di Palermo del P.Carc</text:p>
      <text:p text:style-name="P58"/>
      <text:p text:style-name="P57"><text:span text:style-name="T104">Roma</text:span></text:p>
      <text:p text:style-name="P57"><text:soft-page-break/><text:span text:style-name="T74">Solidarietà alla Palestina e repressione</text:span></text:p>
      <text:p text:style-name="P25"><text:span text:style-name="T101">Il caso di Seif Bensouibat</text:span></text:p>
      <text:p text:style-name="P33"><text:span text:style-name="T1">Il 3 marzo si è svolta a Roma, presso lo Spazio Sociale Roberto Scialabba, l’iniziativa “Solidarietà con la resistenza palestinese e repressione”, organizzata dalla Federazione Lazio del P.Carc. </text:span></text:p>
      <text:p text:style-name="P33"><text:span text:style-name="T1">Sono intervenuti Andrea De Marchis del Partito dei Carc, Seif Bensouibat, lavoratore della scuola e licenziato politico per aver espresso solidarietà alla causa palestinese, e il giornalista Alberto Fazolo. Nell’ambito dell’iniziativa è stato presentato anche l’opuscolo “Breve storia della lotta antimperialista del popolo palestinese”, recentemente pubblicato a cura del P.Carc. Hanno partecipato all’assemblea circa venticinque persone.</text:span></text:p>
      <text:p text:style-name="P14"/>
      <text:p text:style-name="P33"><text:span text:style-name="T1">In Italia, come nel resto del mondo, cresce inarrestabile il movimento di solidarietà con l’eroica resistenza palestinese; in questo contesto aumentano i casi di censura e repressione contro chi parteggia con essa e osa denunciare il genocidio che lo Stato sionista d’Israele sta perpetrando contro la popolazione di Gaza. </text:span></text:p>
      <text:p text:style-name="P33"><text:span text:style-name="T1">In particolare, si è parlato delle vicende dei lavoratori della scuola emarginati, vessati e addirittura licenziati per il loro schieramento antisionista. Al centro del dibattito c’era il caso di Seif, che lavorava come educatore da oltre dieci anni presso il liceo francese paritario Chateaubriand. Seif è stato perquisito, sospeso, licenziato ed è ora sottoposto a revoca del permesso di soggiorno per la pubblicazione di alcuni post di denuncia contro il genocidio in atto. Ma i casi come il suo si moltiplicano nel nostro paese. Sempre a Roma è emerso il caso di un professore del liceo scientifico Augusto Righi che è stato additato alla stampa ed è ora minacciato di provvedimenti disciplinari per aver parlato del genocidio in Palestina.</text:span></text:p>
      <text:p text:style-name="P33"><text:span text:style-name="T1">Il dibattito ha messo in luce la debolezza del nemico che oggi eleva il livello della repressione nel tentativo di venire a capo della crisi che colpisce ognuno dei sistemi politici dei paesi imperialisti. Dal dibattito è emerso che a fronte del moltiplicarsi delle operazioni in stile “colpirne uno per educarne cento”, specie nel settore della scuola, è opportuno che il movimento di solidarietà intraprenda iniziative e campagne per fronteggiare questi attacchi e rispedirli al mittente.</text:span></text:p>
      <text:p text:style-name="P33"><text:span text:style-name="T1">L’assemblea ha prodotto un appello e avviato una campagna in solidarietà con Seif. L’appello già circola nelle manifestazione romane: lo hanno diffuso i compagni del P.Carc assieme a Seif e ai presenti all’iniziativa, che si sono resi disponibili a portarlo nelle varie piazze.</text:span></text:p>
      <text:p text:style-name="P14"/>
      <text:p text:style-name="P33"><text:span text:style-name="T1">Sostenere la lotta di Seif è sostenere la lotta contro la censura e la repressione che sempre più apertamente viene utilizzata per cercare di silenziare la voce di chi denuncia il genocidio e sostiene le ragioni della resistenza del popolo palestinese.</text:span></text:p>
      <text:p text:style-name="P33"><text:span text:style-name="T1">Di seguito riportiamo l’appello: invitiamo tutti ad aderirvi e a sottoscrivere economicamente per sostenere Seif.</text:span></text:p>
      <text:p text:style-name="P14"/>
      <text:p text:style-name="P14"/>
      <text:p text:style-name="P14"/>
      <text:p text:style-name="P35"><text:span text:style-name="T4">Nella Palestina occupata è in corso un genocidio. Viva la scuola che non si volta dall’altra parte!</text:span></text:p>
      <text:p text:style-name="P33"><text:soft-page-break/><text:span text:style-name="T1">Sosteniamo Seif Bensouibat, lavoratore della scuola, sotto attacco per aver detto la verità sul genocidio della popolazione palestinese perpetrato da Israele.</text:span></text:p>
      <text:p text:style-name="P14"/>
      <text:p text:style-name="P33"><text:span text:style-name="T1">Dal 7 ottobre 2023 una parte crescente delle scuole e delle università italiane è diventata oggetto di una caccia alle streghe, con ogni evidenza ordinata e organizzata dal governo Meloni e dal ministro Valditara su ordine e al servizio dei tentacolari agenti del sionismo israeliano in Italia.</text:span></text:p>
      <text:p text:style-name="P33"><text:span text:style-name="T1">È la storia di Seif Bensouibat, che lavorava come educatore da oltre dieci anni presso il liceo francese paritario Chateaubriand. Seif è stato prima perquisito dalla polizia come fosse un pericoloso terrorista, poi sospeso e licenziato per iniziativa del preside dell’istituto e infine sottoposto alla procedura di sospensione e revoca del permesso di soggiorno senza il quale non può né cambiare città né trovarsi un altro lavoro. La causa: aver pubblicato dei post su un suo account social privato (e quindi visibile solo ai suoi amici e conoscenti) nei quali denunciava i crimini di Israele e il genocidio in atto in Palestina e informava sui comunicati della Resistenza palestinese.</text:span></text:p>
      <text:p text:style-name="P33"><text:span text:style-name="T1">Questa è solo una delle molte storie di ordinaria repressione che dal 7 ottobre 2023 vanno diffondendosi nel sistema scolastico e universitario, tramite intimidazioni, provvedimenti disciplinari, fino all’attenzionamento poliziesco.</text:span></text:p>
      <text:p text:style-name="P33"><text:span text:style-name="T1">Tutto ciò accade nell’indifferenza complice delle dirigenze delle organizzazioni sindacali di regime che, come nel caso di Seif, iscritto Cgil (da dieci anni!!), abbandonano a se stessi i lavoratori colpiti, sostenendo di fatto la caccia alle streghe.</text:span></text:p>
      <text:p text:style-name="P33"><text:span text:style-name="T1">Via i bavagli, stop alla censura, fermiamo la repressione!</text:span></text:p>
      <text:p text:style-name="P33"><text:span text:style-name="T1">Mobilitiamoci per il reintegro di Seif: costruiamo la solidarietà!</text:span></text:p>
      <text:p text:style-name="P33"><text:span text:style-name="T1">Alziamo la voce in difesa di ogni lavoratore colpito per le stesse ragioni: usciamo allo scoperto e organizziamoci!</text:span></text:p>
      <text:p text:style-name="P33"><text:span text:style-name="T1">Difendiamo le scuole e le università italiane dalla violenza dello Stato che cerca di indottrinare le nuove generazioni manipolando e riscrivendo la storia in funzione degli interessi imperialisti. Lo Stato italiano con il suo supporto a Israele è complice della pulizia etnica e del genocidio in Palestina!</text:span></text:p>
      <text:p text:style-name="P14"/>
      <text:p text:style-name="P33"><text:span text:style-name="T1">Per aderire all’appello:</text:span></text:p>
      <text:p text:style-name="P17"><text:span text:style-name="Internet_20_link"><text:span text:style-name="T86">siamo.tutti.seif@gmail.com</text:span></text:span></text:p>
      <text:p text:style-name="P14"/>
      <text:p text:style-name="P34"><text:span text:style-name="T1">Per sottoscrizioni a sostegno di Seif puo contribuire attraverso</text:span></text:p>
      <text:p text:style-name="P34"><text:span text:style-name="T1">l’IBAN: IT18H0760101600001020256457</text:span></text:p>
      <text:p text:style-name="P14"/>
      <text:p text:style-name="P5"/>
      <text:p text:style-name="P5"><text:span text:style-name="T108">Sostieni</text:span></text:p>
      <text:p text:style-name="P5"><text:span text:style-name="T75">la pubblicazione del Manuale di storia della Scuola di base Makarenko!</text:span></text:p>
      <text:p text:style-name="P5"/>
      <text:p text:style-name="P5"/>
      <text:p text:style-name="P14"><text:soft-page-break/><text:span text:style-name="T79">Riportiamo l’appello delle Edizioni Rapporti Sociali per la pubblicazione del primo volume del manuale di storia della Scuola di base Makarenko, a cura del Centro di Formazione del P.Carc.</text:span></text:p>
      <text:p text:style-name="P14"/>
      <text:p text:style-name="P36"><text:span text:style-name="T4">***</text:span></text:p>
      <text:p text:style-name="P15"/>
      <text:p text:style-name="P33"><text:span text:style-name="T1">La conoscenza della storia è uno strumento della lotta dei lavoratori promossa dal movimento comunista per liberarsi dallo sfruttamento economico, dall’oppressione politica e dall’arretratezza culturale. </text:span><text:span text:style-name="T2">Tanto più la conoscenza della storia contemporanea</text:span><text:span text:style-name="T1">, cioè dell’epoca in cui Marx ed Engels hanno fondato il movimento comunista (</text:span><text:span text:style-name="T2">Manifesto del partito comunista</text:span><text:span text:style-name="T1">-1848) e la vittoria dell’Ottobre ha dato il via a quel movimento che “ha sconvolto il mondo”: vittoria sul nazifascismo, abbattimento del sistema coloniale, creazione del campo socialista, conquiste di civiltà e benessere strappate dalle masse popolari dei paesi imperialisti, una delle quali è stata la scuola pubblica. Non è un caso che dalla riforma Moratti (2003) in poi l’insegnamento della storia contemporanea è stato eliminato dalle scuole elementari e le ore di storia ridotte. Né è un caso che le prime a essere trasformate in giornate lavorative sono state le date del 25 Aprile e del 1° Maggio. </text:span><text:span text:style-name="T2">Tanto più dopo l’installazione del governo Meloni</text:span><text:span text:style-name="T1">, composto da nostalgici del ventennio fascista che stanno dando maggiore impulso a quel revisionismo storico inaugurato anni fa in maniera bipartisan con l’equiparazione dei partigiani comunisti ai “ragazzi di Salò”. Emblematica è stata la trasformazione del 27 gennaio di quest’anno da giornata della memoria di tutte le vittime dell’Olocausto nazista (6 milioni di ebrei, ma anche 3 milioni di prigionieri di guerra sovietici, 1.5 milioni di altri prigionieri politici, 4 milioni di slavi, oltre a rom, disabili, omosessuali) in giornata delle sole vittime della Shoah e il divieto delle manifestazioni a sostegno della resistenza palestinese bollate più o meno apertamente come “antisemite”. </text:span></text:p>
      <text:p text:style-name="P14"/>
      <text:p text:style-name="P33"><text:span text:style-name="T1">Promuovere l’ignoranza della storia è un ingrediente dello smantellamento della scuola pubblica in corso da quarant’anni a questa parte, a cui si sommano ora anche il carovita, la riduzione dei posti letto negli studentati pubblici, il rincaro degli affitti nelle città universitarie, gli aumenti dei servizi di mensa e di trasporto. Da luogo di istruzione le aule diventano sempre più serbatoi di manodopera gratuita per le fabbriche dei capitalisti o di futuri soldati da usare come carne da cannone nella “terza guerra mondiale a pezzi” in cui gli imperialisti Usa, Ue e sionisti trascinano anche il nostro paese. </text:span></text:p>
      <text:p text:style-name="P33"><text:span text:style-name="T1">Ignoranza, intossicazione dell’opinione pubblica, abbrutimento delle masse popolari sono, combinati con la repressione, le armi di cui la classe dominante dispone per cercare di prolungare la vita del suo sistema, per distogliere le masse popolari dalla lotta di classe. Fanno danni, certo, ma sono la conferma che la permanenza del suo potere è decadenza intellettuale e morale dell’umanità, è distruzione delle condizioni della vita sulla terra. Sono la conferma che solo le masse popolari possono costruire un futuro di progresso.</text:span></text:p>
      <text:p text:style-name="P33"><text:span text:style-name="T1">Per tutti i giovani e lavoratori che oggi si organizzano per costruire il loro futuro e vogliono conoscere la storia della propria classe, una storia dalla quale attingere insegnamenti, un metodo di ragionamento, insomma gli strumenti per costruire la via della propria emancipazione, le Edizioni Rapporti Sociali hanno deciso di pubblicare un Manuale di Storia contemporanea in tre volumi, la cui esposizione sia fondata su principi, criteri, metodi e contenuti di analisi storica, sociale e politica propri del proletariato. Un manuale dal quale emerga il ruolo delle masse nella storia e della lotta di classe come motore della trasformazione sociale. Un manuale che spieghi i fatti e non si limiti a </text:span><text:soft-page-break/><text:span text:style-name="T1">metterli in fila con pedante nozionismo, che illumini il passato e quindi il presente, che appassioni docenti, studenti, operai in cui vive l’aspirazione a una società senza più sfruttamento. </text:span></text:p>
      <text:p text:style-name="P14"/>
      <text:p text:style-name="P33"><text:span text:style-name="T1">Per produrre questo Manuale abbiamo attinto dall’esperienza della Scuola di Base Anton Makarenko, una scuola serale aperta a giovani e lavoratori che insegna italiano e storia dove, negli anni, in decine e decine hanno studiato, sperimentato e discusso i testi che ci apprestiamo a pubblicare. Un’impresa onerosa per noi, questa pubblicazione. Uno dei modi attraverso cui la classe dominante cerca di impedire la circolazione di idee autonome dalla sua concezione del mondo è quello di imporre condizioni economiche svantaggiose alle case editrici indipendenti, così come impedisce l’aggregazione delle masse strangolando economicamente le case del popolo e organismi affini. </text:span></text:p>
      <text:p text:style-name="P33"><text:span text:style-name="T1">Per questo, chiediamo agli studenti, alle studentesse, ai docenti mobilitati in difesa della scuola e dell’università, alle operaie e agli operai coscienti e desiderosi di intraprendere il cammino di studi che la classe dominante ha loro negato, a chiunque vuole ricercare nella gloriosa storia delle conquiste del movimento operaio e comunista le risposte per mobilitarsi ed essere protagonista della fase storica che attraversiamo, di sostenere economicamente il nostro progetto editoriale. </text:span></text:p>
      <text:p text:style-name="P33"><text:span text:style-name="T1">Riprendiamoci il nostro futuro. Diamoci gli strumenti per farlo!</text:span></text:p>
      <text:p text:style-name="P14"/>
      <text:p text:style-name="P6"/>
      <text:p text:style-name="P7"/>
      <text:p text:style-name="P7"><text:span text:style-name="T104">Feste della Riscossa Popolare</text:span></text:p>
      <text:p text:style-name="P26"><text:span text:style-name="T70">Schiaffo alla destra</text:span></text:p>
      <text:p text:style-name="P26"><text:span text:style-name="T107">#Cacciare il governo Meloni</text:span></text:p>
      <text:p text:style-name="P26"><text:span text:style-name="T70">Liberare il paese dalle Larghe Intese</text:span></text:p>
      <text:p text:style-name="P7"/>
      <text:p text:style-name="P9"><text:span text:style-name="T112">Il governo Meloni si è insediato con il decreto “anti-rave”, chiarendo fin dal primo giorno il suo ruolo: intossicare l’opinione pubblica con misure che nascondono o eludono i veri problemi delle masse popolari per avere mani più libere nell’attuazione del programma (agenda Draghi) che trasforma in un inferno la vita delle masse popolari. </text:span></text:p>
      <text:p text:style-name="P10"><text:span text:style-name="T112">Il governo Meloni NON sarà cacciato solo grazie alle Feste della Riscossa Popolare, ma ci impegniamo per fare delle feste uno strumento che contribuisce a questo obiettivo. </text:span></text:p>
      <text:p text:style-name="P7"/>
      <text:p text:style-name="P7"><text:span text:style-name="T145">S</text:span>ono iniziati i preparativi per le Feste federali della Riscossa Popolare che si svolgeranno a maggio – a eccezione di quella campana che si svolgerà a giugno – e della Festa nazionale (periodo e luogo sono ancora da definire).</text:p>
      <text:p text:style-name="P26"><text:span text:style-name="T1">Come consuetudine, parliamo delle feste partendo dall’aspetto politico perché nel corso del tempo abbiamo caratterizzato l’organizzazione di eventi ricreativi e di socialità in modo da farne vere e proprie “operazioni politiche”. </text:span></text:p>
      <text:p text:style-name="P26"><text:soft-page-break/><text:span text:style-name="T1">Le feste del 2024 saranno operazioni politiche volte ad allargare e rafforzare il fronte contro il governo Meloni e ad alimentare la mobilitazione per cacciarlo, a partire dal valorizzare la sana aspirazione che si fa strada fra le masse popolari: </text:span><text:span text:style-name="T4">sconfiggere la destra</text:span><text:span text:style-name="T1">. </text:span></text:p>
      <text:p text:style-name="P26"><text:span text:style-name="T1">Sconfiggere la destra, cioè i fautori della sottomissione dell’Italia alla Nato e alla Ue che stanno portando il paese in guerra e lo stringono nella morsa dell’economia di guerra.</text:span></text:p>
      <text:p text:style-name="P26"><text:span text:style-name="T1">Sconfiggere la destra, cioè chi promuove (o permette) lo smantellamento dell’apparato produttivo e fa strage dei posti di lavoro, dei diritti dei lavoratori e dei lavoratori; chi conduce la distruzione della sanità pubblica e del diritto alla salute e chi conduce (o permette) le speculazioni nella sanità privata.</text:span></text:p>
      <text:p text:style-name="P26"><text:span text:style-name="T1">Sconfiggere la destra, cioè chi promuove la distruzione della scuola pubblica e delle università, apre le porte degli istituti all’esercito e alla Nato e permette che gli studenti facciano da carne da macello per gli stage scuola-lavoro.</text:span></text:p>
      <text:p text:style-name="P26"><text:span text:style-name="T1">Sconfiggere la destra, cioè chi persevera nel garantire affari e speculazioni sulla devastazione dell’ambiente, dal saccheggio dei territori e dei beni comuni. </text:span></text:p>
      <text:p text:style-name="P7"/>
      <text:p text:style-name="P26"><text:span text:style-name="T1">È chiaro come il sole che </text:span><text:span text:style-name="T4">sconfiggere la destra</text:span><text:span text:style-name="T1"> vuol dire prima di tutto cacciare il governo Meloni. Ma vuol dire anche sbarrare la strada a chi attua lo stesso programma sotto bandiere e colori diversi, sbarrare la strada al Pd e ai suoi cespugli. </text:span></text:p>
      <text:p text:style-name="P7"/>
      <text:p text:style-name="P26"><text:span text:style-name="T1">Come contribuiscono concretamente le Feste della Riscossa Popolare a sconfiggere la destra?</text:span></text:p>
      <text:p text:style-name="P26"><text:span text:style-name="T1">In tempi di elezioni europee, con iniziative che combinano i sommovimenti elettorali con la mobilitazione degli organismi operai e popolari affinché irrompano nella campagna elettorale. In termini culturali, rafforzando il fronte di artisti che con la loro produzione alimentano le migliori aspirazioni delle masse popolari, perché l’arte non è intrattenimento, ma arma della lotta di classe. </text:span></text:p>
      <text:p text:style-name="P26"><text:span text:style-name="T1">In termini di socialità, promuovendo il protagonismo di tutti coloro che sono disposti a collaborare, in modo da fare della costruzione delle feste una piccola “scuola di organizzazione e di comunismo”. </text:span></text:p>
      <text:p text:style-name="P7"/>
      <text:p text:style-name="P26"><text:span text:style-name="T1">Infuriano i venti di guerra e organizzare e realizzare queste feste risponde anche all’esigenza di perseguire l’unità d’azione con tutti coloro che al </text:span><text:span text:style-name="T2">cattivo presente</text:span><text:span text:style-name="T1"> e ai </text:span><text:span text:style-name="T2">foschi presagi</text:span><text:span text:style-name="T1"> vogliono opporre l’alternativa della riscossa popolare.</text:span></text:p>
      <text:p text:style-name="P7">Per questo rivolgiamo l’invito a tutte le componenti del variegato fronte anti Larghe Intese e anche ai singoli individui che si riconoscono in questo spirito e in questi obiettivi a contattare le Segreterie Federali – vedi i recapiti a pag. 15 – per contribuire alla costruzione delle feste come operazioni politiche per sconfiggere la destra. </text:p>
      <text:p text:style-name="P7"/>
      <text:p text:style-name="P7"/>
      <text:p text:style-name="P1"><text:span text:style-name="T55">Edizioni Rapporti Sociali - nuova pubblicazione</text:span></text:p>
      <text:p text:style-name="P2"><text:span text:style-name="T70">Memorie di un rivoluzionario </text:span></text:p>
      <text:p text:style-name="P7"><text:span text:style-name="T104">- di N.I. Podvoiski</text:span></text:p>
      <text:p text:style-name="P7"/>
      <text:p text:style-name="P7"><text:soft-page-break/>Vale la pena di leggere<text:span text:style-name="T79"> Memorie di un rivoluzionario</text:span> di N.I. Podvoiski. Consiglio di farlo tutto d’un fiato.</text:p>
      <text:p text:style-name="P26"><text:span text:style-name="T1">È uno di quei libri “da divorare”, in cui i </text:span><text:span text:style-name="T2">grandi</text:span><text:span text:style-name="T1"> avvenimenti, quelli epocali, si fondono con i particolari </text:span><text:span text:style-name="T2">piccoli piccoli</text:span><text:span text:style-name="T1"> degli uomini e delle donne che ne sono stati i protagonisti: con le loro paure e debolezze, con “i nervi tesi” nel vedere l’obiettivo davanti a sé ma nel dover anche attendere il momento giusto, o meglio, nel dover determinare le condizioni per raggiungere finalmente, con la presa del Palazzo d’Inverno e del potere, l’apice della felicità tanto agognata. Possiamo tranquillamente dire che questo libro non riporta le memorie del solo Podvoiski: in esso vivono le memorie dell’intera schiera di comunisti che, riuniti nel partito comunista bolscevico, nel 1917 ha conquistato la vetta, conducendo la rivoluzione socialista, la prima rivoluzione fatta dalle masse per le masse, un evento che ha segnato per sempre il mondo intero. A dirigere questa schiera c’è il segretario del partito, V.I. Lenin. Tutto ruota attorno alla sua figura, quella del massimo dirigente della Rivoluzione, dell’abile stratega, che sa però bene che il vero motore della storia sono appunto le masse e che a esse dedica ogni sua attenzione. </text:span></text:p>
      <text:p text:style-name="P26"><text:span text:style-name="T1">Ogni lettore sarà attraversato da un brivido lungo la schiena quando arriverà a leggere in questo libro le parole che Lenin pronuncia nella seduta del Soviet di Pietrogrado: “Compagni! La rivoluzione operaia e contadina, la cui necessità i bolscevichi hanno sempre sostenuto, si è compiuta!”. Gli operai, i soldati, i marinai ascoltano Lenin trattenendo il respiro e a trattenerlo sarà anche il lettore perché Lenin parla di ciò che costituisce la più intima aspirazione di ogni comunista, di ogni rivoluzionario: parla della pace, della terra, dell’eliminazione dello sfruttamento. Un’aspirazione, un sogno, che il 7 novembre 1917 (25 ottobre, secondo il calendario giuliano) diventa realtà.</text:span></text:p>
      <text:p text:style-name="P26"><text:span text:style-name="T1">Ma il lavoro del partito comunista bolscevico non si è mai limitato ai mesi del 1917 e questo libro ci mostra, attraverso gli occhi dei protagonisti, che la rivoluzione socialista si costruisce e non scoppia improvvisamente in un freddo 7 novembre. Quel giorno fu instaurato il governo sovietico a Pietrogrado, un colpo di mano riuscito, fatto al momento giusto: quello in cui il sostegno popolare ai bolscevichi era alto a tal punto che sarebbe inevitabilmente calato se essi non fossero stati in grado di valorizzarlo costituendo un proprio governo. Podvoiski nelle sue memorie</text:span><text:span text:style-name="T2"> </text:span><text:span text:style-name="T1">mostra che la costruzione della rivoluzione socialista è fatta di momenti in cui bisogna “dare una spinta”, spingersi oltre quello che si è sempre fatto e rompere gli indugi senza avere paura di farlo. Nel libro sono frequenti i richiami decisi di Lenin al Comitato centrale e a Podvoiski stesso, che presiede il Comitato militare rivoluzionario di Pietrogrado, partecipa alla presa del Palazzo d’Inverno e dirige le operazioni per liquidare la rivolta di Krasnov-Kerenski. In quei momenti concitati, Lenin arriva addirittura a minacciare le sue dimissioni dal Comitato centrale o di far fucilare Podvoiski e altri dirigenti del suo calibro se non romperanno gli indugi scatenando l’insurrezione.</text:span></text:p>
      <text:p text:style-name="P7"/>
      <text:p text:style-name="P26"><text:span text:style-name="T1">Viviamo in un tempo lontano dagli avvenimenti descritti da Podvoiski, ma abbiamo bisogno di testimonianze come la sua per rendere più concreta l’opera che è ancora una volta necessaria, impellente e attuale: costruire il nuovo potere politico della classe operaia. Nel libro vengono riportati vari comizi di Lenin e proprio in uno di questi Lenin riporta le sue considerazioni sui Soviet dei deputati operai e soldati e dichiara che la classe operaia ha trovato in loro la vera forma della sua dittatura. Aggiunge anche che nei villaggi si devono creare i Soviet dei deputati braccianti e i comitati contadini, per togliere la terra ai grandi proprietari fondiari, alle chiese, ai monasteri e per dare questa terra ai contadini. “Nel nostro paese la rivoluzione deve condurre alla repubblica dei Soviet!”, dichiara convinto. </text:span></text:p>
      <text:p text:style-name="P7"><text:soft-page-break/></text:p>
      <text:p text:style-name="P26"><text:span text:style-name="T1">È un libro, questo, che serve a raccogliere l’eredità della prima ondata della rivoluzione proletaria mondiale. Molti sono gli aspetti positivi di questa eredità, le lezioni che essa fornisce. Grazie a queste lezioni facciamo fronte anche ai suoi aspetti negativi: la delusione e la confusione per la sconfitta di tutti i tentativi rivoluzionari nei paesi imperialisti, causati dai limiti del vecchio movimento comunista, e la mistificazione e denigrazione del comunismo a opera della borghesia imperialista e del clero. Oggi la resistenza delle masse popolari contro il corso disastroso delle cose, di cui la classe dominante è responsabile, è spesso accanita e coraggiosa ma poco efficace. Per diventarlo essa deve guardare alla costruzione del socialismo e solo la direzione dei partiti comunisti è in grado di indirizzarla in questo senso. Far valere la propria direzione, rendersi capaci di farla valere è l’opera che i comunisti devono compiere. Il primo passo verso la rivoluzione socialista, oggi, consiste nel rafforzare e coordinare la rete degli organismi operai e popolari fino a fare di essi il nuovo potere (i nuovi Soviet) che soppianterà quello attuale e nel difendere strenuamente questo potere da ogni tentativo di boicottaggio e corruzione. La rivoluzione socialista è una necessità per le masse popolari e per la stessa sopravvivenza dell’umanità, oggi </text:span><text:span text:style-name="T2">più</text:span><text:span text:style-name="T1"> di ieri. Il grande sconvolgimento in corso ci obbliga ad avanzare verso di essa. Ebbene, bisogna raccogliere l’eredità di Lenin, di Podvoiski e degli altri bolscevichi e fare nostro il loro spirito di iniziativa, essere creativi, sperimentare, provare, correggere e riprovare fino a riuscire. Oggi, alla mobilitazione popolare che cresce dobbiamo dare un partito comunista in grado di dirigerla grazie alla comprensione più avanzata delle condizioni, della forma e dei risultati della lotta di classe che gli è propria e al suo legame con le masse e di farle compiere, uno dopo l’altro, i passi necessari per arrivare alla vittoria.</text:span></text:p>
      <text:p text:style-name="P26"><text:span text:style-name="T1">Quello che accomuna il tempo in cui viveva Podvoiski al nostro è che siamo in una situazione rivoluzionaria; ognuno di noi può vedere i sintomi indicati, a suo tempo, da Lenin e constatare come i fattori nazionali e internazionali concorrono ad alimentarli:</text:span></text:p>
      <text:p text:style-name="P12"/>
      <text:p text:style-name="P26"><text:span text:style-name="T1">Per il marxista non v’è dubbio che la rivoluzione non è possibile senza una situazione rivoluzionaria e che non tutte le situazioni rivoluzionarie sboccano nella rivoluzione. Quali sono, in generale, i sintomi di una situazione rivoluzionaria? Certamente non sbagliamo indicando i tre sintomi principali seguenti: 1) l’impossibilità per le classi dominanti di conservare il loro dominio senza modificarne la forma; una qualche crisi negli “strati superiori”, una crisi nella politica della classe dominante che apre una fessura nella quale si incuneano il malcontento e l’indignazione delle classi oppresse. Per lo scoppio della rivoluzione non basta ordinariamente che “gli strati inferiori non vogliano”, ma occorre anche che gli “strati superiori non possano” più vivere come per il passato; 2) un aggravamento, maggiore del solito, dell’angustia e della miseria delle classi oppresse; 3) in forza delle cause suddette, un rilevante aumento dell’attività delle masse, le quali, in un periodo “pacifico” si lasciano depredare tranquillamente, ma in tempi burrascosi sono spinte, sia da tutto l’insieme della crisi, </text:span><text:span text:style-name="T2">che dagli stessi “strati superiori”</text:span><text:span text:style-name="T1">, a un’azione storica indipendente. </text:span></text:p>
      <text:p text:style-name="P26"><text:span text:style-name="T1">Senza questi cambiamenti obiettivi, indipendenti dalla volontà, non soltanto di singoli gruppi e partiti, ma anche di singole classi, la rivoluzione – di regola – è impossibile. L’insieme di tutti questi cambiamenti obiettivi si chiama situazione rivoluzionaria (V.I. Lenin, </text:span><text:span text:style-name="T2">Il fallimento della II Internazionale</text:span><text:span text:style-name="T1">, in </text:span><text:span text:style-name="T2">Opere complete</text:span><text:span text:style-name="T1"> [agosto 1914-dicembre 1915], vol. XXI, pp. 191-192, Editori Riuniti, Roma 1966). </text:span></text:p>
      <text:p text:style-name="P7"/>
      <text:p text:style-name="P26"><text:span text:style-name="T1">Ognuno di noi deve essere cosciente anche della lezione che Lenin tira:</text:span></text:p>
      <text:p text:style-name="P7"><text:soft-page-break/></text:p>
      <text:p text:style-name="P26"><text:span text:style-name="T1">La rivoluzione non nasce da tutte le situazioni rivoluzionarie, ma solo da quelle situazioni rivoluzionarie nelle quali, alle trasformazioni obiettive sopra indicate, si aggiunge una trasformazione soggettiva, cioè la capacità della </text:span><text:span text:style-name="T2">classe</text:span><text:span text:style-name="T1"> rivoluzionaria di compiere azioni rivoluzionarie di massa sufficientemente </text:span><text:span text:style-name="T2">forti</text:span><text:span text:style-name="T1"> per poter spezzare (o almeno incrinare) il vecchio governo, il quale, anche in periodo di crisi, non “cadrà” mai se non lo “si farà crollare”</text:span><text:span text:style-name="T2"> </text:span><text:span text:style-name="T1">(</text:span><text:span text:style-name="T2">Ibidem</text:span><text:span text:style-name="T1">, p. 192). </text:span></text:p>
      <text:p text:style-name="P7"/>
      <text:p text:style-name="P26"><text:span text:style-name="T1">Questo spetta a noi.</text:span></text:p>
      <text:p text:style-name="P26"><text:span text:style-name="T1">Ed effettivamente il messaggio di fondo che queste memorie ci consegnano è che dipende da ogni comunista e rivoluzionario riuscire a pronunciare le ultime parole di questo libro: “Buongiorno! Il primo giorno della rivoluzione socialista!”</text:span></text:p>
      <text:p text:style-name="P12"/>
      <text:p text:style-name="P12"/>
      <text:p text:style-name="P30"><text:span text:style-name="T1">Ermanno Marini,</text:span></text:p>
      <text:p text:style-name="P30"><text:span text:style-name="T1">membro della Direzione Nazionale del P.Carc</text:span></text:p>
      <text:p text:style-name="P7"/>
      <text:p text:style-name="P7"/>
      <text:p text:style-name="P7"/>
      <text:p text:style-name="P50"><text:span text:style-name="T59">Dibattito</text:span></text:p>
      <text:p text:style-name="P7"/>
      <text:p text:style-name="P11"><text:span text:style-name="T73">Intervista a Elena Mazzoni</text:span></text:p>
      <text:p text:style-name="P11"><text:span text:style-name="T104">Segretaria del Prc della provincia di Roma</text:span></text:p>
      <text:p text:style-name="P17"><text:span text:style-name="T136">Coerentemente con l’obiettivo di usare la campagna elettorale per le europee (e, laddove ci sono, anche quella per le amministrative) al fine di rafforzare e sviluppare il fronte anti Larghe Intese, nel prossimo periodo pubblicheremo su </text:span><text:span text:style-name="T137">Resistenza,</text:span><text:span text:style-name="T136"> negli spazi del sito </text:span><text:span text:style-name="Internet_20_link"><text:span text:style-name="T86">www.carc.it</text:span></text:span><text:span text:style-name="T136"> dedicati agli articoli dell’Agenzia Stampa Staffetta Rossa, le interviste a compagni e compagne che, a vario titolo, possono avere un ruolo nell’irruzione delle masse popolari in questa campagna. Iniziamo da Elena Mazzoni, segretaria del Prc della provincia di Roma. </text:span></text:p>
      <text:p text:style-name="P17"><text:span text:style-name="T136">Questa intervista è stata raccolta PRIMA che venissimo a conoscenza che la compagna è candidata nella lista Pace Terra Dignità (Ptd) promossa da Michele Santoro, ma il fatto che sia candidata non sminuisce il valore del suo contributo che anzi rientra a pieno titolo nel discorso che facciamo sulla lista Ptd: essa n</text:span><text:span text:style-name="Car._20_predefinito_20_paragrafo"><text:span text:style-name="T136">on va considerata come parte integrante delle Larghe Intese (sebbene le sue caratteristiche portino a concludere che si presterà a fare da stampella al Pd), ma non si può considerare neppure come una lista anti Larghe Intese a pieno titolo. È possibile spingere i suoi candidati a fare da subito e sul piano pratico quello che promettono di fare una volta eletti come “voce per la pace” nel parlamento europeo. Le parole di Elena Mazzoni lo confermano. </text:span></text:span></text:p>
      <text:p text:style-name="P17"><text:span text:style-name="Car._20_predefinito_20_paragrafo"><text:span text:style-name="T136">Precisiamo che, come succede per ogni intervista, le risposte non rispecchiano le posizioni e la linea del P.Carc, tuttavia riteniamo utile valorizzare anche gli spunti e le riflessioni rispetto a cui abbiamo posizioni divergenti. </text:span></text:span></text:p>
      <text:p text:style-name="P14"><text:soft-page-break/></text:p>
      <text:p text:style-name="P20"><text:span text:style-name="Car._20_predefinito_20_paragrafo"><text:span text:style-name="T136">***</text:span></text:span></text:p>
      <text:p text:style-name="P14"/>
      <text:p text:style-name="P23"><text:span text:style-name="T51">Pensiamo che le elezioni europee possano essere un’occasione per unire tutte le liste, i partiti, le organizzazioni che si pongono chiaramente contro le Larghe Intese e per condurre insieme, su ampia scala, una campagna elettorale che combini la proposta di programmi di rottura con iniziative di rottura, cioè che chiamano le masse popolari a mobilitarsi SUBITO sui punti del programma, senza aspettare di avere eventuali eletti.</text:span></text:p>
      <text:p text:style-name="P23"><text:span text:style-name="T51">Qualcuno dirà che “è tardi” per impostare una campagna elettorale del genere, ma del resto si tratta di iniziare: se si fosse iniziato al tempo delle elezioni politiche del 2022, oggi partiremmo da una posizione più favorevole e da un percorso già avviato…</text:span></text:p>
      <text:p text:style-name="P22"><text:span text:style-name="T50">Adesso è tardi, forse, ma non è mai troppo tardi per confrontarci con franchezza e senza pregiudizi.</text:span><text:line-break/><text:span text:style-name="T50">In realtà, ci muoviamo da tempo su quelli che sono i punti di un programma che parla di pace, contrasto alla crisi climatica, lavoro e salario, stop alla Nato.</text:span></text:p>
      <text:p text:style-name="P22"><text:span text:style-name="T50">Parliamo sempre di attivarci, muoverci, organizzarci al di là delle elezioni e di eventuali eletti ed elette, ma dobbiamo invece iniziare a lavorare perché le nostre vertenze abbiano una rappresentanza nelle istituzioni, nei luoghi in cui le decisioni vengono prese sulle nostre teste, corpi, tasche e vite.</text:span></text:p>
      <text:p text:style-name="P22"><text:span text:style-name="T50">Pensiamo a quello che accade in Palestina.</text:span></text:p>
      <text:p text:style-name="P22"><text:span text:style-name="T50">Dopo più di cinque mesi di massacri quotidiani a Gaza, con Israele che ignora gli ordini della Corte internazionale di giustizia e i governi occidentali che lo rimproverano bonariamente, continuando a inviargli armi, il genocidio del popolo palestinese è in atto. Senza le nostre mobilitazioni, e per nostre intendo quelle delle forze fuori dalle “Larghe Intese”, questo sterminio sarebbe completamente taciuto, schiacciato dall’informazione mainstream che riduce tutto al 7 ottobre.</text:span></text:p>
      <text:p text:style-name="P22"><text:span text:style-name="T50">Senza la tenacia con cui tutte e tutti abbiamo smontato, pezzo a pezzo, questa narrazione, in Italia ci sarebbe una sola voce, quella di “Israele, Stato democratico che si difende dal terrorismo”.</text:span></text:p>
      <text:p text:style-name="P22"><text:span text:style-name="T50">L’abbiamo contrastata e poi rovesciata, nelle strade e tra le gente e siamo arrivati a parlare a tutti.</text:span></text:p>
      <text:p text:style-name="P22"><text:span text:style-name="T50">Vi rigiro la domanda: </text:span><text:span text:style-name="T52">siamo pronti e pronte a fare lo stesso su altri temi? </text:span><text:span text:style-name="T50">Siamo disposti a farlo senza pretendere di essere completamente d’accordo, ma lavorando da comuniste e comunisti su quattro o cinque punti programmatici essenziali – dico lavoro, pace, giustizia sociale e ambientale – rinunciando ogni organizzazione a un pezzo di sé, rinunciando anche ai simboli, se serve?</text:span></text:p>
      <text:p text:style-name="P22"><text:span text:style-name="T50">Diciamoci le cose con franchezza, dal vivo, facendo parlare le basi, senza che riunioni di dirigenti, spesso inquinate da rapporti personali, decidano per noi.</text:span></text:p>
      <text:p text:style-name="P22"><text:span text:style-name="T50">Se vogliamo fare questo, e io lo considero necessario e di rottura, ci sono.</text:span></text:p>
      <text:p text:style-name="P23"><text:line-break/><text:span text:style-name="T51">Il Prc come sta affrontando le elezioni europee?</text:span></text:p>
      <text:p text:style-name="P23"><text:span text:style-name="T51">Che tipo di dibattito è in corso e su cosa verte?</text:span></text:p>
      <text:p text:style-name="P23"><text:span text:style-name="T50">Le elezioni europee per il Prc sono un appuntamento sempre molto importante in quanto siamo tra i soggetti fondatori del partito della Sinistra Europea che quest’anno, a maggio, compie vent’anni. L’Europa è composta da 27 nazioni, centinaia di città e milioni di cittadini. La sinistra europea si è sempre posta l’obiettivo di rappresentare quella parte di cittadini e cittadine le cui voci sono raramente ascoltate a Bruxelles. Lo scorso febbraio è stato presentato anche il manifesto del gruppo per le elezioni europee con al centro diritti civili, pace e democrazia, costo della vita, crisi climatica, servizi pubblici e diritti sociali.</text:span></text:p>
      <text:p text:style-name="P22"><text:soft-page-break/><text:span text:style-name="T50">Per questo, la nostra scelta è stata quella di contribuire, con candidature e punti di programma, alla lista Pace Terra Dignità insieme ad altri soggetti politici come Mera25 Italia, partito politico del movimento transnazionale DiEM25, ad associazioni della società civile impegnate sul tema della pace e il disarmo e personalità del mondo della cultura e del giornalismo come D’Orsi, Vauro, Santoro.</text:span></text:p>
      <text:p text:style-name="P22"><text:span text:style-name="T50">Una scelta fatta perché abbiamo piena consapevolezza della situazione attuale tra terza guerra mondiale, che sembra sempre più vicina, crisi sociale e ambientale, escalation militare della governance nazionale ed europea e il genocidio in Palestina, compiuto con la complicità dell’Italia e dell’Europa appunto.</text:span></text:p>
      <text:p text:style-name="P24"><text:span text:style-name="T50">Noi vorremmo rappresentare quella grande parte della popolazione italiana che dice NO alla guerr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Gilmer Bold" svg:font-family="'Gilmer Bol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MinionPro-Regular1" svg:font-family="MinionPro-Regular" style:font-family-generic="system" style:font-pitch="variable"/>
    <style:font-face style:name="NSimSun" svg:font-family="NSimSun" style:font-family-generic="system" style:font-pitch="variable"/>
    <style:font-face style:name="Playfair Display" svg:font-family="'Playfair Display'" style:font-family-generic="roman" style:font-pitch="variable"/>
    <style:font-face style:name="Poppins" svg:font-family="Poppins" style:font-family-generic="roman" style:font-pitch="variable"/>
    <style:font-face style:name="Poppins ExtraBold" svg:font-family="'Poppins ExtraBold'" style:font-family-generic="roman" style:font-pitch="variable"/>
    <style:font-face style:name="Poppins Light" svg:font-family="'Poppins Light'" style:font-family-generic="roman" style:font-pitch="variable"/>
    <style:font-face style:name="Poppins SemiBold" svg:font-family="'Poppins SemiBold'" style:font-family-generic="roman"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_5b_Nessuno_20_stile_20_paragrafo_5d_" style:display-name="[Nessuno stile paragrafo]" style:family="paragraph">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it" fo:country="IT" fo:font-style="normal" style:text-underline-style="none" fo:font-weight="normal" style:font-name-asian="MinionPro-Regular1" style:font-family-asian="MinionPro-Regular" style:font-family-generic-asian="system" style:font-pitch-asian="variable" style:font-size-asian="12pt" style:font-style-asian="normal" style:font-weight-asian="normal" style:text-emphasize="none" style:text-scale="100%" fo:hyphenate="true" fo:hyphenation-remain-char-count="2" fo:hyphenation-push-char-count="2" loext:hyphenation-no-caps="false"/>
    </style:style>
    <style:style style:name="_5b_Paragrafo_20_base_5d_" style:display-name="[Paragrafo base]" style:family="paragraph" style:parent-style-name="_5b_Nessuno_20_stile_20_paragrafo_5d_">
      <style:paragraph-properties fo:margin-top="0.101cm" fo:margin-bottom="0cm" style:contextual-spacing="false" fo:text-align="justify" style:justify-single-word="false"/>
      <style:text-properties style:font-name="Times New Roman" fo:font-family="'Times New Roman'" style:font-family-generic="roman" style:font-pitch="variable" fo:font-size="10pt" style:font-size-asian="10pt"/>
    </style:style>
    <style:style style:name="Frame_20_contents" style:display-name="Frame contents" style:family="paragraph" style:parent-style-name="Standard" style:class="extra"/>
    <style:style style:name="Normale" style:family="paragraph" style:parent-style-name="_5b_Nessuno_20_stile_20_paragrafo_5d_">
      <style:paragraph-properties fo:hyphenation-ladder-count="no-limit"/>
      <style:text-properties style:font-name="Lucida Sans" fo:font-family="'Lucida Sans'" style:font-family-generic="roman" style:font-pitch="variable" fo:language="zh" fo:country="CN"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Car._20_predefinito_20_paragrafo" style:display-name="Car. predefinito paragrafo" style:family="text">
      <style:text-properties fo:font-style="normal" fo:font-weight="normal" style:font-style-asian="normal" style:font-weight-asian="normal"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office:automatic-styles>
  <office:master-styles>
    <style:master-page style:name="Standard" style:page-layout-name="Mpm1">
      <style:footer>
        <text:p text:style-name="Footer"><text:page-number text:select-page="current">1</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4-02T11:59:35.408000000</meta:creation-date>
    <dc:date>2024-04-02T12:24:53.122000000</dc:date>
    <meta:editing-duration>PT3M47S</meta:editing-duration>
    <meta:editing-cycles>1</meta:editing-cycles>
    <meta:document-statistic meta:table-count="0" meta:image-count="0" meta:object-count="0" meta:page-count="37" meta:paragraph-count="365" meta:word-count="18160" meta:character-count="117118" meta:non-whitespace-character-count="99150"/>
    <meta:generator>LibreOffice/7.3.4.2$Windows_X86_64 LibreOffice_project/728fec16bd5f605073805c3c9e7c4212a0120dc5</meta:generator>
  </office:meta>
</office:document-meta>
</file>