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Gilmer Bold" svg:font-family="'Gilmer 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NSimSun" svg:font-family="NSimSun" style:font-family-generic="system" style:font-pitch="variable"/>
    <style:font-face style:name="Playfair Display" svg:font-family="'Playfair Display'"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ExtraLight" svg:font-family="'Poppins ExtraLight'" style:font-family-generic="roman" style:font-pitch="variable"/>
    <style:font-face style:name="Poppins Light" svg:font-family="'Poppins Light'" style:font-family-generic="roman" style:font-pitch="variable"/>
    <style:font-face style:name="Poppins Light1" svg:font-family="'Poppins Light'" style:font-adornments="Regular" style:font-pitch="variable"/>
    <style:font-face style:name="Poppins SemiBold" svg:font-family="'Poppins SemiBold'"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ing_20_2">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ab-stops>
          <style:tab-stop style:position="0cm"/>
        </style:tab-stops>
      </style:paragraph-properties>
      <style:text-properties officeooo:paragraph-rsid="00209442" fo:hyphenate="true" fo:hyphenation-remain-char-count="2" fo:hyphenation-push-char-count="2" loext:hyphenation-no-caps="false"/>
    </style:style>
    <style:style style:name="P2" style:family="paragraph" style:parent-style-name="Heading_20_2">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ab-stops>
          <style:tab-stop style:position="0cm"/>
        </style:tab-stops>
      </style:paragraph-properties>
      <style:text-properties style:font-name="Times New Roman" fo:font-size="11pt" fo:letter-spacing="normal" fo:language="it" fo:country="IT" fo:font-weight="bold" officeooo:paragraph-rsid="00209442" style:font-size-asian="11pt" style:font-weight-asian="bold" style:font-size-complex="11pt" fo:hyphenate="true" fo:hyphenation-remain-char-count="2" fo:hyphenation-push-char-count="2" loext:hyphenation-no-caps="false"/>
    </style:style>
    <style:style style:name="P3" style:family="paragraph" style:parent-style-name="LO-normal">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0pt" fo:letter-spacing="normal" fo:language="it" fo:country="IT" officeooo:paragraph-rsid="00209442" style:font-size-asian="10pt" fo:hyphenate="true" fo:hyphenation-remain-char-count="2" fo:hyphenation-push-char-count="2" loext:hyphenation-no-caps="false"/>
    </style:style>
    <style:style style:name="P4" style:family="paragraph" style:parent-style-name="LO-normal">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0pt" fo:letter-spacing="normal" fo:language="it" fo:country="IT" style:font-size-asian="10pt" fo:hyphenate="true" fo:hyphenation-remain-char-count="2" fo:hyphenation-push-char-count="2" loext:hyphenation-no-caps="false"/>
    </style:style>
    <style:style style:name="P5" style:family="paragraph" style:parent-style-name="LO-normal">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6" style:family="paragraph" style:parent-style-name="LO-normal">
      <loext:graphic-properties draw:fill-gradient-name="gradient" draw:fill-hatch-name="hatch"/>
      <style:paragraph-properties fo:margin-left="0cm" fo:margin-right="0cm" fo:margin-top="0cm" fo:margin-bottom="0cm" style:contextual-spacing="false" fo:line-height="150%" fo:text-align="center"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7" style:family="paragraph" style:parent-style-name="LO-normal">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Times New Roman" fo:font-size="18pt" fo:letter-spacing="normal" fo:language="it" fo:country="IT" style:font-size-asian="18pt" style:font-size-complex="18pt" fo:hyphenate="true" fo:hyphenation-remain-char-count="2" fo:hyphenation-push-char-count="2" loext:hyphenation-no-caps="false"/>
    </style:style>
    <style:style style:name="P8" style:family="paragraph" style:parent-style-name="LO-normal">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letter-spacing="normal" fo:hyphenate="true" fo:hyphenation-remain-char-count="2" fo:hyphenation-push-char-count="2" loext:hyphenation-no-caps="false"/>
    </style:style>
    <style:style style:name="P9" style:family="paragraph" style:parent-style-name="LO-normal">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fo:background-color="transparent" style:font-size-asian="11pt" style:font-size-complex="11pt" fo:hyphenate="true" fo:hyphenation-remain-char-count="2" fo:hyphenation-push-char-count="2" loext:hyphenation-no-caps="false"/>
    </style:style>
    <style:style style:name="P10" style:family="paragraph" style:parent-style-name="LO-normal" style:list-style-name="">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background-color="transparent" fo:keep-with-next="auto"/>
      <style:text-properties style:font-name="Times New Roman" fo:font-size="11pt" fo:letter-spacing="normal" fo:font-style="normal" officeooo:paragraph-rsid="001e46ad" fo:background-color="transparent" style:font-size-asian="11pt" style:font-style-asian="normal" style:font-size-complex="11pt" style:font-style-complex="normal"/>
    </style:style>
    <style:style style:name="P11" style:family="paragraph" style:parent-style-name="LO-normal">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background-color="transparent" style:font-size-asian="11pt" style:font-size-complex="11pt" fo:hyphenate="true" fo:hyphenation-remain-char-count="2" fo:hyphenation-push-char-count="2" loext:hyphenation-no-caps="false"/>
    </style:style>
    <style:style style:name="P12" style:family="paragraph" style:parent-style-name="LO-normal">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officeooo:paragraph-rsid="001e46ad" fo:background-color="transparent" style:font-size-asian="11pt" style:font-size-complex="11pt" fo:hyphenate="true" fo:hyphenation-remain-char-count="2" fo:hyphenation-push-char-count="2" loext:hyphenation-no-caps="false"/>
    </style:style>
    <style:style style:name="P13" style:family="paragraph" style:parent-style-name="LO-normal">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keep-together="auto" fo:orphans="2" fo:widows="2" fo:hyphenation-ladder-count="no-limit" fo:text-indent="0cm" style:auto-text-indent="false" fo:background-color="transparent" fo:keep-with-next="auto"/>
      <style:text-properties style:font-name="Times New Roman" fo:font-size="11pt" fo:letter-spacing="normal" officeooo:paragraph-rsid="001e46ad" fo:background-color="transparent" style:font-size-asian="11pt" style:font-size-complex="11pt" fo:hyphenate="true" fo:hyphenation-remain-char-count="2" fo:hyphenation-push-char-count="2" loext:hyphenation-no-caps="false"/>
    </style:style>
    <style:style style:name="P14" style:family="paragraph" style:parent-style-name="LO-normal">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properties style:font-name="Times New Roman" fo:font-size="11pt" fo:letter-spacing="normal" officeooo:paragraph-rsid="001e46ad" fo:background-color="transparent" style:font-size-asian="11pt" style:font-size-complex="11pt" fo:hyphenate="true" fo:hyphenation-remain-char-count="2" fo:hyphenation-push-char-count="2" loext:hyphenation-no-caps="false"/>
    </style:style>
    <style:style style:name="P15" style:family="paragraph" style:parent-style-name="LO-normal">
      <loext:graphic-properties draw:fill-gradient-name="gradient" draw:fill-hatch-name="hatch"/>
      <style:paragraph-properties fo:margin-left="0cm" fo:margin-right="0cm" fo:margin-top="0cm" fo:margin-bottom="0cm" style:contextual-spacing="false" fo:line-height="150%" fo:text-align="center" style:justify-single-word="false" fo:hyphenation-ladder-count="no-limit" fo:text-indent="0cm" style:auto-text-indent="false"/>
      <style:text-properties style:font-name="Times New Roman" fo:font-size="11pt" fo:letter-spacing="normal" fo:background-color="transparent" style:font-size-asian="11pt" style:font-size-complex="11pt" fo:hyphenate="true" fo:hyphenation-remain-char-count="2" fo:hyphenation-push-char-count="2" loext:hyphenation-no-caps="false"/>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hyphenate="true" fo:hyphenation-remain-char-count="2" fo:hyphenation-push-char-count="2" loext:hyphenation-no-caps="false"/>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0pt" fo:language="it" fo:country="IT" style:font-size-asian="10pt" fo:hyphenate="true" fo:hyphenation-remain-char-count="2" fo:hyphenation-push-char-count="2" loext:hyphenation-no-caps="false"/>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Times New Roman" fo:font-size="10pt" fo:language="it" fo:country="IT" style:font-size-asian="10pt" fo:hyphenate="true" fo:hyphenation-remain-char-count="2" fo:hyphenation-push-char-count="2" loext:hyphenation-no-caps="false"/>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0pt" fo:letter-spacing="normal" fo:language="it" fo:country="IT" officeooo:paragraph-rsid="00209442" style:font-size-asian="10pt" fo:hyphenate="true" fo:hyphenation-remain-char-count="2" fo:hyphenation-push-char-count="2" loext:hyphenation-no-caps="false"/>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0pt" fo:letter-spacing="normal" fo:language="it" fo:country="IT" style:font-size-asian="10pt" fo:hyphenate="true" fo:hyphenation-remain-char-count="2" fo:hyphenation-push-char-count="2" loext:hyphenation-no-caps="false"/>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50%" fo:text-align="start" style:justify-single-word="false" fo:hyphenation-ladder-count="no-limit" fo:text-indent="0cm" style:auto-text-indent="false"/>
      <style:text-properties style:font-name="Times New Roman" fo:font-size="10pt" fo:letter-spacing="normal" fo:language="it" fo:country="IT" style:font-size-asian="10pt" fo:hyphenate="true" fo:hyphenation-remain-char-count="2" fo:hyphenation-push-char-count="2" loext:hyphenation-no-caps="false"/>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hyphenation-ladder-count="no-limit" fo:text-indent="0cm" style:auto-text-indent="false"/>
      <style:text-properties style:font-name="Times New Roman" fo:font-size="10pt" fo:letter-spacing="normal" fo:language="it" fo:country="IT" style:font-size-asian="10pt" fo:hyphenate="true" fo:hyphenation-remain-char-count="2" fo:hyphenation-push-char-count="2" loext:hyphenation-no-caps="false"/>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Times New Roman" fo:font-size="10pt" fo:letter-spacing="normal" fo:language="it" fo:country="IT" style:font-size-asian="10pt" fo:hyphenate="true" fo:hyphenation-remain-char-count="2" fo:hyphenation-push-char-count="2" loext:hyphenation-no-caps="false"/>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50%"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50%" fo:text-align="end"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fo:font-weight="bold" style:font-size-asian="11pt" style:font-weight-asian="bold" style:font-size-complex="11pt" fo:hyphenate="true" fo:hyphenation-remain-char-count="2" fo:hyphenation-push-char-count="2" loext:hyphenation-no-caps="false"/>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letter-spacing="normal" fo:language="it" fo:country="IT" fo:hyphenate="true" fo:hyphenation-remain-char-count="2" fo:hyphenation-push-char-count="2" loext:hyphenation-no-caps="false"/>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8pt" fo:letter-spacing="normal" fo:language="it" fo:country="IT" style:font-size-asian="18pt" style:font-size-complex="18pt" fo:hyphenate="true" fo:hyphenation-remain-char-count="2" fo:hyphenation-push-char-count="2" loext:hyphenation-no-caps="false"/>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Times New Roman" fo:font-size="18pt" fo:letter-spacing="normal" fo:language="it" fo:country="IT" style:font-size-asian="18pt" style:font-size-complex="18pt" fo:hyphenate="true" fo:hyphenation-remain-char-count="2" fo:hyphenation-push-char-count="2" loext:hyphenation-no-caps="false"/>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Times New Roman" fo:font-size="18pt" fo:letter-spacing="normal" fo:language="it" fo:country="IT" officeooo:paragraph-rsid="0021c793" style:font-size-asian="18pt" style:font-size-complex="18pt" fo:hyphenate="true" fo:hyphenation-remain-char-count="2" fo:hyphenation-push-char-count="2" loext:hyphenation-no-caps="false"/>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Times New Roman" fo:font-size="18pt" fo:letter-spacing="normal" fo:language="it" fo:country="IT" officeooo:paragraph-rsid="0021c793" style:font-size-asian="18pt" fo:hyphenate="true" fo:hyphenation-remain-char-count="2" fo:hyphenation-push-char-count="2" loext:hyphenation-no-caps="false"/>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Poppins" fo:font-size="9.5pt" fo:letter-spacing="normal" fo:language="it" fo:country="IT" style:font-size-asian="9.5pt"/>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size="18pt" fo:letter-spacing="normal" officeooo:rsid="0020c794" officeooo:paragraph-rsid="0020c794" style:font-size-asian="18pt" style:font-size-complex="18pt" fo:hyphenate="true" fo:hyphenation-remain-char-count="2" fo:hyphenation-push-char-count="2" loext:hyphenation-no-caps="false"/>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size="18pt" fo:letter-spacing="normal" officeooo:paragraph-rsid="00209442" style:font-size-asian="18pt" style:font-size-complex="18pt" fo:hyphenate="true" fo:hyphenation-remain-char-count="2" fo:hyphenation-push-char-count="2" loext:hyphenation-no-caps="false"/>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50%" fo:text-indent="0cm" style:auto-text-indent="false"/>
      <style:text-properties fo:font-size="18pt" fo:letter-spacing="normal" style:font-size-asian="18pt" style:font-size-complex="18pt"/>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fo:font-size="18pt" fo:letter-spacing="normal" style:font-size-asian="18pt" style:font-size-complex="18pt" fo:hyphenate="true" fo:hyphenation-remain-char-count="2" fo:hyphenation-push-char-count="2" loext:hyphenation-no-caps="false"/>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fo:font-size="18pt" fo:letter-spacing="normal" fo:font-weight="bold" officeooo:paragraph-rsid="0021c793" style:font-size-asian="18pt" style:font-weight-asian="bold" style:font-size-complex="18pt" style:font-weight-complex="bold" fo:hyphenate="true" fo:hyphenation-remain-char-count="2" fo:hyphenation-push-char-count="2" loext:hyphenation-no-caps="false"/>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size="11pt" fo:letter-spacing="normal" officeooo:paragraph-rsid="001f730e" style:font-size-asian="11pt" style:font-size-complex="11pt" fo:hyphenate="true" fo:hyphenation-remain-char-count="2" fo:hyphenation-push-char-count="2" loext:hyphenation-no-caps="false"/>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size="11pt" fo:letter-spacing="normal" style:font-size-asian="11pt" style:font-size-complex="11pt" fo:hyphenate="true" fo:hyphenation-remain-char-count="2" fo:hyphenation-push-char-count="2" loext:hyphenation-no-caps="false"/>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hyphenation-ladder-count="no-limit" fo:text-indent="0cm" style:auto-text-indent="false"/>
      <style:text-properties fo:font-size="11pt" fo:letter-spacing="normal" style:font-size-asian="11pt" style:font-size-complex="11pt" fo:hyphenate="true" fo:hyphenation-remain-char-count="2" fo:hyphenation-push-char-count="2" loext:hyphenation-no-caps="false"/>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50%" fo:text-align="end" style:justify-single-word="false" fo:hyphenation-ladder-count="no-limit" fo:text-indent="0cm" style:auto-text-indent="false"/>
      <style:text-properties fo:font-size="11pt" fo:letter-spacing="normal" style:font-size-asian="11pt" style:font-size-complex="11pt" fo:hyphenate="true" fo:hyphenation-remain-char-count="2" fo:hyphenation-push-char-count="2" loext:hyphenation-no-caps="false"/>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50%" fo:hyphenation-ladder-count="no-limit" fo:text-indent="0cm" style:auto-text-indent="false"/>
      <style:text-properties fo:font-size="11pt" fo:letter-spacing="normal" style:font-size-asian="11pt" style:font-size-complex="11pt" fo:hyphenate="true" fo:hyphenation-remain-char-count="2" fo:hyphenation-push-char-count="2" loext:hyphenation-no-caps="false"/>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size="12pt" fo:letter-spacing="normal" officeooo:paragraph-rsid="0021c793" style:font-size-asian="12pt" style:font-size-complex="12pt" fo:hyphenate="true" fo:hyphenation-remain-char-count="2" fo:hyphenation-push-char-count="2" loext:hyphenation-no-caps="false"/>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fo:font-size="12pt" fo:letter-spacing="normal" officeooo:paragraph-rsid="001f730e" style:font-size-asian="12pt" style:font-size-complex="12pt" fo:hyphenate="true" fo:hyphenation-remain-char-count="2" fo:hyphenation-push-char-count="2" loext:hyphenation-no-caps="false"/>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letter-spacing="normal" officeooo:paragraph-rsid="001f730e" fo:hyphenate="true" fo:hyphenation-remain-char-count="2" fo:hyphenation-push-char-count="2" loext:hyphenation-no-caps="false"/>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letter-spacing="normal" fo:hyphenate="true" fo:hyphenation-remain-char-count="2" fo:hyphenation-push-char-count="2" loext:hyphenation-no-caps="false"/>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50%" fo:hyphenation-ladder-count="no-limit" fo:text-indent="0cm" style:auto-text-indent="false"/>
      <style:text-properties fo:letter-spacing="normal" fo:hyphenate="true" fo:hyphenation-remain-char-count="2" fo:hyphenation-push-char-count="2" loext:hyphenation-no-caps="false"/>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letter-spacing="normal"/>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font-size="20pt" fo:letter-spacing="normal" style:font-size-asian="20pt" style:font-size-complex="20pt"/>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tyle>
    <style:style style:name="P5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officeooo:paragraph-rsid="001f730e" style:font-size-asian="11pt" style:font-size-complex="11pt" fo:hyphenate="true" fo:hyphenation-remain-char-count="2" fo:hyphenation-push-char-count="2" loext:hyphenation-no-caps="false"/>
    </style:style>
    <style:style style:name="P5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style:font-size-asian="11pt" style:font-size-complex="11pt" fo:hyphenate="true" fo:hyphenation-remain-char-count="2" fo:hyphenation-push-char-count="2" loext:hyphenation-no-caps="false"/>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officeooo:paragraph-rsid="00209442" style:font-size-asian="11pt" style:font-size-complex="11pt" fo:hyphenate="true" fo:hyphenation-remain-char-count="2" fo:hyphenation-push-char-count="2" loext:hyphenation-no-caps="false"/>
    </style:style>
    <style:style style:name="P56" style:family="paragraph" style:parent-style-name="Standard">
      <loext:graphic-properties draw:fill="none" draw:fill-gradient-name="gradient" draw:fill-hatch-name="hatch"/>
      <style:paragraph-properties fo:margin-left="0.801cm" fo:margin-right="1.101cm" fo:margin-top="0cm" fo:margin-bottom="0cm" style:contextual-spacing="false" fo:line-height="150%" fo:text-indent="0cm" style:auto-text-indent="false" fo:background-color="transparent"/>
      <style:text-properties style:font-name="Times New Roman" fo:font-size="11pt" fo:letter-spacing="normal" style:font-size-asian="11pt" style:font-size-complex="11pt"/>
    </style:style>
    <style:style style:name="P57"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hyphenation-ladder-count="no-limit" fo:text-indent="0cm" style:auto-text-indent="false"/>
      <style:text-properties style:font-name="Times New Roman" fo:font-size="11pt" fo:letter-spacing="normal" officeooo:paragraph-rsid="00209442" style:font-size-asian="11pt" style:font-size-complex="11pt" fo:hyphenate="true" fo:hyphenation-remain-char-count="2" fo:hyphenation-push-char-count="2" loext:hyphenation-no-caps="false"/>
    </style:style>
    <style:style style:name="P58" style:family="paragraph" style:parent-style-name="Standard">
      <loext:graphic-properties draw:fill="none" draw:fill-gradient-name="gradient" draw:fill-hatch-name="hatch"/>
      <style:paragraph-properties fo:margin-left="0.6cm" fo:margin-right="0.801cm" fo:margin-top="0cm" fo:margin-bottom="0cm" style:contextual-spacing="false" fo:line-height="150%" fo:text-indent="0cm" style:auto-text-indent="false" fo:background-color="transparent"/>
      <style:text-properties style:font-name="Times New Roman" fo:font-size="11pt" fo:letter-spacing="normal" style:font-size-asian="11pt" style:font-size-complex="11pt"/>
    </style:style>
    <style:style style:name="P5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60" style:family="paragraph" style:parent-style-name="Standard" style:master-page-name="">
      <loext:graphic-properties draw:fill="none" draw:fill-gradient-name="gradient" draw:fill-hatch-name="hatch"/>
      <style:paragraph-properties fo:margin-left="0.801cm" fo:margin-right="1.101cm" fo:margin-top="0cm" fo:margin-bottom="0cm" style:contextual-spacing="false" fo:line-height="150%" fo:text-align="justify" style:justify-single-word="false" fo:hyphenation-ladder-count="no-limit" fo:text-indent="0cm" style:auto-text-indent="false" style:page-number="auto" fo:background-color="transparent"/>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officeooo:paragraph-rsid="00209442" style:font-size-asian="11pt" style:font-size-complex="11pt" fo:hyphenate="true" fo:hyphenation-remain-char-count="2" fo:hyphenation-push-char-count="2" loext:hyphenation-no-caps="false"/>
    </style:style>
    <style:style style:name="P62" style:family="paragraph" style:parent-style-name="Standard" style:master-page-name="">
      <loext:graphic-properties draw:fill="none" draw:fill-gradient-name="gradient" draw:fill-hatch-name="hatch"/>
      <style:paragraph-properties fo:margin-left="0.6cm" fo:margin-right="0.801cm" fo:margin-top="0cm" fo:margin-bottom="0cm" style:contextual-spacing="false" fo:line-height="150%" fo:text-align="justify" style:justify-single-word="false" fo:hyphenation-ladder-count="no-limit" fo:text-indent="0cm" style:auto-text-indent="false" style:page-number="auto" fo:background-color="transparent"/>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63" style:family="paragraph" style:parent-style-name="Standard">
      <loext:graphic-properties draw:fill="none" draw:fill-gradient-name="gradient" draw:fill-hatch-name="hatch"/>
      <style:paragraph-properties fo:margin-left="0.6cm" fo:margin-right="0.801cm" fo:margin-top="0cm" fo:margin-bottom="0cm" style:contextual-spacing="false" fo:line-height="150%" fo:text-align="justify" style:justify-single-word="false" fo:hyphenation-ladder-count="no-limit" fo:text-indent="0cm" style:auto-text-indent="false" fo:background-color="transparent"/>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64" style:family="paragraph" style:parent-style-name="Standard">
      <loext:graphic-properties draw:fill="none" draw:fill-gradient-name="gradient" draw:fill-hatch-name="hatch"/>
      <style:paragraph-properties fo:margin-left="0.801cm" fo:margin-right="0.7cm" fo:margin-top="0cm" fo:margin-bottom="0cm" style:contextual-spacing="false" fo:line-height="150%" fo:text-indent="0cm" style:auto-text-indent="false" fo:background-color="transparent">
        <style:tab-stops>
          <style:tab-stop style:position="1.251cm"/>
        </style:tab-stops>
      </style:paragraph-properties>
      <style:text-properties style:font-name="Times New Roman" fo:font-size="11pt" fo:letter-spacing="normal" fo:language="it" fo:country="IT" style:font-size-asian="11pt" style:font-size-complex="11pt"/>
    </style:style>
    <style:style style:name="P6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fo:font-weight="bold" style:font-size-asian="11pt" style:font-weight-asian="bold" style:font-size-complex="11pt" fo:hyphenate="true" fo:hyphenation-remain-char-count="2" fo:hyphenation-push-char-count="2" loext:hyphenation-no-caps="false"/>
    </style:style>
    <style:style style:name="P6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fo:background-color="transparent" style:font-size-asian="11pt" style:font-size-complex="11pt" fo:hyphenate="true" fo:hyphenation-remain-char-count="2" fo:hyphenation-push-char-count="2" loext:hyphenation-no-caps="false"/>
    </style:style>
    <style:style style:name="P6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background-color="transparent" style:font-size-asian="11pt" style:font-size-complex="11pt" fo:hyphenate="true" fo:hyphenation-remain-char-count="2" fo:hyphenation-push-char-count="2" loext:hyphenation-no-caps="false"/>
    </style:style>
    <style:style style:name="P6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officeooo:paragraph-rsid="001e46ad" fo:background-color="transparent" style:font-size-asian="11pt" style:font-size-complex="11pt" fo:hyphenate="true" fo:hyphenation-remain-char-count="2" fo:hyphenation-push-char-count="2" loext:hyphenation-no-caps="false"/>
    </style:style>
    <style:style style:name="P69"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hyphenation-ladder-count="no-limit" fo:text-indent="0cm" style:auto-text-indent="false"/>
      <style:text-properties style:font-name="Times New Roman" fo:font-size="11pt" fo:letter-spacing="normal" fo:background-color="transparent" style:font-size-asian="11pt" style:font-size-complex="11pt" fo:hyphenate="true" fo:hyphenation-remain-char-count="2" fo:hyphenation-push-char-count="2" loext:hyphenation-no-caps="false"/>
    </style:style>
    <style:style style:name="P70"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font-name="Times New Roman" fo:font-size="11pt" fo:letter-spacing="normal" officeooo:paragraph-rsid="001e46ad" fo:background-color="transparent" style:font-size-asian="11pt" style:font-size-complex="11pt"/>
    </style:style>
    <style:style style:name="P71"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font-name="Times New Roman" fo:font-size="11pt" fo:letter-spacing="normal" officeooo:paragraph-rsid="001e46ad" fo:background-color="transparent" style:font-size-asian="11pt" style:font-name-complex="Times New Roman" style:font-size-complex="11pt"/>
    </style:style>
    <style:style style:name="P7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officeooo:paragraph-rsid="001e46ad" fo:background-color="transparent" style:font-size-asian="11pt" style:font-name-complex="Times New Roman" style:font-size-complex="11pt" fo:hyphenate="true" fo:hyphenation-remain-char-count="2" fo:hyphenation-push-char-count="2" loext:hyphenation-no-caps="false"/>
    </style:style>
    <style:style style:name="P73" style:family="paragraph" style:parent-style-name="Standard">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Times New Roman" fo:font-size="13pt" fo:letter-spacing="normal" style:font-size-asian="13pt" style:font-size-complex="13pt"/>
    </style:style>
    <style:style style:name="P7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3pt" fo:letter-spacing="normal" style:font-size-asian="13pt" style:font-size-complex="13pt" fo:hyphenate="true" fo:hyphenation-remain-char-count="2" fo:hyphenation-push-char-count="2" loext:hyphenation-no-caps="false"/>
    </style:style>
    <style:style style:name="P75"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hyphenation-ladder-count="no-limit" fo:text-indent="0cm" style:auto-text-indent="false"/>
      <style:text-properties style:font-name="Poppins SemiBold" fo:font-size="18pt" fo:letter-spacing="normal" fo:font-weight="bold" officeooo:paragraph-rsid="0021c793" style:font-size-asian="18pt" style:font-weight-asian="bold" style:font-size-complex="18pt" style:font-weight-complex="bold" fo:hyphenate="true" fo:hyphenation-remain-char-count="2" fo:hyphenation-push-char-count="2" loext:hyphenation-no-caps="false"/>
    </style:style>
    <style:style style:name="P76"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font-size="14pt" fo:letter-spacing="normal" style:font-size-asian="14pt" style:font-size-complex="14pt"/>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size="14pt" fo:letter-spacing="normal" style:font-size-asian="14pt" style:font-size-complex="14pt" fo:hyphenate="true" fo:hyphenation-remain-char-count="2" fo:hyphenation-push-char-count="2" loext:hyphenation-no-caps="false"/>
    </style:style>
    <style:style style:name="P78"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fo:letter-spacing="normal" fo:hyphenate="true" fo:hyphenation-remain-char-count="2" fo:hyphenation-push-char-count="2" loext:hyphenation-no-caps="false"/>
    </style:style>
    <style:style style:name="P79" style:family="paragraph" style:parent-style-name="Text_20_body" style:master-page-name="">
      <loext:graphic-properties draw:fill="none" draw:fill-gradient-name="gradient" draw:fill-hatch-name="hatch"/>
      <style:paragraph-properties fo:margin-left="0.801cm" fo:margin-right="0.7cm" fo:margin-top="0cm" fo:margin-bottom="0cm" style:contextual-spacing="false" fo:line-height="150%" fo:text-align="justify" style:justify-single-word="false" fo:hyphenation-ladder-count="no-limit" fo:text-indent="0cm" style:auto-text-indent="false" style:page-number="auto" fo:background-color="transparent"/>
      <style:text-properties style:font-name="Times New Roman" fo:language="it" fo:country="IT" fo:hyphenate="true" fo:hyphenation-remain-char-count="2" fo:hyphenation-push-char-count="2" loext:hyphenation-no-caps="false"/>
    </style:style>
    <style:style style:name="P80"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letter-spacing="normal" fo:language="it" fo:country="IT" fo:hyphenate="true" fo:hyphenation-remain-char-count="2" fo:hyphenation-push-char-count="2" loext:hyphenation-no-caps="false"/>
    </style:style>
    <style:style style:name="P81"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officeooo:paragraph-rsid="00209442" fo:hyphenate="true" fo:hyphenation-remain-char-count="2" fo:hyphenation-push-char-count="2" loext:hyphenation-no-caps="false"/>
    </style:style>
    <style:style style:name="P82" style:family="paragraph" style:parent-style-name="Text_20_body">
      <loext:graphic-properties draw:fill="none" draw:fill-gradient-name="gradient" draw:fill-hatch-name="hatch"/>
      <style:paragraph-properties fo:margin-left="0.801cm" fo:margin-right="0.7cm" fo:margin-top="0cm" fo:margin-bottom="0cm" style:contextual-spacing="false" fo:line-height="150%" fo:text-indent="0cm" style:auto-text-indent="false" fo:background-color="transparent">
        <style:tab-stops>
          <style:tab-stop style:position="0cm"/>
          <style:tab-stop style:position="1.251cm"/>
        </style:tab-stops>
      </style:paragraph-properties>
    </style:style>
    <style:style style:name="P83"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officeooo:paragraph-rsid="00209442" style:font-size-asian="11pt" style:font-size-complex="11pt" fo:hyphenate="true" fo:hyphenation-remain-char-count="2" fo:hyphenation-push-char-count="2" loext:hyphenation-no-caps="false"/>
    </style:style>
    <style:style style:name="P84"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ab-stops>
          <style:tab-stop style:position="0cm"/>
        </style:tab-stops>
      </style:paragraph-properties>
      <style:text-properties style:font-name="Times New Roman" fo:font-size="11pt" fo:letter-spacing="normal" fo:language="it" fo:country="IT" officeooo:paragraph-rsid="00209442" style:font-size-asian="11pt" style:font-size-complex="11pt" fo:hyphenate="true" fo:hyphenation-remain-char-count="2" fo:hyphenation-push-char-count="2" loext:hyphenation-no-caps="false"/>
    </style:style>
    <style:style style:name="P85"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officeooo:paragraph-rsid="00209442" style:font-size-asian="11pt" style:font-size-complex="11pt" fo:hyphenate="true" fo:hyphenation-remain-char-count="2" fo:hyphenation-push-char-count="2" loext:hyphenation-no-caps="false"/>
    </style:style>
    <style:style style:name="P86"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ab-stops>
          <style:tab-stop style:position="0cm"/>
        </style:tab-stops>
      </style:paragraph-properties>
      <style:text-properties style:font-name="Times New Roman" fo:font-size="11pt" fo:letter-spacing="normal" officeooo:paragraph-rsid="00209442" style:font-size-asian="11pt" style:font-size-complex="11pt" fo:hyphenate="true" fo:hyphenation-remain-char-count="2" fo:hyphenation-push-char-count="2" loext:hyphenation-no-caps="false"/>
    </style:style>
    <style:style style:name="P87" style:family="paragraph" style:parent-style-name="_5b_Paragrafo_20_base_5d_">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Times New Roman" fo:font-size="18pt" fo:letter-spacing="normal" fo:language="it" fo:country="IT" style:font-size-asian="18pt" style:font-size-complex="18pt" fo:hyphenate="true" fo:hyphenation-remain-char-count="2" fo:hyphenation-push-char-count="2" loext:hyphenation-no-caps="false"/>
    </style:style>
    <style:style style:name="P88" style:family="paragraph" style:parent-style-name="_5b_Paragrafo_20_base_5d_">
      <loext:graphic-properties draw:fill-gradient-name="gradient" draw:fill-hatch-name="hatch"/>
      <style:paragraph-properties fo:margin-left="0cm" fo:margin-right="0cm" fo:margin-top="0cm" fo:margin-bottom="0cm" style:contextual-spacing="false" fo:line-height="100%" fo:text-align="start" style:justify-single-word="false" fo:hyphenation-ladder-count="no-limit" fo:text-indent="0cm" style:auto-text-indent="false"/>
      <style:text-properties style:font-name="Times New Roman" fo:font-size="18pt" fo:letter-spacing="normal" fo:language="it" fo:country="IT" style:font-size-asian="18pt" fo:hyphenate="false" fo:hyphenation-remain-char-count="2" fo:hyphenation-push-char-count="2" loext:hyphenation-no-caps="false"/>
    </style:style>
    <style:style style:name="P89" style:family="paragraph" style:parent-style-name="_5b_Paragrafo_20_base_5d_">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Times New Roman" fo:font-size="18pt" fo:letter-spacing="normal" fo:language="it" fo:country="IT" style:font-size-asian="18pt" fo:hyphenate="true" fo:hyphenation-remain-char-count="2" fo:hyphenation-push-char-count="2" loext:hyphenation-no-caps="false"/>
    </style:style>
    <style:style style:name="P90"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start" style:justify-single-word="false" fo:hyphenation-ladder-count="no-limit" fo:text-indent="0cm" style:auto-text-indent="false"/>
      <style:text-properties fo:font-size="16pt" fo:letter-spacing="normal" officeooo:paragraph-rsid="001f730e" style:font-size-asian="16pt" style:font-size-complex="16pt" fo:hyphenate="true" fo:hyphenation-remain-char-count="2" fo:hyphenation-push-char-count="2" loext:hyphenation-no-caps="false"/>
    </style:style>
    <style:style style:name="P91"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start" style:justify-single-word="false" fo:hyphenation-ladder-count="no-limit" fo:text-indent="0cm" style:auto-text-indent="false"/>
      <style:text-properties fo:letter-spacing="normal" officeooo:paragraph-rsid="001f730e" fo:hyphenate="true" fo:hyphenation-remain-char-count="2" fo:hyphenation-push-char-count="2" loext:hyphenation-no-caps="false"/>
    </style:style>
    <style:style style:name="P92"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start" style:justify-single-word="false" fo:hyphenation-ladder-count="no-limit" fo:text-indent="0cm" style:auto-text-indent="false"/>
      <style:text-properties fo:letter-spacing="normal" officeooo:paragraph-rsid="00209442" fo:hyphenate="true" fo:hyphenation-remain-char-count="2" fo:hyphenation-push-char-count="2" loext:hyphenation-no-caps="false"/>
    </style:style>
    <style:style style:name="P93" style:family="paragraph" style:parent-style-name="_5b_Paragrafo_20_base_5d_">
      <loext:graphic-properties draw:fill-gradient-name="gradient" draw:fill-hatch-name="hatch"/>
      <style:paragraph-properties fo:margin-left="0cm" fo:margin-right="0cm" fo:margin-top="0cm" fo:margin-bottom="0cm" style:contextual-spacing="false" fo:line-height="100%" fo:text-indent="0cm" style:auto-text-indent="false"/>
      <style:text-properties fo:letter-spacing="normal"/>
    </style:style>
    <style:style style:name="P94" style:family="paragraph" style:parent-style-name="_5b_Paragrafo_20_base_5d_">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fo:letter-spacing="normal" officeooo:paragraph-rsid="001f730e" fo:hyphenate="true" fo:hyphenation-remain-char-count="2" fo:hyphenation-push-char-count="2" loext:hyphenation-no-caps="false"/>
    </style:style>
    <style:style style:name="P95" style:family="paragraph" style:parent-style-name="_5b_Paragrafo_20_base_5d_">
      <loext:graphic-properties draw:fill-gradient-name="gradient" draw:fill-hatch-name="hatch"/>
      <style:paragraph-properties fo:margin-left="0cm" fo:margin-right="0cm" fo:margin-top="0cm" fo:margin-bottom="0cm" style:contextual-spacing="false" fo:line-height="100%" fo:text-align="start" style:justify-single-word="false" fo:hyphenation-ladder-count="no-limit" fo:text-indent="0cm" style:auto-text-indent="false"/>
      <style:text-properties fo:font-size="18pt" fo:letter-spacing="normal" style:font-size-asian="18pt" style:font-size-complex="18pt" fo:hyphenate="false" fo:hyphenation-remain-char-count="2" fo:hyphenation-push-char-count="2" loext:hyphenation-no-caps="false"/>
    </style:style>
    <style:style style:name="P96" style:family="paragraph" style:parent-style-name="_5b_Paragrafo_20_base_5d_">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font-size="18pt" fo:letter-spacing="normal" style:font-size-asian="18pt" style:font-size-complex="18pt"/>
    </style:style>
    <style:style style:name="P97" style:family="paragraph" style:parent-style-name="_5b_Paragrafo_20_base_5d_">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fo:font-size="18pt" fo:letter-spacing="normal" style:font-size-asian="18pt" style:font-size-complex="18pt" fo:hyphenate="true" fo:hyphenation-remain-char-count="2" fo:hyphenation-push-char-count="2" loext:hyphenation-no-caps="false"/>
    </style:style>
    <style:style style:name="T1" style:family="text">
      <style:text-properties style:font-name="Times New Roman" fo:font-size="10pt" fo:language="it" fo:country="IT" style:font-size-asian="10pt"/>
    </style:style>
    <style:style style:name="T2" style:family="text">
      <style:text-properties style:font-name="Times New Roman" fo:font-size="10pt" fo:language="it" fo:country="IT" fo:font-weight="bold" style:font-size-asian="10pt" style:font-weight-asian="bold"/>
    </style:style>
    <style:style style:name="T3" style:family="text">
      <style:text-properties style:font-name="Times New Roman" fo:font-size="10pt" fo:language="it" fo:country="IT" fo:font-weight="bold" style:font-size-asian="10pt" style:font-weight-asian="bold" style:font-weight-complex="normal"/>
    </style:style>
    <style:style style:name="T4" style:family="text">
      <style:text-properties style:font-name="Times New Roman" fo:language="it" fo:country="IT"/>
    </style:style>
    <style:style style:name="T5" style:family="text">
      <style:text-properties style:font-name="Times New Roman" fo:language="it" fo:country="IT" fo:font-weight="bold" style:font-weight-asian="bold"/>
    </style:style>
    <style:style style:name="T6" style:family="text">
      <style:text-properties style:font-name="Times New Roman" fo:language="it" fo:country="IT" fo:font-style="italic" style:font-style-asian="italic"/>
    </style:style>
    <style:style style:name="T7" style:family="text">
      <style:text-properties style:font-name="Times New Roman" fo:language="it" fo:country="IT" fo:font-style="italic" fo:font-weight="bold" style:font-style-asian="italic" style:font-weight-asian="bold"/>
    </style:style>
    <style:style style:name="T8" style:family="text">
      <style:text-properties style:font-name="Times New Roman" fo:language="it" fo:country="IT" officeooo:rsid="001f730e"/>
    </style:style>
    <style:style style:name="T9" style:family="text">
      <style:text-properties style:font-name="Times New Roman" fo:language="it" fo:country="IT" fo:font-weight="normal" style:font-weight-asian="normal" style:font-weight-complex="normal"/>
    </style:style>
    <style:style style:name="T10" style:family="text">
      <style:text-properties style:font-name="Times New Roman" fo:font-size="9.5pt" fo:language="it" fo:country="IT" style:font-size-asian="9.5pt"/>
    </style:style>
    <style:style style:name="T11" style:family="text">
      <style:text-properties style:font-name="Times New Roman" fo:font-size="9.5pt" fo:language="it" fo:country="IT" fo:font-weight="bold" style:font-size-asian="9.5pt" style:font-weight-asian="bold"/>
    </style:style>
    <style:style style:name="T12" style:family="text">
      <style:text-properties style:font-name="Times New Roman" fo:font-size="9.5pt" fo:language="it" fo:country="IT" fo:font-style="italic" style:font-size-asian="9.5pt" style:font-style-asian="italic"/>
    </style:style>
    <style:style style:name="T13" style:family="text">
      <style:text-properties style:font-name="Times New Roman" fo:font-size="12pt" fo:language="it" fo:country="IT" fo:font-weight="bold" style:font-size-asian="12pt" style:font-weight-asian="bold"/>
    </style:style>
    <style:style style:name="T14" style:family="text">
      <style:text-properties style:font-name="Times New Roman" fo:font-size="12pt" fo:language="it" fo:country="IT" fo:font-style="italic" fo:font-weight="bold" style:font-size-asian="12pt" style:font-style-asian="italic" style:font-weight-asian="bold"/>
    </style:style>
    <style:style style:name="T15" style:family="text">
      <style:text-properties style:font-name="Times New Roman" fo:font-size="18pt" fo:language="it" fo:country="IT" fo:font-weight="bold" style:font-size-asian="18pt" style:font-weight-asian="bold"/>
    </style:style>
    <style:style style:name="T16" style:family="text">
      <style:text-properties style:font-name="Times New Roman" fo:letter-spacing="normal" fo:language="it" fo:country="IT"/>
    </style:style>
    <style:style style:name="T17" style:family="text">
      <style:text-properties style:font-name="Times New Roman" fo:letter-spacing="normal" fo:language="it" fo:country="IT" fo:font-weight="normal" style:font-weight-asian="normal"/>
    </style:style>
    <style:style style:name="T18" style:family="text">
      <style:text-properties style:font-name="Times New Roman" fo:font-size="11pt" fo:letter-spacing="normal" fo:language="it" fo:country="IT" fo:font-weight="normal" style:font-size-asian="11pt" style:font-weight-asian="normal" style:font-size-complex="11pt"/>
    </style:style>
    <style:style style:name="T19" style:family="text">
      <style:text-properties style:font-name="Times New Roman" fo:font-size="11pt" fo:letter-spacing="normal" fo:language="it" fo:country="IT" style:font-size-asian="11pt" style:font-size-complex="11pt"/>
    </style:style>
    <style:style style:name="T20" style:family="text">
      <style:text-properties fo:language="it" fo:country="IT"/>
    </style:style>
    <style:style style:name="T21" style:family="text">
      <style:text-properties fo:language="it" fo:country="IT" fo:font-weight="normal" style:font-weight-asian="normal" style:font-weight-complex="normal"/>
    </style:style>
    <style:style style:name="T22" style:family="text">
      <style:text-properties fo:language="it" fo:country="IT" fo:font-style="italic" style:font-style-asian="italic"/>
    </style:style>
    <style:style style:name="T23" style:family="text">
      <style:text-properties fo:language="it" fo:country="IT" fo:font-weight="bold" style:font-weight-asian="bold"/>
    </style:style>
    <style:style style:name="T24" style:family="text">
      <style:text-properties fo:language="it" fo:country="IT" style:font-name-asian="Times New Roman" style:font-name-complex="times new roman"/>
    </style:style>
    <style:style style:name="T25" style:family="text">
      <style:text-properties fo:language="it" fo:country="IT" officeooo:rsid="001e46ad" style:font-name-asian="Times New Roman" style:font-name-complex="times new roman"/>
    </style:style>
    <style:style style:name="T26" style:family="text">
      <style:text-properties fo:language="it" fo:country="IT" style:font-name-complex="Times New Roman"/>
    </style:style>
    <style:style style:name="T27" style:family="text">
      <style:text-properties fo:language="it" fo:country="IT" officeooo:rsid="001e46ad"/>
    </style:style>
    <style:style style:name="T28" style:family="text">
      <style:text-properties officeooo:rsid="001e46ad"/>
    </style:style>
    <style:style style:name="T29" style:family="text">
      <style:text-properties style:use-window-font-color="true" loext:opacity="0%" fo:language="it" fo:country="IT" style:letter-kerning="false" style:font-name-asian="Times New Roman" style:language-asian="zh" style:country-asian="CN" style:font-name-complex="times new roman" style:language-complex="hi" style:country-complex="IN"/>
    </style:style>
    <style:style style:name="T30" style:family="text">
      <style:text-properties fo:font-variant="normal" fo:text-transform="none" fo:color="#000000" loext:opacity="100%" style:text-line-through-style="none" style:text-line-through-type="none" style:text-position="0% 100%" style:text-underline-style="none" fo:font-weight="bold" style:font-name-asian="Times New Roman" style:font-weight-asian="bold" style:font-name-complex="times new roman" style:font-weight-complex="bold"/>
    </style:style>
    <style:style style:name="T31" style:family="text">
      <style:text-properties style:font-name="Poppins"/>
    </style:style>
    <style:style style:name="T32" style:family="text">
      <style:text-properties style:font-name="Poppins" fo:font-size="24pt" fo:language="it" fo:country="IT" fo:font-weight="bold" style:font-size-asian="24pt" style:font-weight-asian="bold"/>
    </style:style>
    <style:style style:name="T33" style:family="text">
      <style:text-properties style:font-name="Poppins" fo:font-size="24pt" fo:language="it" fo:country="IT" fo:font-weight="bold" style:font-size-asian="24pt" style:font-weight-asian="bold" style:font-size-complex="18pt"/>
    </style:style>
    <style:style style:name="T34" style:family="text">
      <style:text-properties style:font-name="Poppins" fo:font-size="24pt" fo:font-weight="bold" style:font-size-asian="24pt" style:font-weight-asian="bold"/>
    </style:style>
    <style:style style:name="T35" style:family="text">
      <style:text-properties style:font-name="Poppins" fo:font-size="24pt" fo:letter-spacing="normal" fo:language="it" fo:country="IT" fo:font-weight="bold" style:font-size-asian="24pt" style:font-weight-asian="bold"/>
    </style:style>
    <style:style style:name="T36" style:family="text">
      <style:text-properties style:font-name="Poppins" fo:font-size="24pt" fo:letter-spacing="normal" fo:font-weight="bold" style:font-size-asian="24pt" style:font-weight-asian="bold"/>
    </style:style>
    <style:style style:name="T37" style:family="text">
      <style:text-properties style:font-name="Poppins" fo:font-size="18pt" style:font-size-asian="18pt"/>
    </style:style>
    <style:style style:name="T38" style:family="text">
      <style:text-properties style:font-name="Poppins" fo:font-size="18pt" fo:language="it" fo:country="IT" style:font-size-asian="18pt"/>
    </style:style>
    <style:style style:name="T39" style:family="text">
      <style:text-properties style:font-name="Poppins" fo:font-size="18pt" fo:language="it" fo:country="IT" fo:font-weight="bold" style:font-size-asian="18pt" style:font-weight-asian="bold"/>
    </style:style>
    <style:style style:name="T40" style:family="text">
      <style:text-properties style:font-name="Poppins" fo:font-size="18pt" fo:language="it" fo:country="IT" fo:font-weight="bold" style:font-size-asian="18pt" style:font-weight-asian="bold" style:font-size-complex="18pt"/>
    </style:style>
    <style:style style:name="T41" style:family="text">
      <style:text-properties style:font-name="Poppins" fo:font-size="18pt" fo:font-weight="bold" style:font-size-asian="18pt" style:font-weight-asian="bold"/>
    </style:style>
    <style:style style:name="T42" style:family="text">
      <style:text-properties style:font-name="Poppins" fo:font-size="18pt" fo:letter-spacing="normal" fo:language="it" fo:country="IT" fo:font-weight="bold" style:font-size-asian="18pt" style:font-weight-asian="bold" style:font-size-complex="18pt"/>
    </style:style>
    <style:style style:name="T43" style:family="text">
      <style:text-properties style:font-name="Poppins" fo:font-size="18pt" fo:letter-spacing="normal" fo:font-weight="bold" style:font-size-asian="18pt" style:font-weight-asian="bold" style:font-size-complex="18pt"/>
    </style:style>
    <style:style style:name="T44" style:family="text">
      <style:text-properties style:font-name="Poppins" fo:font-size="8pt" fo:language="it" fo:country="IT" style:font-size-asian="8pt"/>
    </style:style>
    <style:style style:name="T45" style:family="text">
      <style:text-properties style:font-name="Poppins" fo:font-size="8pt" fo:font-weight="bold" style:font-size-asian="8pt" style:font-weight-asian="bold"/>
    </style:style>
    <style:style style:name="T46" style:family="text">
      <style:text-properties style:font-name="Poppins" fo:font-size="8pt" style:font-size-asian="8pt"/>
    </style:style>
    <style:style style:name="T47" style:family="text">
      <style:text-properties style:font-name="Poppins" fo:font-size="14pt" style:font-size-asian="14pt"/>
    </style:style>
    <style:style style:name="T48" style:family="text">
      <style:text-properties style:font-name="Poppins" fo:language="it" fo:country="IT"/>
    </style:style>
    <style:style style:name="T49" style:family="text">
      <style:text-properties style:font-name="Poppins" fo:language="it" fo:country="IT" fo:font-weight="bold" style:font-weight-asian="bold"/>
    </style:style>
    <style:style style:name="T50" style:family="text">
      <style:text-properties style:font-name="Poppins" fo:font-weight="bold" style:font-weight-asian="bold"/>
    </style:style>
    <style:style style:name="T51" style:family="text">
      <style:text-properties style:font-name="Poppins" fo:font-weight="bold" style:font-weight-asian="bold" style:font-size-complex="18pt"/>
    </style:style>
    <style:style style:name="T52" style:family="text">
      <style:text-properties style:font-name="Poppins" fo:letter-spacing="normal" fo:language="it" fo:country="IT" fo:font-weight="bold" style:font-weight-asian="bold"/>
    </style:style>
    <style:style style:name="T53" style:family="text">
      <style:text-properties style:font-name="Poppins" fo:letter-spacing="normal" fo:font-weight="bold" style:font-weight-asian="bold"/>
    </style:style>
    <style:style style:name="T54" style:family="text">
      <style:text-properties fo:text-transform="uppercase" fo:color="#c80b0e" loext:opacity="100%" style:text-outline="false" style:font-name="Gilmer Bold" fo:language="it" fo:country="IT" fo:font-weight="bold" style:font-weight-asian="bold"/>
    </style:style>
    <style:style style:name="T55" style:family="text">
      <style:text-properties fo:text-transform="uppercase" fo:color="#c80b0e" loext:opacity="100%" style:text-outline="false" style:font-name="Times New Roman" fo:font-size="10pt" fo:language="it" fo:country="IT" fo:font-weight="bold" style:font-size-asian="10pt" style:font-weight-asian="bold"/>
    </style:style>
    <style:style style:name="T56" style:family="text">
      <style:text-properties fo:text-transform="uppercase" fo:color="#c80b0e" loext:opacity="100%" style:text-outline="false" fo:language="it" fo:country="IT"/>
    </style:style>
    <style:style style:name="T57" style:family="text">
      <style:text-properties fo:text-transform="uppercase" style:font-name="Poppins"/>
    </style:style>
    <style:style style:name="T58" style:family="text">
      <style:text-properties fo:text-transform="uppercase" style:font-name="Poppins Light" fo:language="it" fo:country="IT" fo:font-weight="bold" style:font-weight-asian="bold"/>
    </style:style>
    <style:style style:name="T59" style:family="text">
      <style:text-properties fo:text-transform="uppercase" fo:language="it" fo:country="IT"/>
    </style:style>
    <style:style style:name="T60" style:family="text">
      <style:text-properties fo:font-size="14pt" style:font-size-asian="14pt"/>
    </style:style>
    <style:style style:name="T61" style:family="text">
      <style:text-properties fo:font-size="14pt" style:font-size-asian="14pt" style:font-size-complex="14pt"/>
    </style:style>
    <style:style style:name="T62" style:family="text">
      <style:text-properties fo:font-size="14pt" fo:font-style="italic" style:font-size-asian="14pt" style:font-style-asian="italic"/>
    </style:style>
    <style:style style:name="T63" style:family="text">
      <style:text-properties style:font-name="Poppins Light"/>
    </style:style>
    <style:style style:name="T64" style:family="text">
      <style:text-properties style:font-name="Poppins Light" fo:font-size="24pt" style:font-size-asian="24pt"/>
    </style:style>
    <style:style style:name="T65" style:family="text">
      <style:text-properties style:font-name="Poppins Light" fo:font-size="12pt" fo:language="it" fo:country="IT" style:font-size-asian="12pt"/>
    </style:style>
    <style:style style:name="T66" style:family="text">
      <style:text-properties style:font-name="Poppins Light" fo:font-size="18pt" style:font-size-asian="18pt"/>
    </style:style>
    <style:style style:name="T67" style:family="text">
      <style:text-properties style:font-name="Poppins Light" fo:font-size="18pt" fo:letter-spacing="normal" style:font-size-asian="18pt"/>
    </style:style>
    <style:style style:name="T68" style:family="text">
      <style:text-properties style:font-name="Poppins Light" fo:font-size="18pt" fo:letter-spacing="normal" style:font-size-asian="18pt" style:font-size-complex="18pt"/>
    </style:style>
    <style:style style:name="T69" style:family="text">
      <style:text-properties style:font-name="Poppins Light" fo:font-size="14pt" fo:language="it" fo:country="IT" style:font-size-asian="14pt"/>
    </style:style>
    <style:style style:name="T70" style:family="text">
      <style:text-properties style:font-name="Poppins Light" fo:letter-spacing="normal"/>
    </style:style>
    <style:style style:name="T71" style:family="text">
      <style:text-properties style:font-name="Poppins Light" fo:language="it" fo:country="IT"/>
    </style:style>
    <style:style style:name="T72" style:family="text">
      <style:text-properties style:font-name="Poppins Light" style:font-size-complex="18pt"/>
    </style:style>
    <style:style style:name="T73" style:family="text">
      <style:text-properties fo:color="#000000" loext:opacity="100%" style:font-name="Times New Roman" fo:letter-spacing="normal" fo:language="it" fo:country="IT" style:text-underline-style="none"/>
    </style:style>
    <style:style style:name="T74" style:family="text">
      <style:text-properties fo:color="#000000" loext:opacity="100%" style:font-name="Times New Roman" fo:font-size="11pt" fo:letter-spacing="normal" fo:language="it" fo:country="IT" style:text-underline-style="none" style:font-size-asian="11pt" style:font-size-complex="11pt"/>
    </style:style>
    <style:style style:name="T75" style:family="text">
      <style:text-properties fo:color="#000000" loext:opacity="100%" fo:font-size="9.5pt" fo:letter-spacing="normal" fo:language="it" fo:country="IT" style:text-underline-style="none" style:font-size-asian="9.5pt"/>
    </style:style>
    <style:style style:name="T76" style:family="text">
      <style:text-properties fo:color="#000000" loext:opacity="100%" fo:font-size="9.5pt" fo:letter-spacing="normal" fo:language="it" fo:country="IT" fo:font-style="italic" style:text-underline-style="none" style:font-size-asian="9.5pt" style:font-style-asian="italic"/>
    </style:style>
    <style:style style:name="T77" style:family="text">
      <style:text-properties fo:color="#000000" loext:opacity="100%" fo:font-size="11pt" fo:letter-spacing="normal" fo:language="it" fo:country="IT" style:text-underline-style="none" style:font-size-asian="11pt" style:font-size-complex="11pt"/>
    </style:style>
    <style:style style:name="T78" style:family="text">
      <style:text-properties fo:color="#000000" loext:opacity="100%" fo:font-size="11pt" fo:letter-spacing="normal" fo:language="it" fo:country="IT" fo:font-style="italic" style:text-underline-style="none" style:font-size-asian="11pt" style:font-style-asian="italic" style:font-size-complex="11pt"/>
    </style:style>
    <style:style style:name="T79" style:family="text">
      <style:text-properties fo:color="#000000" loext:opacity="100%" style:font-name="Times New Roman" fo:font-size="11pt" fo:letter-spacing="normal" fo:language="it" fo:country="IT" style:text-underline-style="none" style:font-size-asian="11pt" style:font-size-complex="11pt"/>
    </style:style>
    <style:style style:name="T80" style:family="text">
      <style:text-properties fo:color="#000000" loext:opacity="100%" fo:letter-spacing="normal" fo:language="it" fo:country="IT" style:text-underline-style="none"/>
    </style:style>
    <style:style style:name="T81" style:family="text">
      <style:text-properties fo:color="#000000" loext:opacity="100%" fo:letter-spacing="normal" fo:language="it" fo:country="IT" fo:font-style="italic" style:text-underline-style="none" style:font-style-asian="italic"/>
    </style:style>
    <style:style style:name="T82" style:family="text">
      <style:text-properties fo:font-size="9.5pt" style:font-size-asian="9.5pt"/>
    </style:style>
    <style:style style:name="T83" style:family="text">
      <style:text-properties fo:font-size="9.5pt" officeooo:rsid="001e46ad" style:font-size-asian="9.5pt"/>
    </style:style>
    <style:style style:name="T84" style:family="text">
      <style:text-properties fo:font-size="9.5pt" fo:font-style="italic" style:font-size-asian="9.5pt" style:font-style-asian="italic"/>
    </style:style>
    <style:style style:name="T85" style:family="text">
      <style:text-properties fo:font-size="9.5pt" fo:letter-spacing="normal" style:font-size-asian="9.5pt"/>
    </style:style>
    <style:style style:name="T86" style:family="text">
      <style:text-properties fo:font-size="12pt" style:font-size-asian="12pt"/>
    </style:style>
    <style:style style:name="T87" style:family="text">
      <style:text-properties officeooo:rsid="001f730e"/>
    </style:style>
    <style:style style:name="T88" style:family="text">
      <style:text-properties style:font-name="Calibri" fo:language="it" fo:country="IT"/>
    </style:style>
    <style:style style:name="T89" style:family="text">
      <style:text-properties fo:color="#c80b0e" loext:opacity="100%" style:text-outline="false" style:font-name="Poppins" fo:font-size="24pt" fo:language="it" fo:country="IT" fo:font-weight="bold" style:font-size-asian="24pt" style:font-weight-asian="bold"/>
    </style:style>
    <style:style style:name="T90" style:family="text">
      <style:text-properties fo:color="#c80b0e" loext:opacity="100%" style:text-outline="false" style:font-name="Poppins" fo:font-size="18pt" fo:font-weight="bold" style:font-size-asian="18pt" style:font-weight-asian="bold"/>
    </style:style>
    <style:style style:name="T91" style:family="text">
      <style:text-properties fo:color="#c80b0e" loext:opacity="100%" style:text-outline="false" style:font-name="Poppins" fo:language="it" fo:country="IT" fo:font-weight="bold" style:font-weight-asian="bold"/>
    </style:style>
    <style:style style:name="T92" style:family="text">
      <style:text-properties fo:font-weight="bold" style:font-weight-asian="bold"/>
    </style:style>
    <style:style style:name="T93" style:family="text">
      <style:text-properties fo:font-weight="bold" officeooo:rsid="001e46ad" style:font-weight-asian="bold"/>
    </style:style>
    <style:style style:name="T94" style:family="text">
      <style:text-properties officeooo:rsid="00209442"/>
    </style:style>
    <style:style style:name="T95" style:family="text">
      <style:text-properties style:text-line-through-style="solid" style:text-line-through-type="single" style:font-name="Times New Roman" fo:language="it" fo:country="IT"/>
    </style:style>
    <style:style style:name="T96" style:family="text">
      <style:text-properties style:font-name="Playfair Display" fo:language="it" fo:country="IT" fo:font-weight="bold" style:font-weight-asian="bold"/>
    </style:style>
    <style:style style:name="T97" style:family="text">
      <style:text-properties fo:font-style="italic" style:font-style-asian="italic"/>
    </style:style>
    <style:style style:name="T98" style:family="text">
      <style:text-properties fo:letter-spacing="normal"/>
    </style:style>
    <style:style style:name="T99" style:family="text">
      <style:text-properties style:font-name="Times New Roman" fo:font-size="11pt" fo:letter-spacing="normal" fo:language="it" fo:country="IT" style:font-size-asian="11pt" style:font-size-complex="11pt"/>
    </style:style>
    <style:style style:name="T100" style:family="text">
      <style:text-properties style:font-name="Times New Roman" fo:font-size="11pt" fo:letter-spacing="normal" fo:language="it" fo:country="IT" officeooo:rsid="0020c794" style:font-size-asian="11pt" style:font-size-complex="11pt"/>
    </style:style>
    <style:style style:name="T101" style:family="text">
      <style:text-properties style:font-name="Times New Roman" fo:font-size="11pt" fo:letter-spacing="normal" fo:language="it" fo:country="IT" fo:font-weight="normal" style:font-size-asian="11pt" style:font-weight-asian="normal" style:font-size-complex="11pt"/>
    </style:style>
    <style:style style:name="T102" style:family="text">
      <style:text-properties style:font-name="Times New Roman" fo:font-size="11pt" fo:letter-spacing="normal" fo:language="it" fo:country="IT" fo:font-weight="normal" style:font-size-asian="11pt" style:font-weight-asian="normal" style:font-size-complex="11pt" style:font-weight-complex="normal"/>
    </style:style>
    <style:style style:name="T103" style:family="text">
      <style:text-properties style:font-name="Times New Roman" fo:font-size="13pt" fo:letter-spacing="normal" style:font-size-asian="13pt" style:font-size-complex="13pt"/>
    </style:style>
    <style:style style:name="T104" style:family="text">
      <style:text-properties fo:font-size="11pt" fo:letter-spacing="normal" style:font-size-asian="11pt" style:font-size-complex="11pt"/>
    </style:style>
    <style:style style:name="T105" style:family="text">
      <style:text-properties style:font-name-complex="Times New Roman"/>
    </style:style>
    <style:style style:name="T106" style:family="text">
      <style:text-properties fo:font-size="8pt" fo:font-weight="bold" style:font-size-asian="8pt" style:font-weight-asian="bold"/>
    </style:style>
    <style:style style:name="T107" style:family="text">
      <style:text-properties fo:font-size="8pt" style:font-size-asian="8pt"/>
    </style:style>
    <style:style style:name="T108" style:family="text">
      <style:text-properties fo:font-size="8pt" fo:language="it" fo:country="IT" style:font-size-asian="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5">Resistenza n. 3/2024</text:span></text:p>
      <text:p text:style-name="P91"><text:span text:style-name="T55"/></text:p>
      <text:p text:style-name="P90"><text:span text:style-name="T54">Editoriale </text:span></text:p>
      <text:p text:style-name="P37"><text:span text:style-name="T96">Guerra e rivoluzione</text:span></text:p>
      <text:p text:style-name="P47"><text:span text:style-name="T2"/></text:p>
      <text:p text:style-name="P40"><text:span text:style-name="T9">L’</text:span><text:span text:style-name="T4">umanità sta subendo gli effetti della crisi generale del capitalismo. È una “malattia” sorta cinquant’anni fa (a metà degli anni Settanta) che prima è stata negata (quando, fin dagli anni Ottanta, dicevamo che era iniziata la seconda crisi generale del capitalismo, tutti ci prendevano per matti) poi sottovalutata e infine “esplosa” con tutte le sue conseguenze economiche, ambientali, sociali e culturali. Oggi tutti parlano di crisi, anche gli economisti, i politologi e i professori pagati dalla classe dominante. Ma ognuno di loro si guarda bene dall’indicarla come la causa comune delle tante e diverse “emergenze” che si susseguono e dal formulare una via d’uscita concreta. </text:span></text:p>
      <text:p text:style-name="P41"><text:span text:style-name="T4">Prendiamo solo gli ultimi quattro anni: pandemia, guerra in Ucraina, genocidio in Palestina. A ciò si aggiungono gli sconvolgimenti in atto nei principali paesi imperialisti: gli Usa sono sull’orlo della guerra civile, come la Francia; la Germania è in recessione economica, ecc. </text:span></text:p>
      <text:p text:style-name="P41"><text:span text:style-name="T4">La questione è che siamo, da circa un secolo, nel pieno dell’epoca imperialista. Il modo di produzione capitalista ha raggiunto e superato l’apice del suo sviluppo ed è diventato la principale causa della rovina della società. È l’epoca di grandi e inevitabili sconvolgimenti, è l’epoca della guerra e della rivoluzione socialista.</text:span></text:p>
      <text:p text:style-name="P24"/>
      <text:p text:style-name="P41"><text:span text:style-name="T4">O la rivoluzione socialista previene e scongiura la guerra mondiale oppure la guerra mondiale prepara la rivoluzione socialista. </text:span></text:p>
      <text:p text:style-name="P41"><text:span text:style-name="T4">Chi si illude che l’attuale classe dominante, la borghesia imperialista, si fermerà prima </text:span><text:span text:style-name="T6">dell’irreparabile</text:span><text:span text:style-name="T4"> è smentito sia dalla storia che dagli avvenimenti attuali.</text:span></text:p>
      <text:p text:style-name="P41"><text:span text:style-name="T4">È smentito dalla storia perché una situazione del tutto simile si è già presentata all’epoca della prima crisi generale del capitalismo (1900-1945). E la borghesia imperialista NON si è fermata: ha trascinato il mondo nel vortice della Prima e della Seconda guerra mondiale, con enormi distruzioni e crimini di ogni sorta, da una parte, e la nascita e lo sviluppo del campo dei primi paesi socialisti (la Rivoluzione d’Ottobre del 1917 in Russia trionfò proprio nel contesto della guerra mondiale) e la lotta di liberazione antimperialista dei popoli coloniali, dall’altra. </text:span></text:p>
      <text:p text:style-name="P41"><text:span text:style-name="T4">Per quanto riguarda gli avvenimenti attuali basta guardarsi intorno. La “guerra in Ucraina” ha sancito un salto che la classe dominante ha cercato in ogni modo di nascondere con una martellante propaganda sull’invasione russa, quando in realtà il conflitto è la conseguenza delle manovre della Nato per espandersi a Est, accerchiare la Federazione Russa e conquistare posizioni contro questa e contro la Repubblica Popolare Cinese. La “guerra in Ucraina” è guerra della Nato, per interposta persona, contro la Federazione Russa. Ma, contemporaneamente, le provocazioni della Nato si sono estese contro la Repubblica Popolare Cinese (con il </text:span><text:soft-page-break/><text:span text:style-name="T4">pretesto di Taiwan</text:span><text:span text:style-name="T95">)</text:span><text:span text:style-name="T4">, alla Repubblica Popolare Democratica di Corea, al Venezuela e all’Iran. La Comunità Internazionale degli imperialisti Usa, sionisti e Ue sta conducendo un genocidio in Palestina e opera per allargare la guerra aperta e dispiegata a tutto il Medio Oriente.</text:span></text:p>
      <text:p text:style-name="P41"><text:span text:style-name="T4">La borghesia imperialista, spontaneamente, non si fermerà. Non ha né la volontà né la possibilità di farlo, perché fermarsi vuol dire far crollare più velocemente la cappa di oppressione, ricatto, speculazioni, affarismo e rapina con cui domina il mondo. Fermarsi vorrebbe dire estinguersi.</text:span></text:p>
      <text:p text:style-name="P41"><text:span text:style-name="T4">Di fronte al marasma in cui il mondo è immerso, invocare il ritorno “alla normalità” è un’illusione o un imbroglio. Non si torna indietro: la causa di questo marasma è esattamente la (finta) normalità che l’ha preceduto.</text:span></text:p>
      <text:p text:style-name="P41"><text:span text:style-name="T4">Solo la rivoluzione socialista può fermare la classe dominante. Fermarla, spazzarla via e porre le basi per un’epoca nuova per l’umanità, l’epoca dell’edificazione del socialismo e della transizione al comunismo. </text:span></text:p>
      <text:p text:style-name="P41"><text:span text:style-name="T4">Data l’attuale debolezza del movimento comunista cosciente e organizzato, la prospettiva della rivoluzione socialista appare improbabile anche a tanti che idealmente concordano e si dicono, si sentono, e idealmente sono, comunisti. Appare come un atto di fede anziché come una strada concreta da percorrere. È utile soffermarsi su questo argomento.</text:span></text:p>
      <text:p text:style-name="P24"/>
      <text:p text:style-name="P41"><text:span text:style-name="T4">Per concepire la rivoluzione socialista come una strada concreta bisogna, </text:span><text:span text:style-name="T6">in primo luogo</text:span><text:span text:style-name="T4">, “avere la rivoluzione socialista in testa”, così come i capitalisti hanno in testa il profitto e i guerrafondai la guerra. Bisogna essere guidati dalla concezione comunista del mondo, così come i capitalisti sono guidati dalla concezione borghese e i preti da quella clericale. </text:span></text:p>
      <text:p text:style-name="P41"><text:span text:style-name="T4">Per i comunisti questo significa liberarsi dal senso comune corrente, che è un miscuglio di concezione borghese, concezione clericale e concezione comunista, e assimilare (sul piano ideologico e morale) e usare (sul piano pratico) la concezione comunista. A questo scopo non esiste altra scuola che non sia il partito comunista.</text:span></text:p>
      <text:p text:style-name="P41"><text:span text:style-name="T4">Se il partito comunista – e nel nostro paese ce ne sono vari di questo tipo – si preoccupa di </text:span><text:span text:style-name="T6">diventare grande</text:span><text:span text:style-name="T4"> – soprattutto attraverso la partecipazione alle elezioni e prendendo a criterio di verifica i risultati elettorali – e di </text:span><text:span text:style-name="T6">diventare forte</text:span><text:span text:style-name="T4"> – soprattutto attraverso la promozione di lotte rivendicative e prendendo a criterio di verifica la partecipazione delle masse alle lotte rivendicative che promuove – allora, anziché formare instancabilmente i propri membri all’assimilazione e all’uso della concezione comunista del mondo, abdica al suo ruolo. E il risultato, surreale e a tratti ridicolo, è che proprio dai comunisti arriva alle masse il messaggio che “non ci sono le condizioni per fare la rivoluzione socialista”, “il nemico è troppo forte”, “non è il momento”. Un messaggio che alimenta attendismo, disfattismo e rassegnazione anziché la ribellione, la riscossa e l’organizzazione. </text:span></text:p>
      <text:p text:style-name="P41"><text:span text:style-name="T4">Possiamo dunque affermare che se la fiducia nella rivoluzione socialista appare come un atto di fede anziché come granitica certezza che il socialismo è il futuro dell’umanità, la principale ragione sta nella debolezza ideologica del movimento comunista cosciente e organizzato. </text:span></text:p>
      <text:p text:style-name="P24"/>
      <text:p text:style-name="P41"><text:soft-page-break/><text:span text:style-name="T6">In secondo luogo</text:span><text:span text:style-name="T4">, la rivoluzione socialista DEVE essere una prospettiva concreta </text:span><text:span text:style-name="T5">per i comunisti</text:span><text:span text:style-name="T4"> prima che per i lavoratori e le masse popolari. Chi pensa che il movimento rivoluzionario si sviluppi spontaneamente senza l’azione cosciente dei comunisti e del partito comunista è destinato ad aspettare un treno che non passerà, quali che siano le condizioni oggettive. Non è vero che quanto più la situazione peggiora, tanto più “la rivoluzione scoppia”: senza la direzione dei comunisti la mobilitazione delle masse popolari – per quanto estesa e radicale – non si sviluppa oltre un livello elementare e, senza l’intervento dei comunisti, può persino confluire nella mobilitazione reazionaria promossa dalla classe dominante. Sono i comunisti che devono avere coscienza che siamo in una fase rivoluzionaria, che devono far valere questa coscienza e porsi come avanguardia del proletariato e delle masse popolari.</text:span></text:p>
      <text:p text:style-name="P41"><text:span text:style-name="T4">Ogni volta in cui i comunisti non assumono questo ruolo, contribuiscono a dare alla prospettiva della rivoluzione socialista un valore astratto, la presentano alle masse come un “inaccessibile” atto di fede.</text:span></text:p>
      <text:p text:style-name="P24"/>
      <text:p text:style-name="P41"><text:span text:style-name="T6">In terzo luogo</text:span><text:span text:style-name="T4">, la rivoluzione socialista si costruisce, passo dopo passo. È un processo. Non si sviluppa principalmente convincendo il proletariato e le masse popolari di quanto sia giusta e possibile, ma facendoli partecipare direttamente ai passi concreti attraverso cui il processo si sviluppa.</text:span></text:p>
      <text:p text:style-name="P41"><text:span text:style-name="T4">Nel marasma attuale noi comunisti non possiamo e non dobbiamo limitarci a denunciare il cattivo presente. Abbiamo il compito di dire la verità (in questo rientra la denuncia del cattivo presente) e di mettere in opera tutte le iniziative che abbiamo la forza di realizzare per alimentare l’organizzazione e la mobilitazione rivoluzionaria delle masse popolari. Per inciso, è proprio in questo modo che il vecchio Pci è diventato </text:span><text:span text:style-name="T6">grande e forte</text:span><text:span text:style-name="T4">: dirigendo la resistenza contro il nazifascismo nonostante fosse un piccolo partito clandestino, perseguitato e flagellato dalla repressione. Ha conquistato il suo ruolo ponendosi alla testa della lotta di classe, non rinviando il momento di lottare per l’obiettivo più alto. </text:span></text:p>
      <text:p text:style-name="P24"/>
      <text:p text:style-name="P41"><text:span text:style-name="T4">Possiamo, a questo punto, tirare alcune conclusioni. La crisi generale del capitalismo ha le radici nell’economia, ma si propaga a tutti gli aspetti della società perché nella società capitalista tutto è in funzione del profitto (la ricerca del profitto dirige tutto).</text:span></text:p>
      <text:p text:style-name="P41"><text:span text:style-name="T4">La soluzione alla crisi è, invece, prima di tutto politica: la rivoluzione socialista è la cosciente mobilitazione per sostituire il modo di produzione capitalista con il modo di produzione socialista e per riordinare tutte le attività umane in funzione del benessere delle masse popolari e della convivenza pacifica dei popoli.</text:span></text:p>
      <text:p text:style-name="P41"><text:span text:style-name="T4">Da qui deriva il compito dei comunisti oggi: “dare uno sbocco politico alle mobilitazioni e alle proteste di cui le masse popolari sono protagoniste”. Compito tanto più urgente quanto più la classe dominante impone al mondo, in modo sempre più evidente, il suo corso disastroso. </text:span></text:p>
      <text:p text:style-name="P24"/>
      <text:p text:style-name="P41"><text:span text:style-name="T4">La sintesi è che per quanto il movimento comunista cosciente e organizzato può apparire debole – ed esserlo realmente – deve </text:span><text:span text:style-name="T5">contendere alla classe dominante la direzione</text:span><text:span text:style-name="T4"> della mobilitazione delle masse popolari. La mobilitazione spontanea che la classe dominante intruppa nella mobilitazione reazionaria (guerra fra po</text:span><text:soft-page-break/><text:span text:style-name="T4">veri, guerra fra Stati) i comunisti la devono incanalare nella guerra popolare rivoluzionaria. Questa è la funzione del partito comunista, questo è il presente della lotta di classe.</text:span></text:p>
      <text:p text:style-name="P29"/>
      <text:p text:style-name="P29"/>
      <text:p text:style-name="P46"><text:span text:style-name="T58">condizioni, forme e risultati della lotta di classe</text:span></text:p>
      <text:p text:style-name="P51"><text:span text:style-name="T49">Rendere impossibile la vita al governo Meloni. </text:span><text:span text:style-name="T91">Fino a rovesciarlo</text:span></text:p>
      <text:p text:style-name="P47"><text:span text:style-name="T3"/></text:p>
      <text:p text:style-name="P53"><text:span text:style-name="T21">I primi mesi del 2024 sono stati caratterizzati da un salto quantitativo delle mobilitazioni popolari e delle proteste. Ai settori che si erano mobilitati nei mesi precedenti, anche su spinta dei vertici di Cgil e Uil, se ne sono aggiunti altri, come gli operai ex Fiat e gli agricoltori, ed è cresc</text:span><text:span text:style-name="T20">iuta la partecipazione alle mobilitazioni contro la guerra e contro il genocidio in corso in Palestina (basta citare l’enorme manifestazione del 24 febbraio a Milano).</text:span></text:p>
      <text:p text:style-name="P54"><text:span text:style-name="T20">Il ruolo dei vertici di Cgil e Uil è stato molto limitato. Anzi, hanno fatto le acrobazie persino per evitare di prendere di petto gli attacchi al diritto di sciopero e le precettazioni di Salvini (ci hanno pensato i lavoratori dell’aeroporto di Malpensa a prendersi la responsabilità di violare le precettazioni).</text:span></text:p>
      <text:p text:style-name="P54"><text:span text:style-name="T20">La spinta all’allargamento delle mobilitazioni è stata spontanea, frutto della necessità di fare fronte agli attacchi di governo e padroni.</text:span></text:p>
      <text:p text:style-name="P54"><text:span text:style-name="T20">Rispetto alle esigenze della lotta di classe, le proteste degli agricoltori sono quelle che offrono maggiori insegnamenti e indicano una prospettiva. Non tragga in inganno il fatto che apparentemente si sono esaurite con la stessa rapidità con cui si sono sviluppate: nessuna delle problematiche che ponevano si è infatti risolta e anzi è destinata ad aggravarsi. Non tragga in inganno neppure la propaganda di regime che dipinge gli agricoltori scesi in strada con i trattori come gli schiavisti del terzo millennio. L’analisi del settore agricolo del nostro paese indica chiaramente che le proteste degli agricoltori rientrano pienamente nel solco delle mobilitazioni delle masse popolari.</text:span></text:p>
      <text:p text:style-name="P24"/>
      <text:p text:style-name="P24"/>
      <text:p text:style-name="P60"><text:span text:style-name="T94">S</text:span>econdo i dati Istat del 2020 esistono oltre 1.133.000 aziende agricole (comprese quelle zootecniche). Di queste più di 50.000 sono di grosse dimensioni (50 e più ettari), ad alta concentrazione di capitali e vengono condotte esclusivamente con operai salariati. Circa 200.000 sono aziende di medie dimensioni (10-50 ettari), a conduzione diretta del coltivatore con manodopera familiare o con poca manodopera extra familiare. Più di 800.000 sono aziende piccole (sotto i 5 ettari) o piccole-medie (5-10 ettari) con bassa disponibilità di capitali, a conduzione diretta del coltivatore con l’ausilio esclusivamente di manodopera familiare.</text:p>
      <text:p text:style-name="P56"><text:span text:style-name="T20">Le aziende con manodopera interamente o principalmente familiare impiegano 1.460.000 addetti. Le aziende con manodopera interamente salariata sono circa 187.000 e impiegano </text:span><text:soft-page-break/><text:span text:style-name="T20">1.296.000 addetti, i braccianti. Rispetto al 1982 sono scomparse due aziende agricole su tre (-63,8%).</text:span></text:p>
      <text:p text:style-name="P24"/>
      <text:p text:style-name="P24"/>
      <text:p text:style-name="P54"><text:span text:style-name="T20">Anzitutto </text:span><text:span text:style-name="T22">le proteste degli agricoltori hanno chiamato in causa direttamente il governo italiano</text:span><text:span text:style-name="T20"> chiedendogli conto anche delle politiche comunitarie (smascherando la sottomissione alla Ue e alle multinazionali del settore, altro che sovranismo!). Questo è stato possibile soprattutto grazie al fatto che le proteste hanno scavalcato le principali associazioni di categoria che, anzi, in ragione della loro partecipazione al sistema delle Larghe Intese (vedi Coldiretti) sono state indicate come parte del problema, come un nemico da combattere. Senza chiacchiere, fronzoli, giochi delle tre carte, i trattori nelle strade hanno avuto il ruolo della sveglia per ministri e sottosegretari. Che, infatti, si sono precipitati ai presidi per “ascoltare le ragioni delle proteste”. </text:span></text:p>
      <text:p text:style-name="P24"/>
      <text:p text:style-name="P54"><text:span text:style-name="T20">In secondo luogo, </text:span><text:span text:style-name="T22">gli agricoltori hanno fatto appello al resto delle masse popolari per essere sostenuti</text:span><text:span text:style-name="T20">. Hanno continuamente chiamato la popolazione a partecipare alle proteste, usando TUTTI i canali a disposizione. E hanno effettivamente ottenuto la loro solidarietà e il loro sostegno. A ben vedere, in alcuni casi hanno fatto anche di più: quando a Mirafiori gli operai ex Fiat hanno scioperato spontaneamente contro le manfrine del governo e dei vertici Stellantis dicendo “facciamo come gli agricoltori, blocchiamo tutto”, gli agricoltori sono andati a Mirafiori a portare solidarietà agli operai. Manifestazioni di solidarietà che erano normali trenta o quarant’anni fa tra operai in lotta, ma che l’opera dei sindacati di regime ha reso rare: ci sono voluti gli agricoltori per non lasciare soli gli operai di Mirafiori!</text:span></text:p>
      <text:p text:style-name="P54"><text:span text:style-name="T20">In terzo luogo, </text:span><text:span text:style-name="T22">gli agricoltori hanno dimostrato praticamente cosa significa fare della protesta un problema di ordine pubblico</text:span><text:span text:style-name="T20">. Non è stata fatta nessuna “azione radicale”, non ci sono stati particolari tafferugli con la polizia, non sono state issate barricate: sono bastate la compattezza e la determinazione per spingere a più miti consigli quei reparti di celere e carabinieri che avrebbero manganellato chiunque altro, che avrebbero disperso qualunque altro presidio.</text:span></text:p>
      <text:p text:style-name="P54"><text:span text:style-name="T20">È sbagliata, sciocca e miope la ricostruzione per cui “gli agricoltori non sono stati manganellati perché sono tutti fascisti, amici del governo”: gli agricoltori non sono stati manganellati perché manganellarli avrebbe creato un problema ben più grande e diffuso rispetto al “tollerarli”.</text:span></text:p>
      <text:p text:style-name="P24"/>
      <text:p text:style-name="P54"><text:span text:style-name="T20">In ultimo, </text:span><text:span text:style-name="T22">gli agricoltori si sono pienamente inseriti nelle contraddizioni della campagna elettorale permanente</text:span><text:span text:style-name="T20"> e le hanno usate. In particolare, hanno usato ai loro fini la concorrenza fra Fratelli d’Italia e la Lega. Entrambi partiti di governo e partecipi alle istituzioni della Ue, entrambi impossibilitati a scaricare colpe e responsabilità su qualcun altro, entrambi in difficoltà a cavalcare le proteste (benché ci abbiano provato, creando ulteriori crepe nel governo) e a “incendiare le platee” con discorsi da capipopolo falliti. </text:span></text:p>
      <text:p text:style-name="P24"/>
      <text:p text:style-name="P54"><text:soft-page-break/><text:span text:style-name="T20">Momentaneamente e temporaneamente la mobilitazione, almeno in Italia, sta rifluendo. Gli insegnamenti che lascia sono però validi in generale e per tutti i settori delle masse popolari, quale che sia la motivazione per cui protestano. </text:span></text:p>
      <text:p text:style-name="P24"/>
      <text:p text:style-name="P73"><text:span text:style-name="T23">Individuati gli insegnamenti, la questione che si pone è: chi li usa?</text:span></text:p>
      <text:p text:style-name="P54"><text:span text:style-name="T20">Anche solo per individuarli bisogna avere “la rivoluzione socialista in testa” (vedi l’Editoriale) è completamente sbagliato aspettarsi (o perfino pretendere) che spontaneamente le masse popolari li facciano propri e li usino!</text:span></text:p>
      <text:p text:style-name="P54"><text:span text:style-name="T20">Tocca ai comunisti mostrare questi insegnamenti, farli vivere, spiegarli e spingere a utilizzarli, tocca ai comunisti farne elemento di sviluppo della lotta di classe. </text:span></text:p>
      <text:p text:style-name="P54"><text:span text:style-name="T20">Tocca ai comunisti – ma allarghiamo il discorso a tutti i partiti, le organizzazioni politiche e sindacali e alle forze anti Larghe Intese – spingere le organizzazioni operaie e popolari delle aziende e dei territori a inserirsi nelle contraddizioni della campagna elettorale come hanno fatto gli agricoltori, cioè per le vie pratiche, con la mobilitazione, con i blocchi, anziché limitarsi a partecipare ai dibattiti e ai comizi.</text:span></text:p>
      <text:p text:style-name="P54"><text:span text:style-name="T20">Tocca ai comunisti indicare alle organizzazioni operaie e popolari la via e gli strumenti per fare delle proteste un problema di ordine pubblico, per appellarsi alla solidarietà delle masse popolari in modo che in caso di repressione il problema di ordine pubblico si estenda anziché risolversi. </text:span></text:p>
      <text:p text:style-name="P54"><text:span text:style-name="T20">E tocca ai comunisti far valere il principio che, fra chi promuove le mobilitazioni e le proteste, </text:span><text:span text:style-name="T22">da una parte</text:span><text:span text:style-name="T20">, e il governo, le autorità e le istituzioni della classe dominante, </text:span><text:span text:style-name="T22">dall’altra</text:span><text:span text:style-name="T20">, è utile togliere di mezzo “intermediari responsabili” e pompieri, gente che ha tutto l’interesse a placare gli animi e cercare compromessi a ribasso perché si spaccia dalla parte di chi protesta, ma opera per conto del governo, delle istituzioni e delle Larghe Intese. </text:span></text:p>
      <text:p text:style-name="P54"><text:span text:style-name="T20">Se portiamo il ragionamento sul piano concreto, tutto diventa più chiaro. </text:span></text:p>
      <text:p text:style-name="P54"><text:span text:style-name="T20">Le due ore di sciopero “per la sicurezza sui luoghi di lavoro” proclamate dalla Cgil dopo la strage al cantiere Esselunga di Firenze sono indecenti. La passerella di Landini ai margini del cantiere, con i mazzi di fiori e le frasi di circostanza, sono stomachevoli. Lo sono perché a Firenze si è consumata un’altra strage del tutto evitabile e anche perché sono emerse tutte le responsabilità politiche (il sistema degli appalti), economiche (le scatole cinesi delle aziende gestite dai “soliti noti”, fra cui Alfano) e sindacali (negli ultimi trent’anni sono stati siglati accordi e contratti che hanno eliminato diritti e conquiste e hanno smantellato la medicina del lavoro) di un sistema che si nutre ANCHE di poche ore di scioperi simbolici, di mazzi di fiori e di discorsi ipocriti e inutili.</text:span></text:p>
      <text:p text:style-name="P54"><text:span text:style-name="T20">Contro le stragi sul lavoro bisogna bloccare il paese.</text:span></text:p>
      <text:p text:style-name="P54"><text:span text:style-name="T20">I continui tentativi di impedire le manifestazioni contro il genocidio in Palestina, che sono poi sfociati nelle manganellate del 23 febbraio a Pisa, Firenze e Catania, si rafforzano ogni volta che divieti e prescrizioni poliziesche sono rispettate senza battere ciglio. Ogni volta che viene ceduta una virgola di agibilità politica e di libertà di manifestazione (i diritti conquistati con la vittoria della Resistenza contro i nazifascisti non li hanno </text:span><text:soft-page-break/><text:span text:style-name="T20">ottenuti certo i liberali con un referendum) si rafforzano i guerrafondai, i censori, i criminali, i sionisti, gli imperialisti e i loro servi.</text:span></text:p>
      <text:p text:style-name="P54"><text:span text:style-name="T20">Contro il genocidio in corso in Palestina bisogna rovesciare tutti i tentativi di imporre la pace sociale nelle strade, nelle scuole e nelle aziende. </text:span></text:p>
      <text:p text:style-name="P54"><text:span text:style-name="T20">Quindi? Dare credito a governo e vertici dei sindacati di regime e aspettare che gli stabilimenti ex Fiat vengano smantellati </text:span><text:span text:style-name="T22">oppure</text:span><text:span text:style-name="T20"> bloccare le città e pretendere una soluzione dal governo? Aspettare una soluzione dal governo dei complici degli Agnelli-Elkan </text:span><text:span text:style-name="T22">oppure </text:span><text:span text:style-name="T20">assediare il governo fino a farlo dimettere?</text:span></text:p>
      <text:p text:style-name="P54"><text:span text:style-name="T20">Si possono fare altri mille esempi. Il concetto è sempre lo stesso: il governo Meloni e più in generale le forze delle Larghe Intese non vogliono e non possono trovare soluzioni positive. Bisogna rendere ingovernabile il paese per cacciarli e imporre un governo di emergenza delle masse popolari organizzate. </text:span></text:p>
      <text:p text:style-name="P54"><text:span text:style-name="T20">Questo è nell’interesse degli operai, dei lavoratori, degli studenti, degli agricoltori, di tutte le masse popolari italiane, del popolo palestinese, ecc. </text:span></text:p>
      <text:p text:style-name="P28"/>
      <text:p text:style-name="P74"><text:span text:style-name="T23">Questioni di metodo </text:span></text:p>
      <text:p text:style-name="P54"><text:span text:style-name="T20">Il P.Carc ha l’obiettivo di far montare l’organizzazione e la mobilitazione delle masse popolari al punto da rendere ingovernabile il paese ai partiti delle Larghe Intese e imporre un governo d’emergenza delle organizzazioni operaie e popolari. Questo significa, in questa fase, far confluire ogni protesta e mobilitazione – TUTTE le mobilitazioni – nella lotta per cacciare il governo Meloni e sostituirlo con il Governo di Blocco Popolare. </text:span></text:p>
      <text:p text:style-name="P54"><text:span text:style-name="T20">Coerentemente con questo obiettivo il P.Carc contrasta ogni tentativo di unità nazionale promosso dalle Larghe Intese e sostiene tutti i movimenti e gli organismi che hanno un ruolo nel farli fallire. Tentativi che, stante il livello raggiunto dalla crisi politica nel nostro paese, si susseguono su vari fronti.</text:span></text:p>
      <text:p text:style-name="P54"><text:span text:style-name="T20">Solo negli ultimi quattro anni le Larghe Intese hanno provato a costruire la loro unità nazionale “contro i No vax”, rovesciando sulle masse popolari la responsabilità della gestione criminale e disastrosa della pandemia, poi contro i “filo Putin” nel tentativo di far ingoiare alle masse popolari la partecipazione dell’Italia alla guerra per interposta persona della Nato contro la Federazione Russa, poi – ancora – hanno speculato sull’omicidio di Giulia Cecchettin per incanalare la protesta contro il patriarcato e il maschilismo di Stato contro “i mostri” e “gli uomini deviati”. Strumentalizzano oggi la Shoah per intruppare le masse popolari italiane al fianco dei sionisti che stanno sterminando il popolo palestinese (equiparazione dell’antisemitismo all’antisionismo combinata con una montagna di bugie tipiche della propaganda di guerra).</text:span></text:p>
      <text:p text:style-name="P54"><text:span text:style-name="T20">Mattarella è perfino intervenuto per “stigmatizzare” le cariche della polizia contro gli studenti di Pisa e rafforzare l’intossicazione dell’opinione pubblica: lui che ha coperto e copre ogni sorta di macellaio e torturatore di Stato, oggi “chiede giustizia” per deviare l’attenzione dal contributo attivo che l’Italia sta dando al genocidio del popolo palestinese.</text:span></text:p>
      <text:p text:style-name="P54"><text:span text:style-name="T20">Ebbene, l’unica unità che il P.Carc persegue è quella delle masse popolari contro la classe dominante e il sistema politico delle Larghe Intese.</text:span></text:p>
      <text:p text:style-name="P54"><text:soft-page-break/><text:span text:style-name="T20">Di fronte a ogni fenomeno ci chiediamo SE e QUANTO favorisce l’organizzazione e la mobilitazione delle masse popolari (cioè favorisce gli interessi delle masse popolari alla luce della lotta di classe) e SE e QUANTO ostacola la classe dominante e il suo sistema politico. </text:span></text:p>
      <text:p text:style-name="P54"><text:span text:style-name="T20">Ci poniamo, quindi, il compito di far emergere, promuovere, sostenere e indicare come esempio tutto ciò che di positivo c’è per la lotta di classe e per gli interessi delle masse popolari, contrastando al contempo gli aspetti particolari e negativi che ogni lotta contiene. </text:span></text:p>
      <text:p text:style-name="P54"><text:span text:style-name="T20">Quegli organismi operai e popolari che oggi si pongono alla testa della lotta delle masse popolari, sono – saranno – quelli su cui poggia il governo di emergenza che serve al paese. Quanto più si rafforza il loro ruolo per rovesciare il governo Meloni, tanto più si sviluppa – e cresce – il loro ruolo nella costruzione del Governo di Blocco Popolare e nella difesa del suo operato. </text:span></text:p>
      <text:p text:style-name="P54"><text:span text:style-name="T20">Non abbiamo certezze né sui tempi né sui modi, sappiamo con certezza, invece, che questa è la strada per alimentare la mobilitazione rivoluzionaria delle masse popolari e ostacolare – sbarrare la strada – alla mobilitazione reazionaria (guerra fra poveri e guerra fra Stati) promossa dalla borghesia imperialista. </text:span></text:p>
      <text:p text:style-name="P29"/>
      <text:p text:style-name="P79"><text:span text:style-name="Strong_20_Emphasis"><text:span text:style-name="T103">Il programma del Governo di Blocco Popolare </text:span></text:span></text:p>
      <text:p text:style-name="P82"><text:span text:style-name="Strong_20_Emphasis"><text:span text:style-name="T100">1. </text:span></text:span><text:span text:style-name="Strong_20_Emphasis"><text:span text:style-name="T19">Assegnare a ogni azienda compiti produttivi utili e adatti</text:span></text:span><text:span text:style-name="T19"> alla sua natura, secondo un piano nazionale. Nessuna azienda deve essere chiusa.</text:span></text:p>
      <text:p text:style-name="P82"><text:span text:style-name="Strong_20_Emphasis"><text:span text:style-name="T100">2. </text:span></text:span><text:span text:style-name="Strong_20_Emphasis"><text:span text:style-name="T19">Distribuire i prodotti </text:span></text:span><text:span text:style-name="T19">alle famiglie e agli individui, alle aziende e a usi collettivi secondo piani e criteri chiari, universalmente noti e democraticamente decisi.</text:span></text:p>
      <text:p text:style-name="P82"><text:span text:style-name="Strong_20_Emphasis"><text:span text:style-name="T100">3. </text:span></text:span><text:span text:style-name="Strong_20_Emphasis"><text:span text:style-name="T19">Assegnare a ogni individuo un lavoro socialmente utile</text:span></text:span><text:span text:style-name="T19"> e garantirgli, in cambio della sua scrupolosa esecuzione, le condizioni necessarie per una vita dignitosa e per la partecipazione alla gestione della società. Nessun lavoratore deve essere licenziato, a ogni adulto un lavoro utile e dignitoso, nessun individuo deve essere emarginato.</text:span></text:p>
      <text:p text:style-name="P82"><text:span text:style-name="Strong_20_Emphasis"><text:span text:style-name="T100">4. </text:span></text:span><text:span text:style-name="Strong_20_Emphasis"><text:span text:style-name="T19">Eliminare attività e produzioni inutili o dannose,</text:span></text:span><text:span text:style-name="T19"> assegnando alle aziende coinvolte altri compiti.</text:span></text:p>
      <text:p text:style-name="P82"><text:span text:style-name="Strong_20_Emphasis"><text:span text:style-name="T100">5. </text:span></text:span><text:span text:style-name="Strong_20_Emphasis"><text:span text:style-name="T19">Avviare la riorganizzazione di tutte le altre relazioni sociali</text:span></text:span><text:span text:style-name="T19"> in conformità alla nuova base produttiva e al nuovo sistema di distribuzione.</text:span></text:p>
      <text:p text:style-name="P82"><text:span text:style-name="Strong_20_Emphasis"><text:span text:style-name="T100">6. </text:span></text:span><text:span text:style-name="Strong_20_Emphasis"><text:span text:style-name="T19">Stabilire relazioni di solidarietà </text:span></text:span><text:span text:style-name="T19">e collaborazione o di scambio con gli altri paesi disposti a stabilirle con noi.</text:span></text:p>
      <text:p text:style-name="P82"><text:span text:style-name="Strong_20_Emphasis"><text:span text:style-name="T100">7. </text:span></text:span><text:span text:style-name="Strong_20_Emphasis"><text:span text:style-name="T19">Epurare</text:span></text:span><text:span text:style-name="T19"> gli alti dirigenti della Pubblica Amministrazione che sabotano la trasformazione del paese, conformare le Forze dell’Ordine, le Forze Armate e i Servizi d’Informazione allo spirito democratico della Costituzione del 1948 e ripristinare la partecipazione universale dei cittadini alle attività militari a difesa del paese e a tutela dell’ordine pubblico.</text:span></text:p>
      <text:p text:style-name="P64"/>
      <text:p text:style-name="P34"/>
      <text:p text:style-name="P34"/>
      <text:p text:style-name="P36"><text:soft-page-break/><text:span text:style-name="T49">Piove sul bagnato</text:span></text:p>
      <text:p text:style-name="P45"><text:span text:style-name="T49">Dalle elezioni in Sardegna alla campagna elettorale per le europee</text:span></text:p>
      <text:p text:style-name="P19"><text:span text:style-name="T62">Il punto sulla situazione politica</text:span></text:p>
      <text:p text:style-name="P3"/>
      <text:p text:style-name="P61">Come previsto, i risultati delle elezioni regionali in Sardegna hanno aggravato la guerra per bande fra i partiti di maggioranza. Sgambetti, dispetti e colpi di mano erano già la normalità, ma la sconfitta di Truzzu (Fdi) ha aggravato la situazione. Anche perché quella sconfitta è figlia di quel clima da fine impero e “si salvi chi può” che ormai marchia ogni iniziativa del governo Meloni. </text:p>
      <text:p text:style-name="P55"><text:span text:style-name="T20">Il circo della lunga campagna elettorale è appena entrato nel vivo. Bisogna prepararsi a vederne delle belle, anche perché fra elezioni amministrative, regionali (in Abruzzo si vota già il 10 marzo) ed europee, fino a metà giugno le Larghe Intese sono in un campo minato. </text:span></text:p>
      <text:p text:style-name="P55"><text:span text:style-name="T20">Fdi ha un disperato bisogno di confermarsi primo partito per continuare a dare all’opera del suo governo una parvenza di investitura democratica. Ogni tornata elettorale sarà un referendum pro o contro Giorgia Meloni, in un contesto in cui, però, il suo governo procede nel fare carta straccia dei diritti e degli interessi dei lavoratori e delle masse popolari.</text:span></text:p>
      <text:p text:style-name="P55"><text:span text:style-name="T20">La Lega di Salvini ha un disperato bisogno di recuperare terreno (o almeno di non perderne altro: la debacle in Sardegna è un segnale inequivocabile) nei confronti di Fdi, in un contesto in cui la posizione di Salvini a capo del partito vacilla vistosamente. C’è una fronda di </text:span><text:span text:style-name="T22">leghisti contro Salvini, </text:span><text:span text:style-name="T20">con base in Veneto, che va infoltendosi e non vede l’ora di liberarsi di un segretario ingombrante e imbarazzante (ultima in ordine di tempo, il 28 febbraio, la visita di famiglia a Denis Verdini nel carcere di Sollicciano) e che ragiona su come volgere a proprio vantaggio la situazione. </text:span></text:p>
      <text:p text:style-name="P55"><text:span text:style-name="T20">Forza Italia è in balia dei sommovimenti legati alla definizione del dopo Berlusconi e, ad eccezione del considerevole e determinante ruolo giocato dalle aziende dell’impero Mediaset e addentellati che però Tajani non è titolato a usare, al momento è confinata al ruolo di più sfacciato portavoce di precisi gruppi di potere (banche, comunità sionista, ecc.), alla stregua delle cricche di Calenda, di Renzi e +Europa. </text:span></text:p>
      <text:p text:style-name="P55"><text:span text:style-name="T20">Il Pd è ringalluzzito dalla vittoria di Alessandra Todde per più motivi. </text:span></text:p>
      <text:p text:style-name="P55"><text:span text:style-name="T20">È una boccata d’ossigeno per Elly Schlein nella lotta interna contro le fazioni che la vogliono spodestare dalla segreteria; è una spinta a stringere l’abbraccio attorno al M5s al grido di “uniti si vince!”; alimenta in una parte delle masse popolari l’illusione che sia possibile passare dalle elezioni per costruire un’alternativa al governo Meloni (che però su tutte le questioni importanti attua lo stesso programma del Pd, l’agenda Draghi). </text:span></text:p>
      <text:p text:style-name="P55"><text:span text:style-name="T20">Anche il M5s gongola: “Alessendra Todde è una di noi”. Ciò è una ulteriore dimostrazione della parabola del M5s: Alessandra Todde non è “una cittadina prestata alla politica”, è un’esponente della classe dirigente (imprenditrice e manager “di successo” all’estero) che ha trovato il suo “posto al sole” nella Repubblica Pontifi</text:span><text:soft-page-break/><text:span text:style-name="T20">cia (sottosegretaria al Ministero dello sviluppo economico nel governo Conte 2 e vice ministra allo sviluppo economico nel governo Draghi). </text:span></text:p>
      <text:p text:style-name="P61"/>
      <text:p text:style-name="P55"><text:span text:style-name="T20">Nel valzer di dichiarazioni, commenti, analisi e una montagna di bla, bla, bla sui risultati in Sardegna, manca all’appello un dato fondamentale, il 48% di astensione. </text:span></text:p>
      <text:p text:style-name="P55"><text:span text:style-name="T20">Sarebbe sciocco (sbagliato, miope) cullarsi nel fatto che la metà delle masse popolari sarde ha deciso di non partecipare ai rituali della democrazia borghese. È certamente una manifestazione di sfiducia nel sistema politico delle Larghe Intese, è una manifestazione di malcontento, è un dato oggettivo che descrive il contesto in cui le forze anti Larghe Intese possono agire, ma può essere un elemento positivo solo a patto che le forze anti Larghe Intese si decidano a strappare almeno una parte di queste masse popolari all’astensionismo e a mobilitarle praticamente nella costruzione dell’alternativa. </text:span></text:p>
      <text:p text:style-name="P55"><text:span text:style-name="T20">Riportiamo uno stralcio del comunicato dell’1 febbraio della Direzione Nazionale del P.Carc che inquadra il discorso e indica alcuni passi. Il ragionamento è tarato sulle elezioni europee, ma alla luce dei risultati in Sardegna può essere allargato al più generale uso delle elezioni borghesi. </text:span></text:p>
      <text:p text:style-name="P61"/>
      <text:p text:style-name="P57"><text:span text:style-name="T20">***</text:span></text:p>
      <text:p text:style-name="P83"/>
      <text:p text:style-name="P85"><text:span text:style-name="T20">La ricerca di alchimie elettorali per mettere insieme “la sinistra” non ha alcuna prospettiva positiva, se si limita all’illusione che possa esistere una scorciatoia per avere degli eletti che – nel migliore dei casi – “portano la voce delle masse popolari nelle istituzioni”. Le manovre, gli accordi, gli inciuci in chiave prettamente elettorale non sono solo tempo perso, ma alimentano la sfiducia delle masse popolari anche nei confronti di chi si proclama alternativo e antagonista al sistema.</text:span></text:p>
      <text:p text:style-name="P85"><text:span text:style-name="T20">Si tratta, invece, di usare le prossime elezioni europee e amministrative per alimentare la mobilitazione, ma soprattutto l’organizzazione delle masse popolari; si tratta di rafforzare il percorso per la costruzione del fronte anti Larghe Intese – che ancora una volta, in nome di calcoli elettorali e interessi di bassa lega si presenta diviso, litigioso, pervaso da spirito di concorrenza – e fare un passo nella costruzione di un centro autorevole e meritevole della fiducia delle masse popolari. È possibile farlo? Sì, è possibile.</text:span></text:p>
      <text:p text:style-name="P81"><text:span text:style-name="Strong_20_Emphasis"><text:span text:style-name="T18">(…) Proponiamo ai partiti e organismi del movimento comunista cosciente e organizzato, ai sindacati di base, alle associazioni popolari di</text:span></text:span><text:span text:style-name="Strong_20_Emphasis"><text:span text:style-name="T19"> lavorare assieme</text:span></text:span><text:span text:style-name="T19"> per rafforzare la mobilitazione e l’organizzazione dei lavoratori, dei giovani e delle donne delle masse popolari.</text:span></text:p>
      <text:p text:style-name="P81"><text:span text:style-name="Strong_20_Emphasis"><text:span text:style-name="T19">In primo luogo</text:span></text:span><text:span text:style-name="T19"> contrastando tutti i tentativi di alimentare concorrenza e contrapposizione fra diversi settori delle masse popolari e, parimenti, la propaganda radical chic e l’antifascismo padronale promossi dalla classe dominante. (...) Si tratta di lavorare per far corrispondere gli schieramenti di classe agli schieramenti politici ed elettorali e usare la lotta politica borghese per rafforzare il processo per la costruzione del fronte anti Larghe Intese che nella società esiste già.</text:span></text:p>
      <text:p text:style-name="P81"><text:span text:style-name="Strong_20_Emphasis"><text:span text:style-name="T19">In secondo luogo</text:span></text:span><text:span text:style-name="T19"> abbandonando i “tatticismi” attorno alla stesura dei programmi. I programmi sono importanti come bussola, come orientamento generale, ma </text:span><text:span text:style-name="Strong_20_Emphasis"><text:span text:style-name="T19">per navigare bisogna remare</text:span></text:span><text:span text:style-name="T19">, cioè portare la battaglia </text:span><text:soft-page-break/><text:span text:style-name="T19">sul terreno dell’organizzazione delle masse popolari e della loro mobilitazione pratica per iniziare ad attuare fin da subito, senza aspettare le elezioni e i risultati, le misure urgenti che servono per fare fronte agli effetti della crisi, nei limiti di quanto le condizioni concrete consentono di fare. Questo significa condurre una campagna elettorale che oltre ad agitare “programmi di rottura” si qualifica attraverso “iniziative di rottura” anche piccole, ma che siano un segnale di un effettivo cambiamento. (...)</text:span></text:p>
      <text:p text:style-name="P81"><text:span text:style-name="Strong_20_Emphasis"><text:span text:style-name="T19">In terzo luogo</text:span></text:span><text:span text:style-name="T19"> ponendo degli obiettivi di prospettiva. I risultati elettorali che bisogna preparare e di cui c’è da discutere non riguardano il numero di voti raccolti, ma le posizioni che le masse popolari organizzate conquistano nella lotta politica in corso </text:span><text:span text:style-name="Strong_20_Emphasis"><text:span text:style-name="T19">anche grazie</text:span></text:span><text:span text:style-name="T19"> all’irruzione nel teatrino della politica borghese.</text:span></text:p>
      <text:p text:style-name="P85"><text:span text:style-name="T20">In questo senso, le principali posizioni che possono essere conquistate con la campagna elettorale per le europee non si limitano affatto a ottenere qualche eletto “che porta la voce delle lotte e del dissenso nel parlamento europeo”, riguardano invece l’avanzamento della mobilitazione per la sovranità nazionale, contro la sottomissione dell’Italia agli imperialisti Usa, sionisti e Ue, per sottrarre il paese a chi lo sta trascinando, in qualità di complice dei macellai imperialisti e sionisti, nella spirale della terza guerra mondale a pezzi.</text:span></text:p>
      <text:p text:style-name="P84"/>
      <text:p text:style-name="P86"><text:span text:style-name="T20">Siamo consapevoli che nel variegato fronte anti Larghe Intese del nostro paese, nonostante prevalgano concezioni elettoraliste e l’influenza della sinistra borghese la faccia da padrona, esistono aree, aggregati e tendenze che hanno le capacità e la volontà per anteporre le questioni politiche ai tatticismi elettorali. Sono deboli e sparse anche in ragione delle difficoltà e delle resistenze a fare un bilancio serio dell’esperienza delle elezioni politiche del 2022, in cui proprio elettoralismo e spirito di concorrenza hanno impedito di raggiungere risultati ambiziosi, ma possibili. Quella mancata discussione non va considerata chiusa e va invece rianimata perché non è mettendo i limiti e gli errori di allora sotto il tappeto che si affrontano efficacemente i problemi di oggi.</text:span></text:p>
      <text:p text:style-name="P86"><text:span text:style-name="T20">La campagna elettorale è già iniziata sia nel senso che i principali temi e argomenti sono tutti sul piatto, palesi, ma anche nel senso che le Larghe Intese hanno già iniziato a tramare e a manovrare, mentre nel campo del fronte anti Larghe Intese ci sono invece brusii e macchinazioni per cercare di trovare “la quadra al meno peggio” (che porta sempre al peggio). Una lista pacifista capeggiata da Santoro? Una lista identitaria senza grandi possibilità di superare lo scoglio della raccolta firme? Un’ammucchiata nella speranza di strappare qualche eletto? La battaglia sulle candidature?</text:span></text:p>
      <text:p text:style-name="P86"><text:span text:style-name="T20">Seguiamo con attenzione tutti gli sviluppi, senza settarismi e con l’obiettivo di fare la nostra parte affinché in ogni ambiente prevalga la sinistra, che oggi si distingue e si caratterizza in quanti si fanno promotori della costruzione della più ampia unità di azione del movimento di resistenza popolare e della solidarietà di classe, come via concreta per costruire il fronte anti Larghe Intese anche sul terreno elettorale. Chi intende prescindere dal fare i conti con la mobilitazione delle masse popolari si sta preparando a raccogliere un’altra delusione, un’altra batosta.</text:span></text:p>
      <text:p text:style-name="P86"><text:span text:style-name="T20">Chi intende usare le elezioni per alimentare la mobilitazione e l’organizzazione delle masse popolari trova invece un terreno fertile. È quello che ci interessa coltivare. Per questo stiamo cercando tutte le possibili interlocuzioni con la parte più lungimirante e sana del fronte anti Larghe Intese per alimentare la costruzione </text:span><text:soft-page-break/><text:span text:style-name="T20">del fronte comune. Che non è una lista e non è un programma di promesse, ma una presa di responsabilità, la presa in carico del processo grazie al quale le masse popolari organizzate imparano a diventare – e iniziano a diventare – la nuova classe dirigente del paese.</text:span></text:p>
      <text:p text:style-name="P2"/>
      <text:p text:style-name="P1"><text:span text:style-name="Strong_20_Emphasis"><text:span text:style-name="T19">La proposta che avanziamo per usare le elezioni europee</text:span></text:span></text:p>
      <text:p text:style-name="P81"><text:span text:style-name="Strong_20_Emphasis"><text:span text:style-name="T19">1.</text:span></text:span><text:span text:style-name="T19"> Coalizzare tutte le forze contrarie alle politiche antipopolari, di guerra, di sottomissione alla Nato e alla Ue del governo Meloni e dei partiti delle Larghe Intese: non darsi come obiettivo principale quello di eleggere qualche euro-parlamentare che nel migliore dei casi “parla a vuoto” nel parlamento europeo, ma darsi come obiettivo principale quello di fare passi avanti nella costruzione del più ampio fronte anti Larghe Intese per rafforzare la mobilitazione delle masse popolari nella lotta contro il governo Meloni e per imporre il Governo di Blocco Popolare;</text:span></text:p>
      <text:p text:style-name="P81"><text:span text:style-name="Strong_20_Emphasis"><text:span text:style-name="T19">2.</text:span></text:span><text:span text:style-name="T19"> alimentare l’organizzazione e la mobilitazione dei lavoratori autonomi che vengono sempre più vessati dalle imposizioni della Ue;</text:span></text:p>
      <text:p text:style-name="P81"><text:span text:style-name="Strong_20_Emphasis"><text:span text:style-name="T19">3. </text:span></text:span><text:span text:style-name="T19">propagandare il </text:span><text:span text:style-name="Internet_20_link"><text:span text:style-name="T74">Governo di Blocco Popolare</text:span></text:span><text:span text:style-name="T19"> che è anche lotta per la sovranità nazionale, contro la Ue, contro le altre istituzioni del sistema imperialista mondiale (Fmi, Banca Mondiale, ecc.) e contro il loro braccio armato (Nato). </text:span><text:span text:style-name="T102">La sottomissione delle masse popolari ai gruppi imperialisti dei propri paesi conduce alla guerra tra masse popolari. Solo masse popolari sovrane nel proprio paese sono in grado di stabilire un rapporto di collaborazione e di solidarietà con le masse popolari di altri paesi.</text:span></text:p>
      <text:p text:style-name="P47"><text:span text:style-name="T2"/></text:p>
      <text:p text:style-name="P78"><text:span text:style-name="T33"/></text:p>
      <text:p text:style-name="P78"><text:span text:style-name="T40">8 Marzo. La mobilitazione delle donne alimenta la lotta di classe</text:span></text:p>
      <text:p text:style-name="P48"><text:span text:style-name="T1"/></text:p>
      <text:p text:style-name="P40"><text:span text:style-name="T4">La manifestazione di Roma dello scorso novembre ha mostrato come Nudm si stia ponendo come centro autorevole della mobilitazione delle donne delle masse popolari nel nostro paese. Le mobilitazioni a cui sta partecipando e la preparazione dello sciopero dell’8 Marzo lo dimostrano.</text:span></text:p>
      <text:p text:style-name="P40"><text:span text:style-name="T4">L’8 Marzo di quest’anno assume ancora di più i connotati di uno sciopero politico che contiene i temi delle disuguaglianze di genere e di classe, ma anche quelli dell’opposizione alle guerre imperialiste, del sostegno alla Resistenza palestinese, contro gli omicidi sul lavoro, per il diritto di sciopero e contro le precettazioni, contro la repressione e la censura, due armi che il governo Meloni usa a piene mani contro le mobilitazioni delle masse popolari. </text:span></text:p>
      <text:p text:style-name="P41"><text:span text:style-name="T4">Infatti, i gruppi territoriali e il nazionale di Nudm hanno preparato lo sciopero con assemblee cittadine e regionali fino all’assemblea nazionale del 3 e 4 febbraio a Bologna, ma hanno anche preso posizione e sono scesi in piazza per manifestare in sostegno alla Palestina al corteo nazionale del 24 febbraio a Milano; contro la censura della Tv di Stato, con i presidi fatti sotto le sedi della Rai; contro la repressione degli studenti a </text:span><text:soft-page-break/><text:span text:style-name="T4">Milano, Pisa e Firenze; contro il traffico di armi nel nostro paese, partecipando al corteo di Verona, contro la Fiera delle Armi, lo scorso 17 febbraio; contro i morti sul lavoro, dopo la strage al cantiere Esselunga di Firenze. </text:span></text:p>
      <text:p text:style-name="P41"><text:span text:style-name="T4">In tutte queste mobilitazioni, le militanti hanno sollevato il tema della riscossa delle donne delle masse popolari, hanno fatto valere la forza delle 500 mila persone presenti al corteo del 25 novembre, portando la parola d’ordine di scioperare tutti l’8 Marzo. Cresce e si allarga la consapevolezza che la lotta per l’emancipazione delle donne e per l’uguaglianza di genere è indissolubilmente legata alla lotta contro il sistema capitalista e gli effetti della sua crisi. È lotta delle donne (e degli uomini) delle masse popolari per costruire un sistema diverso, per imporre dal basso le soluzioni che servono!</text:span></text:p>
      <text:p text:style-name="P41"><text:span text:style-name="T4">Per questo Nudm ha indirizzato agli iscritti/e e ai delegati/e per lo sciopero una lettera: “Chiediamo dunque a tutti i sindacati di aderire allo sciopero generale del prossimo 8 Marzo garantendo la copertura sindacale a chiunque vorrà astenersi dal lavoro. Oltre all’indizione dello sciopero per l’intera giornata e per tutti i comparti del settore pubblico e privato, invitiamo le organizzazioni sindacali a sostenere lo sciopero femminista nelle forme più opportune: mandando la convocazione su tutti i posti di lavoro e riportando le motivazioni dello sciopero, indicendo le assemblee sindacali per informare lavoratrici e lavoratori sulle rivendicazioni della giornata, favorendo l’incontro tra lavoratrici* e lavoratori* e i nodi territoriali di Non Una di Meno, nel rispetto dell’autonomia del movimento femminista.</text:span></text:p>
      <text:p text:style-name="P41"><text:span text:style-name="T4">Chiediamo alle iscritte/i/* e alle delegate/i/* sindacali di assumersi insieme a noi questa responsabilità e fare pressione su tutte le dirigenze affinché nel 2024 lo sciopero dell’8 Marzo arrivi anche dove finora non è giunto, coinvolgendo persone che sentono la stretta della violenza sulle loro vite e cercano sostegno per scardinarla”.</text:span></text:p>
      <text:p text:style-name="P41"><text:span text:style-name="T4">Un richiamo chiaro, in particolare alla Cgil e al suo segretario Maurizio Landini, a cui Nudm chiede di essere conseguente con le dichiarazioni roboanti contro i femminicidi fatte negli scorsi mesi, dando piena copertura sindacale allo sciopero dell’8 Marzo. Nel momento in cui scriviamo, hanno aderito – con proclamazione dello sciopero per tutta la giornata – Usb, Slai Cobas, Flc Cgil, oltre ad altre sigle sindacali a livello regionale. </text:span></text:p>
      <text:p text:style-name="P41"><text:span text:style-name="T4">Scioperare è un dovere verso tutte le donne delle masse popolari, verso tutta la nostra classe. Facciamo valere la forza della nostra classe, facciamo in modo che l’8 Marzo sia un tassello della mobilitazione più generale per cacciare il governo Meloni dal paese!</text:span></text:p>
      <text:p text:style-name="P41"><text:span text:style-name="T5">Le donne sostengono la metà del cielo e devono conquistarselo!</text:span></text:p>
      <text:p text:style-name="P48"><text:span text:style-name="T1"/></text:p>
      <text:p text:style-name="P8"><text:span text:style-name="T1"/></text:p>
      <text:p text:style-name="P95"><text:span text:style-name="T49">Intervista agli attivisti di</text:span></text:p>
      <text:p text:style-name="P38"><text:span text:style-name="T50">Ultima Generazione Sardegna</text:span></text:p>
      <text:p text:style-name="P8"><text:span text:style-name="T1"/></text:p>
      <text:p text:style-name="P11"><text:span text:style-name="T20">Lo scorso novembre, Ultima Generazione (UG) Sardegna ha rivendicato con un’azione dimostrativa lo stanziamento da parte del governo, di un fondo di riparazione per le vittime degli eventi climatici estremi.</text:span></text:p>
      <text:p text:style-name="P11"><text:soft-page-break/><text:span text:style-name="T20">La risposta della Questura di Cagliari è stata quella di far partire denunce per manifestazione non autorizzata e blocco stradale e alcuni fogli di via.</text:span></text:p>
      <text:p text:style-name="P11"><text:span text:style-name="T20">Abbiamo voluto raccontare l’esperienza di UG Sardegna in questa intervista (raccolta il 9 febbraio scorso) perché significativa 1. di una corretta impostazione nella lotta alla repressione, che segue il principio secondo cui è “legittimo tutto quanto è conforme agli interessi collettivi”, anche se punito dalle leggi vigenti, 2. del fatto che è sempre più necessario mettere in campo azioni e attività che siano il più possibile autonome dalle prassi, dai rituali e regole imposti dalla classe dominante. </text:span></text:p>
      <text:p text:style-name="P9"/>
      <text:p text:style-name="P15"><text:span text:style-name="T20">***</text:span></text:p>
      <text:p text:style-name="P9"/>
      <text:p text:style-name="P11"><text:span text:style-name="T23">Raccontateci la vostra esperienza e in particolare le vicende legate alla denuncia di blocco stradale dello scorso novembre e il tentativo, da parte della Questura, di punire la vostra azione con un foglio di via da Cagliari. Perché quella azione e perché una reazione così spropositata da parte delle forze dell’ordine? </text:span></text:p>
      <text:p text:style-name="P11"><text:span text:style-name="T20">Noi portiamo avanti una campagna chiamata “fondo di riparazione”, un’iniziativa volta a richiedere alle autorità un fondo di 20 miliardi da destinare alle vittime degli eventi climatici estremi (come gli alluvionati) che sia preventivo, cioè finalizzato a finanziare gli interventi di contenimento del rischio idrogeologico, e costantemente rifinanziato.</text:span></text:p>
      <text:p text:style-name="P11"><text:span text:style-name="T20">Il nostro paese è pieno di eventi simili: in Sardegna abbiamo avuto il comune di Bitti (NU) dove è morta un’intera famiglia durante l’alluvione, oppure l’Emilia Romagna e la Toscana, per citare eventi più recenti, che sono ancora malmesse soprattutto a causa del governo, che finora ha stanziato pochi spiccioli rispetto ai danni effettivi subiti dalle popolazioni, scaricando di fatto il problema sulle vittime.</text:span></text:p>
      <text:p text:style-name="P11"><text:span text:style-name="T20">Ci teniamo a specificare però che non si tratta di utilizzare il fondo di riparazione soltanto per mettere una toppa ai danni, ma anche per fare prevenzione. Qui, in Sardegna, ad esempio, c’è un forte rischio idrologico, mentre in Sicilia già chiedono di risolvere il problema della siccità. Per via dei cambiamenti climatici questa sarà comunque la nuova normalità e bisogna farvi fronte con misure straordinarie: per questo la campagna si chiama “fondo di riparazione”.</text:span></text:p>
      <text:p text:style-name="P11"><text:span text:style-name="T20">Per quanto riguarda la mobilitazione di novembre, ci siamo organizzati per fare un blocco stradale dimostrativo, un’azione inserita all’interno della campagna per il fondo di riparazione. In seguito al blocco stradale durato 20-30 minuti, siamo stati denunciati in sette per blocco stradale e manifestazione non autorizzata, a cui si è aggiunto il foglio di via obbligatorio da Cagliari per i non residenti in Sardegna.</text:span></text:p>
      <text:p text:style-name="P11"><text:span text:style-name="T20">Il foglio di via per tre anni inizialmente è stato dato anche ai residenti in Sardegna e addirittura qualificava alcuni come un “pericolo sociale”. Nel caso specifico, due fogli di via colpivano persone non residenti a Cagliari, ma che a Cagliari ci studiano, minando in questo modo il diritto allo studio. Abbiamo raccolto subito solidarietà da parte della società civile: molte persone ci hanno sostenuto, alcuni professori ne hanno parlato a lezione, esponenti di vari organismi si sono espressi pubblicamente. Anche alcuni partiti politici e sindacati ci hanno espresso solidarietà. </text:span></text:p>
      <text:p text:style-name="P11"><text:soft-page-break/><text:span text:style-name="T20">La reazione, in definitiva, è stata spropositata per la situazione generale che c’è nel paese. Era in ballo il nuovo pacchetto sicurezza che prevedeva inasprimenti di pena applicabili a diversi campi di mobilitazione, non soltanto i blocchi stradali, ma anche i Cpr, e il governo Meloni voleva essere d’esempio. Avranno pensato: “ora sono in sette a bloccare la strada, colpiamoli duro perché se non facciamo niente ce ne troviamo cento… e dopo che facciamo?”. </text:span></text:p>
      <text:p text:style-name="P11"><text:span text:style-name="T20">Tanto è vero che il 16 dicembre, a Roma, per la stessa azione c’erano circa sessanta persone che hanno tenuto un’assemblea in mezzo alla strada facendo un blocco stradale: non è successo niente, nessuna denuncia o multa. Questo vuol dire che quando si è pochi a muoversi, cercano di colpire duro… ma se la partecipazione è già grande, stanno attenti a colpire.</text:span></text:p>
      <text:p text:style-name="P11"><text:span text:style-name="T20"><text:s/></text:span></text:p>
      <text:p text:style-name="P11"><text:span text:style-name="T23">Quali iniziative avete messo in campo per non farvi ingabbiare dalle denunce e dalle minacce della questura e, invece, raccogliere solidarietà? </text:span></text:p>
      <text:p text:style-name="P11"><text:span text:style-name="T20">Inizialmente abbiamo diffuso la notizia delle misure repressive nei nostri confronti in tutte la rete di conoscenze e anche nei social. È stato creato un gruppo, per aggiornare sulla situazione dei residenti in Sardegna che hanno ricevuto il foglio di via, che si è rivelato utile anche per organizzare immediatamente un presidio di solidarietà che ha ricevuto un bel sostegno e adesioni. Il giorno del presidio, il foglio di via era stato già annullato dal questore, in seguito al ricorso del nostro avvocato. Il presidio è stato molto partecipato ed è stato un modo per consolidare il nostro gruppo locale, con persone che di solito collaborano poco che si sono riavvicinate. È servito inoltre per dare continuità all’azione dimostrativa e rilanciare l’invito ad andare a Roma il mese successivo. </text:span></text:p>
      <text:p text:style-name="P11"><text:span text:style-name="T20">Crediamo, infine, che ciò che è successo dopo il foglio di via sia quello che definiamo in gergo </text:span><text:span text:style-name="T22">effetto backfire </text:span><text:span text:style-name="T20">(ritorno di fiamma). Nel nostro caso, le persone che hanno visto l’azione repressiva o ne sono venute a conoscenza non hanno agito nel modo in cui, probabilmente, le autorità speravano, ossia non si sono tirate indietro. C’è stata appunto solidarietà, tanta, anche con il presidio, e questo alla lunga trattiene dal perseguire legalmente gli attivisti di UG: è con questa consapevolezza che agiamo, attiene alla nostra tattica politica, è questo il nostro modo di prendere la palla al balzo e sfruttare la repressione. A ogni attacco repressivo si rafforza la legittimità dell’azione di disobbedienza civile che mettiamo in campo.</text:span></text:p>
      <text:p text:style-name="P9"/>
      <text:p text:style-name="P11"><text:span text:style-name="T23">Rispetto al blocco stradale ci sono state risposte contraddittore: alcuni hanno giustamente sostenuto che l’azione era legittima, anche se avete violato le regole e le leggi (pensate ad hoc per limitare le proteste), mentre altri hanno posto il problema delle conseguenze legali che dei giovani come voi possono subire. Rispetto a questo, che bilancio fate e come vi posizionate? </text:span></text:p>
      <text:p text:style-name="P12"><text:span text:style-name="T20">Nel momento in cui scegli la disobbedienza civile, metti in conto che puoi subire la repressione. Perché sai quello che fai e perché, all’interno di UG, vieni formato legalmente. Allo stesso tempo è anche vero che il fattore rischio è una cavolata perché è capitato che la repressione abbia colpito anche persone che non avevano fatto niente, ma magari filmavano o accompagnavano qualcuno di noi da qualche parte. </text:span></text:p>
      <text:p text:style-name="P12"><text:soft-page-break/><text:span text:style-name="T24">Questo è bastato, in alcuni casi, per riceve multe e altre ritorsioni, perché comunque il nostro obiettivo è fare rete solidale anche con chi non pratica azioni di disobbedienza civile e l’obiettivo delle autorità è isolarci.</text:span><text:span text:style-name="T20"> Facciamo i conti con tutto questo serenamente: la nostra linea è quella di non accettare le imposizioni e non pagare le multe: innanzitutto, perché non abbiamo i soldi, in secondo luogo perché vorrebbe dire accettare la punizione che ti infliggono per qualcosa di giusto che hai fatto. </text:span></text:p>
      <text:p text:style-name="P12"><text:span text:style-name="T25">C</text:span><text:span text:style-name="T24">’è anche da considerare che, in questa fase, le autorità si accaniscono perché siamo pochi ma, come già detto, in alcuni casi, con numeri già più elevati e in contesti diversi, le multe e le denunce non sono arrivate nemmeno a chi ha compiuto materialmente le azioni. </text:span><text:span text:style-name="T20">Infine, il discorso è più chiaro se viene fatto in termini politici: se viviamo tutti una vita di merda, oppressi, in un mondo violento dove la gente non ha soldi per il cibo e in alcuni casi neppure un tetto sulla testa, dove se c’è un evento climatico estremo si perde tutto il poco che si è accumulato nella vita per vivere dignitosamente, allora noi pensiamo “fanculo la multa e le denunce”. C’è una classe dominante che vìola le leggi costantemente e resta impunita. La legge, in definitiva, è politica: dipende dai rapporti di forza. Pochi giorni fa abbiamo partecipato a un presidio ai cancelli della Rwm, la fabbrica di bombe di Iglesias, per protestare contro l’industria militare: anche lì abbiamo fatto un blocco del cambio turno che ha tenuto ferma l’azienda per oltre un’ora, ma nessuno è stato identificato. Probabilmente, la determinazione delle decine di persone presenti ai cancelli ha riportato a più miti consigli le stesse autorità che tre mesi prima hanno denunciato i sette attivisti di UG per il blocco stradale a Cagliari, compreso chi dal marciapiede filmava la protesta. </text:span></text:p>
      <text:p text:style-name="P9"/>
      <text:p text:style-name="P11"><text:span text:style-name="T23">Riguardo alla denuncia pendente per il blocco stradale, si presuppone che le autorità imbastiranno un processo. Come vi state preparando? Vi state organizzando con altri organismi sul fronte della lotta alla repressione?</text:span></text:p>
      <text:p text:style-name="P11"><text:span text:style-name="T20">Non crediamo che apriranno il processo e per ora non abbiamo messo in conto di mobilitarci in tal senso. Se dovessero farlo, ovviamente svilupperemo iniziative ovunque riusciremo ad arrivare. Per il 2024 il nostro obiettivo in Sardegna è quello di costruire una rete solidale sempre più ampia. Ci preme precisare una cosa però: la maggior parte delle persone che sono dentro UG sono giovani che avevano e hanno una coscienza politica, che non si sono più ritrovate in quello che fa la sinistra anche a livello parlamentare e istituzionale, una sinistra quindi di tipo riformista che noi critichiamo, perché si possono prendere anche tanti voti ma in questo tipo di democrazia non serve a niente. Vogliamo una democrazia diretta e partecipativa in cui si creano organismi diversi, dal basso, di democrazia diretta. Ci sono diverse forze politiche che ci hanno appoggiato, ma la cosa si è fermata lì. Perché per appoggiarci dovrebbero scendere in strada con noi, a fare i blocchi. Molti movimenti politici di sinistra non riescono ad avere un sostegno di massa e a opporsi in modo efficace perché non sono nelle strade a fare anche azioni di rottura, a fare ciò che è necessario fare per portare avanti le nostre istanze.</text:span></text:p>
      <text:p text:style-name="P11"><text:span text:style-name="T20"/></text:p>
      <text:p text:style-name="P10"><text:span text:style-name="T30">Ragioniamo sulla prospettiva: con la vostra azione non avete chiesto una qualche misura generica rispetto agli impegni che un qualsiasi governo può assumere di fronte alla crisi climatica, ma una misura b</text:span><text:soft-page-break/><text:span text:style-name="T30">en precisa: un fondo di riparazione per le vittime alluvionate. Come intendete proseguire su questa strada? </text:span></text:p>
      <text:p text:style-name="P13"><text:span text:style-name="T29">V</text:span><text:span text:style-name="T24">erranno fatte delle azioni ripetute, anche simultanee, in diverse città. Cerchiamo di portare più persone in strada in modo orizzontale facendo sì che il rischio legale </text:span><text:span text:style-name="T29">sia</text:span><text:span text:style-name="T24"> minore, convincendo magari più persone </text:span><text:span text:style-name="T29">a partecipare. Si tratta anche di spingere altri organismi a incamminarsi sulla strada di fare azioni forti, in maniera anche coordinata, per allargare il fronte della lotta. </text:span></text:p>
      <text:p text:style-name="P14"><text:span text:style-name="T29"/></text:p>
      <text:p text:style-name="P11"><text:span text:style-name="T23">La stampa di regime ci bombarda ogni giorno con notizie e informazioni che cercano di mettere in contrapposizione i movimenti ambientalisti con gli agricoltori in lotta contro le misure vessatorie della Ue, che in nome della green economy li attacca mentre in Sardegna, per esempio, avalla progetti speculativi come l’eolico e il fotovoltaico. Che posizione avete su questo? Si dibatte di ciò all’interno di UG? </text:span></text:p>
      <text:p text:style-name="P11"><text:span text:style-name="T20">Noi siamo solidali con gli agricoltori e i pastori, ma dentro questa protesta ci sono tante richieste e opposizioni che non sono molto compatibili con la questione ambientale. Il problema è che bisogna andare alla radice del ragionamento. Perché vanno in strada questi agricoltori? Perché hanno paura di andare in perdita con le nuove direttive della Ue e la Ue è sempre stato un organismo che ha incentivato le grandi multinazionali e non gli agricoltori che faticano a seguire le normative, vessati da tasse, vincoli, ecc. Gli agricoltori, in definitiva, odiano il capitalismo, ma ancora non lo sanno: la situazione è di classe perché la Ue incentiva chi ha tanti soldi per andare avanti e non chi fa fatica. Il punto è che questo tipo di sistema economico rende impossibile risolvere la crisi climatica e la crisi sociale, quindi riconvertire il settore agricolo a un tipo di economia che non sia dura per chi ha meno possibilità economiche come gli agricoltori individuali o le piccole aziende. </text:span></text:p>
      <text:p text:style-name="P9"/>
      <text:p text:style-name="P11"><text:span text:style-name="T23">Prima parlavate di dotarsi di forme democratiche nuove di decisione, di una democrazia attiva...</text:span></text:p>
      <text:p text:style-name="P11"><text:span text:style-name="T20">Siamo pochi, ma il nostro progetto politico è formare assemblee popolari che discutono sulle diverse tematiche, in piccole assemblee, nelle cittadine, nella scuola ecc. istituendo un modo diverso di vedere la democrazia, per elaborare istanze e portarle avanti a fronte del governo, istituzioni, ecc. Bisogna far sì che le persone si rendano conto che possono decidere della propria vita: è complicato ma necessario, serve trovare una strada per farlo. La cosiddetta “democrazia rappresentativa” si auto rappresenta, serve che le persone acquisiscano potere politico organizzandosi.</text:span></text:p>
      <text:p text:style-name="P4"/>
      <text:p text:style-name="P4"/>
      <text:p text:style-name="P4"/>
      <text:p text:style-name="P31"><text:span text:style-name="T50">Antisionismo non è antisemitismo</text:span></text:p>
      <text:p text:style-name="P93"><text:span text:style-name="T60">Intervista ai Giovani Palestinesi di Brescia</text:span></text:p>
      <text:p text:style-name="P20"/>
      <text:p text:style-name="P66">Il 29 gennaio 2024 il consiglio comunale di Brescia ha approvato, con 26 voti favorevoli, 3 contrari e 3 astenuti, una mozione che equipara l’antisionismo all’antisemitismo, sulla base di una controversa dichiarazione <text:soft-page-break/>propagandata da Alleanza Internazionale per il ricordo dell’Olocausto (Ihra). Il sindaco della città è Laura Castelletti, sostenuta da una coalizione a guida Pd.</text:p>
      <text:p text:style-name="P67"><text:span text:style-name="T20">Attivisti solidali con la lotta del popolo palestinese hanno contestato la mozione. La necessità di incanalare l’ampia solidarietà con la Palestina verso l’obiettivo di cacciare il governo Meloni, servo della Nato e sostenitore dell’entità sionista di Israele, passa anche dalla mobilitazione a livello locale per togliere tutti i puntelli su cui si regge il sostegno a Israele. </text:span></text:p>
      <text:p text:style-name="P67"><text:span text:style-name="T20">Intervistiamo Mariam, esponente dei Giovani Palestinesi d’Italia, che ha partecipato alla contestazione.</text:span></text:p>
      <text:p text:style-name="P66"/>
      <text:p text:style-name="P69"><text:span text:style-name="T20">***</text:span></text:p>
      <text:p text:style-name="P66"/>
      <text:p text:style-name="P67"><text:span text:style-name="T23">Al consiglio comunale di Brescia del 29 gennaio tu e altri attivisti eravate presenti e avete contestato la mozione che equipara l’antisionismo all’antisemitismo.</text:span></text:p>
      <text:p text:style-name="P67"><text:span text:style-name="T23">Come è andata? Se lo state facendo, come portate avanti la lotta contro questa vergognosa mozione?</text:span></text:p>
      <text:p text:style-name="P67"><text:span text:style-name="T20">Il 29 gennaio è stata approvata questa mozione che è davvero problematica in quanto crea molta confusione. È una definizione insidiosa, che equipara o comunque rende molto simili l’antisionismo e l’antisemitismo.</text:span></text:p>
      <text:p text:style-name="P67"><text:span text:style-name="T20">Dal mese precedente stavamo seguendo la questione. Sapendo che c’era la volontà di presentare una mozione basata sulla dichiarazione dell’Ihra, da dicembre abbiamo partecipato ai consigli comunali facendo pressione e inviando e-mail di protesta alla sindaca e ai consiglieri. A fronte dei tentativi di procedere con la definizione fuorviante di antisemitismo data dall’Ihra, siamo riusciti a favorire la creazione di un gruppo di consiglieri che voleva, in alternativa, portare avanti una definizione di antisemitismo che definirei “territoriale”, di condanna verso l’antisemitismo eventualmente presente sul territorio bresciano, senza andare a toccare la questione di Israele o fare cenno all’antisionismo. Su questo noi non eravamo contrari, perché non abbiamo problemi di antisemitismo. </text:span></text:p>
      <text:p text:style-name="P67"><text:span text:style-name="T20">Abbiamo quindi seguito tutte le audizioni con le persone invitate per discutere di cos’è l’antisemitismo e di cos’è l’antisionismo, ma ci hanno fatto solamente perdere tempo. Le persone che noi avevamo chiesto di invitare, come Alessandro Orsini per esempio, non sono state accettate, mentre hanno chiamato solamente relatori di una certa parte, come Emanuele Fiano e David Meghnagi, che sono sionisti dichiarati. </text:span></text:p>
      <text:p text:style-name="P67"><text:span text:style-name="T20">Alla fine, con un colpo di mano, hanno praticamente imposto la votazione della mozione con la definizione data dall’Ihra che, tra le altre cose, dice che se critichi lo Stato di Israele critichi l’esistenza stessa del popolo ebraico e di conseguenza sei antisemita. </text:span></text:p>
      <text:p text:style-name="P67"><text:span text:style-name="T20">Bisogna ricordare che la definizione vera di antisemitismo, tornando all’etimologia della parola, è un’altra. I semiti sono tutte quelle persone che appartengono alla regione mediorientale e che parlano una lingua semita: arabi, ebrei, assiri e tantissime altre popolazioni. Antisionismo, invece, è letteralmente essere contro un’ideologia politica, che è il sionismo. Noi palestinesi, naturalmente, siamo antisionisti, come credo siano tutti gli attivisti a favore della causa palestinese.</text:span></text:p>
      <text:p text:style-name="P67"><text:span text:style-name="T20">La discussione della mozione doveva svolgersi di pomeriggio e noi ci eravamo preparati con gli attivisti che sarebbero entrati in sala nelle ore concordate. Ma all’ultimo l’hanno spostata al mattino, quindi noi attivisti </text:span><text:soft-page-break/><text:span text:style-name="T20">presenti ad ascoltare e partecipare a questa votazione così penosa eravamo davvero pochi. A questo punto sapevamo già che la mozione sarebbe passata: hanno fatto i loro giochini e hanno approvato quello che volevano approvare da tempo.</text:span></text:p>
      <text:p text:style-name="P67"><text:span text:style-name="T20">Quando hanno votato, noi siamo intervenuti dicendo che il consiglio comunale non rappresenta una fetta della popolazione bresciana, per far vedere il nostro dissenso, la nostra contrarietà a tutta questa dinamica che era venuta a crearsi nel consiglio. Sapevano già che eravamo contrari, hanno voluto sentirselo dire e glielo abbiamo detto. La polizia ci ha poi portato fuori con la forza. </text:span></text:p>
      <text:p text:style-name="P67"><text:span text:style-name="T20">La mozione non ha validità a livello legale. É una “soft law” per cui tutte le persone che hanno criticato Israele ormai sono definite antisemite. Noi portiamo avanti la nostra battaglia per affermare: “antisemiti mai, antisionisti sempre”.</text:span></text:p>
      <text:p text:style-name="P66"/>
      <text:p text:style-name="P67"><text:span text:style-name="T23">Israele è protetto e supportato sia diplomaticamente che materialmente dai paesi occidentali. Anche l’Italia è complice. Pensi sia possibile incanalare la solidarietà con la lotta di liberazione palestinese nella lotta per cacciare il governo Meloni per indebolire così un anello della catena della comunità internazionale che dà sostegno ai sionisti?</text:span></text:p>
      <text:p text:style-name="P67"><text:span text:style-name="T20">Il governo Meloni sostiene tutte le altre potenze favorevoli al genocidio e alla pulizia etnica in Palestina, dagli Usa fino a Israele. L’Italia, infatti, alle ultime votazioni dell’Onu si è astenuta dal voto per il cessate al fuoco, insieme agli altri paesi occidentali ha smesso di finanziare l’Unrwa e al parlamento è stata persino critica verso l’Onu.</text:span></text:p>
      <text:p text:style-name="P67"><text:span text:style-name="T20">Certo, cacciare il Governo Meloni sarebbe una cosa fantastica non solo per la causa palestinese ma anche per un’altra serie di motivi. Però la politica la vedo in maniera molto negativa perché, almeno noi come comunità palestinese, non abbiamo le forze per cacciare un governo. Se vogliamo cacciare il governo Meloni ci serve un sostegno e un appoggio molto più grande di quello che abbiamo.</text:span></text:p>
      <text:p text:style-name="P67"><text:span text:style-name="T20">A livello istituzionale non c’è più una destra e una sinistra in Italia. La presunta sinistra in parlamento non rappresenta gli interessi dei palestinesi, né quello che vogliamo come comunità palestinese. Non c’è nemmeno un partito che rappresenti le nostre richieste o che potrebbe fare da portavoce alle nostre richieste nel panorama politico italiano.</text:span></text:p>
      <text:p text:style-name="P67"><text:span text:style-name="T20">Cacciare la Meloni… ben volentieri, il come non te lo saprei dire in quanto siamo una minoranza.</text:span></text:p>
      <text:p text:style-name="P66"/>
      <text:p text:style-name="P67"><text:span text:style-name="T23">Il boicottaggio è da anni una delle principali pratiche del movimento in solidarietà alla lotta di liberazione del popolo palestinese. Oltre a questo esistono esempi di lotta contro la fornitura di armi verso Israele e verso altri scenari di guerra. Avete rapporti con organizzazioni o gruppi che si mobilitano contro il traffico di armi e contro la presenza di basi e testate nucleari Nato? </text:span></text:p>
      <text:p text:style-name="P67"><text:span text:style-name="T20">Il boicottaggio è davvero una delle principali cose su cui noi giovani palestinesi puntiamo perché è anche quella più pacifica e che non crea problemi a livello legale. Abbiamo anche dei sostenitori che sono contro le manifestazioni, perché dicono che non portano a niente. Questi li indirizziamo ad attuare il boicottaggio, al movimento Bds, che significa “boicottaggio, disinvestimento e sanzione”.</text:span></text:p>
      <text:p text:style-name="P67"><text:soft-page-break/><text:span text:style-name="T20">L’obiettivo è colpire l’economia israeliana, boicottare tutti quei prodotti che hanno nel codice a barre le prime tre cifre 729, il “made in Israel” e tutti quei prodotti e tutte quelle aziende che finanziano e sostengono l’occupazione militare, colonialista e sionista. </text:span></text:p>
      <text:p text:style-name="P67"><text:span text:style-name="T20">A Brescia abbiamo già fatto mobilitazioni sia contro Carrefour, sia contro Teva (produttore di farmaci israeliano, ndr), l’ultima proprio due settimane fa: abbiamo fatto volantinaggi nelle tre principali farmacie della città, quelle strategiche e più frequentate. </text:span></text:p>
      <text:p text:style-name="P67"><text:span text:style-name="T20">A ottobre del 2023 abbiamo partecipato anche alla manifestazione contro la guerra a Ghedi, in cui erano presenti le associazioni contro le basi militari e contro il finanziamento della guerra. Abbiamo sia rapporti con queste organizzazioni che con organizzazioni di lavoratori come i portuali a Genova, che hanno messo in campo iniziative di lotta contro la fornitura di armi. Noi collaboriamo con loro e sosteniamo tutte le loro attività. </text:span></text:p>
      <text:p text:style-name="P66"/>
      <text:p text:style-name="P67"><text:span text:style-name="T23">Le manifestazioni in solidarietà al popolo palestinese sono state partecipate da un grande numero di donne della comunità musulmana che hanno assunto ruoli dirigenti e organizzativi nel movimento. Dal 7 ottobre a oggi Non Una Di Meno (Nudm) ha posto come punto centrale, nei suoi comunicati e nelle sue manifestazioni, la solidarietà al popolo palestinese. Voi parteciperete allo sciopero dell’8 Marzo? Secondo te, in che maniera si possono valorizzare queste donne e in che modo le si può coinvolgere nella lotta più generale per l’emancipazione della donna?</text:span></text:p>
      <text:p text:style-name="P67"><text:span text:style-name="T20">Per l’8 Marzo non ti so dire se ci sarà un’adesione nostra a livello nazionale. A Brescia si stanno già preparando un paio di eventi fra Nudm Lago di Garda e Nudm Brescia e, personalmente, penso che parteciperò allo sciopero dell’8 Marzo.</text:span></text:p>
      <text:p text:style-name="P67"><text:span text:style-name="T20">Le manifestazioni che abbiamo fatto sono state davvero partecipate da tantissime donne. A Brescia le donne musulmane che partecipano vengono dal contesto della moschea e quindi della comunità musulmana e religiosa. Noi puntiamo molto anche su di loro, perché è molto importante per noi la loro presenza. </text:span></text:p>
      <text:p text:style-name="P67"><text:span text:style-name="T20">A Gaza le vittime sono soprattutto donne, bambini e anziani, le bombe colpiscono zone abitate, mercati e addirittura tendopoli come a Rafah. Questo provoca un’indignazione della comunità molto alta. </text:span></text:p>
      <text:p text:style-name="P70"><text:span text:style-name="T105">Cosa possono fare le donne? Le donne devono scendere in piazza, manifestare, dare sostegno e portare i problemi delle donne palestinesi anche al di fuori della Palestina. Bisogna parlare di come le donne stanno partorendo in posti senza igiene, senza anestesie o farmaci, senza niente. </text:span></text:p>
      <text:p text:style-name="P71">La dignità della donna adesso in Palestina è al minimo, con i bombardamenti. Noi si parla di emancipazione della donna ma se la Palestina non viene liberata, se non c’è un cessate il fuoco, la donna non può parlare di emancipazione. La donna spesso ricopre il ruolo di madre, di padre, di lavoratrice, di persona che cura la casa e i figli, di insegnante; deve davvero ricoprire tanti ruoli e non riesce alla fine a curare sé stessa o comunque a pensare di creare un futuro e quindi una società femminile, delle donne in Palestina. Finché abbiamo queste limitazioni, che sono date principalmente dall’occupazione israeliana e non dalla società palestinese, non potremo crescere e avere un’evoluzione della donna in senso positivo. Perché principalmente la donna quello che sta facendo è resistenza, se non resistenza armata, è resistenza in ogni <text:soft-page-break/>caso. <text:span text:style-name="T27">Quindi è abbastanza difficile oggi parlare di emancipazione della donna in Palestina, soprattutto a Gaza. </text:span></text:p>
      <text:p text:style-name="P66"/>
      <text:p text:style-name="P67"><text:span text:style-name="T23">Dalla lotta contro la Nato a quella per il lavoro dignitoso e sicuro fino a quella contro la devastazione ambientale: sui vari fronti il nemico è lo stesso. Quali sono a tuo avviso i passi per alimentare l’unità d’azione di tutti gli organismi che si mobilitano in Italia in solidarietà con il popolo palestinese?</text:span></text:p>
      <text:p text:style-name="P67"><text:span text:style-name="T20">Le organizzazioni che hanno voluto sostenerci e stare assieme a noi sono davvero tantissime. Abbiamo visto con lo sciopero nazionale indetto per il 23 febbraio e con la manifestazione del 24, che tantissimi sindacati si sono uniti a noi e questo ci ha sorpreso molto positivamente! Inoltre, penso ai gruppi studenteschi, alle università o a semplici negozietti di città che hanno voluto partecipare a questo sciopero. </text:span></text:p>
      <text:p text:style-name="P68"><text:span text:style-name="T26">Quello che si sta mobilitando in Italia è davvero tantissimo, dalle singole persone alle associazioni che coprono tutto il paese. Instagram e altri social spesso censurano, ma vedo che sempre più si parla di Palestina. Penso a Ghali che ha detto “cessate il fuoco” e “stop al genocidio” a Sanremo e così facendo ha raggiunto molte più persone di quanto <text:s/>riusciamo a raggiungere con le manifestazioni. Una cosa del genere vuol dire tanto. <text:s/></text:span></text:p>
      <text:p text:style-name="P68"><text:span text:style-name="T20">Secondo me la popolazione italiana è, per la maggior parte, pro Palestina e questo si vede quando si scende in piazza dal sostegno che noi palestinesi riceviamo. </text:span><text:span text:style-name="T59">è </text:span><text:span text:style-name="T20">evidente che il governo non rappresenta gli italiani, come a Brescia il consiglio comunale non rappresenta i bresciani. </text:span></text:p>
      <text:p text:style-name="P67"><text:span text:style-name="T20">Noi punteremo sempre più a una lotta unita, vogliamo sempre più che la lotta palestinese sia lotta di tutti e tutte. A proposito di devastazione ambientale, noi collaboriamo anche con Fridays For Future e con Ultima Generazione. Ispirandoci a loro, vogliamo fare anche dissidenza urbana, perché sembra sia l’unica maniera per far parlare di noi o comunque per creare un pensiero critico sulla causa palestinese. Quindi io spero davvero che la lotta palestinese diventi una lotta di tutti e che se ne parli sempre di più, che le manifestazioni siano sempre più partecipate. </text:span></text:p>
      <text:p text:style-name="P72"><text:span text:style-name="T20">Infine, una volta finita questa situazione di Gaza, vorrei che la gente non si fermasse. La Palestina non è solamente Gaza ma è anche la Cisgiordania, anche lì ci sono tantissime problematiche date dall’occupazione israeliana. Così come in Israele stesso, quindi nei territori occupati dal 1948, che noi chiamiamo appunto “territori del ‘48”. Noi vogliamo che la Palestina si decolonizzi tutta e come Giovani Palestinesi non ci fermeremo. Quindi auspichiamo che anche tutti gli organismi e tutte le associazioni che hanno partecipato alle manifestazioni continuino con noi.</text:span></text:p>
      <text:p text:style-name="P29"/>
      <text:p text:style-name="P20"/>
      <text:p text:style-name="P20"/>
      <text:p text:style-name="P20"/>
      <text:p text:style-name="P4"/>
      <text:p text:style-name="P87"><text:soft-page-break/><text:span text:style-name="T57">Quarto anniversario del lockdown. </text:span><text:span text:style-name="T50">Non è andato “tutto bene”</text:span></text:p>
      <text:p text:style-name="P80"/>
      <text:p text:style-name="P24">A quattro anni dal primo lockdown per il Covid-19, la situazione del nostro paese è peggiore di quella pre-pandemia, sotto tutti i punti di vista. I servizi pubblici, a partire dalla scuola e dalle politiche di welfare, sono stati ulteriormente smantellati (vedi l’approvazione della riforma Valditara o l’abolizione del Reddito di Cittadinanza); l’apparato produttivo del paese è in dismissione (come l’ex-Ilva di Taranto o il settore automotive) e si calcola che al 2022 – secondo i più recenti dati Istat – ci fossero 5,6 milioni di persone sotto la soglia di povertà.</text:p>
      <text:p text:style-name="P41"><text:span text:style-name="T4">Sul fronte della sanità pubblica la situazione è ugualmente disastrosa. In Italia sono morte per Covid quasi 200 mila persone, senza contare quelle morte per altre patologie, conseguenza delle mancate cure o dei ritardi nelle diagnosi. </text:span></text:p>
      <text:p text:style-name="P41"><text:span text:style-name="T4">Secondo il rapporto della Fondazione Gimbe dello scorso ottobre, tra il 2010 e il 2019 sono stati tolti alla sanità 37 miliardi di euro, mentre dal 2020 al 2023 i fondi sono stati aumentati di 11,2 miliardi, ma l’aumento è servito, in prevalenza, a finanziare la sanità privata e a coprire i costi dell’energia aumentati a dismisura a causa della speculazione e del conflitto in Ucraina, senza considerare l’inflazione...</text:span></text:p>
      <text:p text:style-name="P41"><text:span text:style-name="T4">E i soldi del Pnrr che avrebbero dovuto “rilanciare il paese”? Una bella fregatura, come volevasi dimostrare. </text:span></text:p>
      <text:p text:style-name="P41"><text:span text:style-name="T4">Al di là dei numeri, ognuno di noi vede che i tagli alla sanità sono tangibili. Trovare un medico di base è diventato praticamente impossibile, i tempi per esami e cure sono lunghissimi, il personale sanitario è costantemente in sottorganico, la sanità territoriale è inesistente – con enormi differenze tra Nord e Sud, destinate ad aumentare per effetto dell’autonomia differenziata – e curarsi è diventato un lusso. Nel frattempo, la sanità privata, le assicurazioni sanitarie e i fondi integrativi fioriscono.</text:span></text:p>
      <text:p text:style-name="P41"><text:span text:style-name="T5">No, non è andato tutto bene.</text:span><text:span text:style-name="T4"> Oggi, nel bel mezzo della terza guerra mondiale a pezzi in cui la classe dominante coinvolge anche le masse popolari del nostro paese, gli slogan del periodo del Covid suonano come uno schiaffo in faccia.</text:span></text:p>
      <text:p text:style-name="P41"><text:span text:style-name="T4">Perché gli arcobaleni, gli “andrà tutto bene”, i “siamo tutti sulla stessa barca” sono stati il cavallo di Troia dell’accelerazione dello smantellamento della sanità pubblica di cui oggi vediamo gli effetti. </text:span></text:p>
      <text:p text:style-name="P41"><text:span text:style-name="T4">Dietro gli slogan di Conte, Speranza, Fontana e del resto del circo (nessuno di questi ha pagato per la gestione criminale dell’emergenza) si sono celate enormi manovre speculative, tagli e favori agli amici degli amici. Il Green Pass di Draghi – che oggi in molti rinnegano – e le “politiche di unità nazionale” non sono servite affatto a uscire dall’emergenza, ma a comprimere ulteriormente le libertà e i diritti dei lavoratori e del resto delle masse popolari, criminalizzando chiunque si opponesse alla narrazione e alle politiche del governo e della Ue. </text:span></text:p>
      <text:p text:style-name="P41"><text:span text:style-name="T4">Questo meccanismo di intossicazione – che rientra nel regime di controrivoluzione preventiva – prosegue anche oggi perché è l’unica arma con la quale la classe dominante può cercare di frenare il malcontento delle masse popolari. Da Sanremo alla Ferragni, dalla cronaca nera al calciomercato l’importante è che non si parli </text:span><text:soft-page-break/><text:span text:style-name="T4">dei problemi reali, quelli per cui le masse popolari hanno la necessità di organizzarsi e, in molti casi, hanno già iniziato a farlo.</text:span></text:p>
      <text:p text:style-name="P41"><text:span text:style-name="T4">Infatti, nonostante questo articolato sistema, l’esperienza pratica ha la meglio. La gente scende in piazza, si ribella alla narrazione falsa dei media, non si accontenta delle frasi di circostanza e sciopera, manifesta, si organizza e comincia a ragionare sulle alternative alla barbarie nella quale viviamo. </text:span></text:p>
      <text:p text:style-name="P41"><text:span text:style-name="T4">“Ne usciremo migliori”, altro slogan inflazionato del periodo del Covid. Ecco, “uscirne migliori” per la nostra classe vuol dire comprendere che non ci possiamo fidare di chi ci ha trascinato nel baratro, vuol dire imparare sempre meglio che esistono interessi di classe contrapposti e inconciliabili. È da qui che dobbiamo partire per costruire il nuovo. </text:span></text:p>
      <text:p text:style-name="P41"><text:span text:style-name="T4">Il vento sta cambiando e tirerà tanto più forte quanto soffieremo in una direzione ben precisa. È il vento della riscossa delle masse popolari, è il vento della rivoluzione socialista, unico vero antidoto alle pandemie, alla catastrofe, alla guerra mondiale.</text:span></text:p>
      <text:p text:style-name="P29"/>
      <text:p text:style-name="P29"/>
      <text:p text:style-name="P39"><text:span text:style-name="T48">Sicurezza sul lavoro.</text:span></text:p>
      <text:p text:style-name="P39"><text:span text:style-name="T48">Affidarsi ai padroni o combattere</text:span></text:p>
      <text:p text:style-name="P29"><text:span text:style-name="T61">Lettera alla Redazione</text:span></text:p>
      <text:p text:style-name="P20"><text:span text:style-name="T86"/></text:p>
      <text:p text:style-name="P24">La mattina del 16 febbraio a Firenze crolla una struttura destinata a diventare un nuovo supermercato Esselunga. Una strage, cinque operai morti e tre feriti è la conta finale delle vittime. La portata dell’evento costringe anche i media più asserviti a mostrare la cruda realtà.</text:p>
      <text:p text:style-name="P41"><text:span text:style-name="T4">In quel cantiere stavano lavorando operai senza contratto e formazione adeguata, erano i famosi “distaccati”, ammessi e concessi dalle principali organizzazioni sindacali ormai da vent’anni. </text:span></text:p>
      <text:p text:style-name="P41"><text:span text:style-name="T4">In quel cantiere si contano più di trenta aziende diverse che lavorano tra appalti e subappalti, rendendo talmente alta la probabilità di “errori” da stupirsi che non sia successo prima. </text:span></text:p>
      <text:p text:style-name="P41"><text:span text:style-name="T4">Quel cantiere è l’ennesima speculazione edilizia fatta in fretta e furia e al risparmio, in un’area pubblica dove i residenti, da anni, chiedevano l’apertura di un parco. </text:span></text:p>
      <text:p text:style-name="P41"><text:span text:style-name="T4">Una situazione che non concede margini di assoluzione ai responsabili diretti e indiretti, che si lanciano subito in una gara allo scarica barile. Il sindaco, Dario Nardella, ha voluto precisare che la nuova proprietà del cantiere non c’entra e che bisogna indagare sulle aziende costruttrici. Sia mai che qualcuno ricerchi i responsabili tra chi ha approvato e sostenuto questo progetto. Il governo e le associazioni padronali, tra un minuto di silenzio e l’altro, parlano di incidente e restringono al singolo evento la ricerca delle cause, come se le cause vere non fossero sotto gli occhi di tutti. I sindacati di regime rimestano nell’eco del “mai più stragi”, cercando di nascondere l’evidenza: anche questa strage è una conseguenza della loro complicità, evidenziata – pure questa volta – dal rifiuto di proclamare un serio sciopero generale. </text:span></text:p>
      <text:p text:style-name="P24"><text:soft-page-break/></text:p>
      <text:p text:style-name="P41"><text:span text:style-name="T4">I risultati dello spettacolo raccapricciante sono sotto gli occhi di tutti. La politica borghese e le associazioni padronali hanno già imboccato il loro inutile dibattito, che non supererà la fine del mese. I sindacati di regime, con i sassi sempre più alle porte, continuano a tentare di restare in piedi scaricando sui rispettivi concorrenti politici le loro responsabilità. E ai lavoratori, quindi, che resta da fare?</text:span></text:p>
      <text:p text:style-name="P41"><text:span text:style-name="T4">(…) I lavoratori sono gli unici ad aver interesse a mettere fine a questo massacro. È chiaro che sono anche gli unici a poterlo fare. È talmente chiaro che l’hanno sempre detto anche i padroni nei loro corsi di formazione: “non c’è norma o regola che si possa far rispettare, se non è per primo il lavoratore a farlo”. Quello che non spiegano è qual è la strada per farlo. Perché una strada c’è, è l’unica oggi, come lo era ieri e sempre sarà, è l’organizzazione e la mobilitazione dei lavoratori. </text:span></text:p>
      <text:p text:style-name="P41"><text:span text:style-name="T4">Iscritti o non iscritti ai sindacati, delegati oppure no: ogni lavoratore, in qualunque posto di lavoro, ha la possibilità di organizzarsi. Non importa quanti si è quando si parte e non è importante il pretesto da cui si parte. Anche semplicemente rifiutarsi di aggirare i sistemi di sicurezza è un buon inizio – ed è una decisione che non si può prendere senza il supporto e la solidarietà dei propri colleghi. </text:span></text:p>
      <text:p text:style-name="P41"><text:span text:style-name="T4">A maggior ragione, l’organizzazione dei lavoratori è la strada principale anche nelle aziende dove ci sono già operai che si organizzano e si mobilitano. Sostituire i macchinari usurati e pericolosi o anche solo applicare le norme di sicurezza è impossibile se in un azienda non c’è chi ogni giorno vigila e ha la forza di imporsi. La salubrità dei luoghi di lavoro e la formazione adeguata possono essere scritte su tutte le piattaforme e tutti gli accordi del mondo, ma non saranno rispettate se poi nei singoli posti di lavoro non c’è la forza per imporle. </text:span></text:p>
      <text:p text:style-name="P41"><text:span text:style-name="T4">(…) In ogni contesto a ogni lavoratore e lavoratrice di questo paese, indipendentemente dal livello di coscienza che ha oggi, la situazione impone due vie: lasciarsi andare lentamente, nelle mani del padrone, oppure combattere. </text:span></text:p>
      <text:p text:style-name="P24"/>
      <text:p text:style-name="P43"><text:span text:style-name="T4">LM</text:span></text:p>
      <text:p text:style-name="P24"/>
      <text:p text:style-name="P25">***</text:p>
      <text:p text:style-name="P25"/>
      <text:p text:style-name="P24"><text:span text:style-name="T93">D</text:span><text:span text:style-name="T92">ue modi per affrontare il problema: che direzione prende la Cgil?</text:span> </text:p>
      <text:p text:style-name="P41"><text:span text:style-name="T4">Esistono due modi per affrontare il problema della strage di lavoratori. </text:span></text:p>
      <text:p text:style-name="P41"><text:span text:style-name="T4"/></text:p>
      <text:p text:style-name="P41"><text:span text:style-name="T6">Il primo modo</text:span><text:span text:style-name="T4"> è quello di proseguire l’andazzo con cui finora è stato affrontato: chiedere e rivendicare attraverso piattaforme, incontri con governi e ministri, conferenze e grandi proclami maggiori tutele per i lavoratori, assunzioni negli ispettorati del lavoro e più controlli, sanzioni e penali per le aziende. Nel migliore dei casi, tutto ciò verrà accompagnato da qualche ora di sciopero, che richiederà il cambiamento di qualche legge appellandosi al ministro di turno. Questa linea, questo modo di affrontare il problema, ha già mostrato ai lavoratori che affidarsi al boia (Confindustria e le altre associazioni padronali) o a chi concede al boia la </text:span><text:soft-page-break/><text:span text:style-name="T4">mannaia per colpire i lavoratori (i governi formati dai partiti delle Larghe Intese e tecnici che si sono susseguiti negli ultimi quarant’anni) ha portato ad avere, dal 1° gennaio 2008 al 31 dicembre 2023, 21.050 lavoratori uccisi, ammazzati sia sui luoghi di lavoro che durante il viaggio, a cui si aggiungono ogni anno decine di migliaia di infortuni molto spesso dichiarati “incidenti domestici” o simili su pressione dei padroni. Negli ultimi cinque anni, oltre 300.000 lavoratori hanno subito danni permanenti da infortunio sul lavoro e altrettanti si sono ammalati per agenti inquinanti e mansioni usuranti. Un fenomeno in crescita tanto sono cresciuti la precarietà e il ricatto padronale, in particolare da quando il Jobs Act firmato dal governo Renzi ha abolito l’articolo 18 dello Statuto dei lavoratori. </text:span></text:p>
      <text:p text:style-name="P41"><text:span text:style-name="T4">L’introduzione della patente a punti patrocinata da Landini e sostenuta da Pierpaolo Bombardieri (Uil) prevede, inoltre, un punteggio al di sotto del quale le aziende non possono lavorare con la Pubblica Amministrazione (appalti, commesse, ecc.), oppure devono chiudere e quindi, precisiamo noi, licenziare. Suggerisce ai padroni, nella sostanza, che è sufficiente non investire in sicurezza e causare incidenti per chiudere le aziende e delocalizzare le produzioni. Che ne facciamo delle aziende che chiuderanno e degli operai che saranno licenziati? Non è un caso, infatti, che la maggior parte degli omicidi padronali avvengono nelle aziende destinate dai padroni a morte lenta e a chiusura: quanto più velocemente i padroni intendono smantellare le aziende, tanto meno spendono denaro per la sicurezza dei lavoratori. </text:span></text:p>
      <text:p text:style-name="P24"/>
      <text:p text:style-name="P41"><text:span text:style-name="T6">Il secondo modo</text:span><text:span text:style-name="T4"> per affrontare il problema è invece quello </text:span><text:span text:style-name="T5">di mobilitare i propri iscritti e gli altri lavoratori a imporre, con ogni mezzo necessario, le misure che servono, </text:span><text:span text:style-name="T4">ossia: </text:span></text:p>
      <text:p text:style-name="P16"><text:span text:style-name="T19">- convergere sulla </text:span><text:span text:style-name="Internet_20_link"><text:span text:style-name="T74">proposta di legge per l’istituzione del reato di omicidio e lesioni gravi o gravissime sul lavoro</text:span></text:span><text:span text:style-name="T19"> promossa da Rete Iside e Unione Sindacale di Base (Usb), costituire in ogni azienda gruppi di lavoratori che si occupano di promuoverla e così contribuire a renderla una campagna di mobilitazione generale dei lavoratori in combinazione con scioperi e altri tipi di iniziative;</text:span></text:p>
      <text:p text:style-name="P41"><text:span text:style-name="T4">- estendere l’azione dell’Ispettorato Nazionale del Lavoro (comparto della Pubblica Amministrazione, che fa capo al Ministero del lavoro e delle politiche sociali), aumentando il numero di ispettori per ispezionare da cima a fondo capannoni, cantieri, uffici, macchinari, per controllare i carichi di lavoro e le mansioni usuranti, i contratti di assunzione e le reali mansioni assegnate ai lavoratori, la qualità dei materiali e della strumentazione, la formazione professionale e tutto ciò che riguarda anche solo il minimo rischio per la salute dei lavoratori, per contrastare il lavoro nero e il caporalato attraverso un attento lavoro di vigilanza, imponendo la regolarizzazione e l’assunzione di tutti i lavoratori precari e a nero. Questo va combinato con lo stanziamento immediato di fondi e altre risorse necessarie per i controlli, con la rimozione di quei dirigenti della Pubblica Amministrazione incapaci o collusi che, nei fatti, si rendono corresponsabili dello stato di degrado e inerzia degli ispettorati del lavoro e la loro sostituzione con persone competenti, non corrotte dai padroni e quindi di fiducia dei lavoratori;</text:span></text:p>
      <text:p text:style-name="P41"><text:span text:style-name="T4">- estendere e rafforzare l’azione dei Rappresentanti dei Lavoratori per la Sicurezza (Rls), le Rappresentanze Sindacali Aziendali (Rsa) e le Rappresentanze Sindacali Unitarie (Rsu) affinché controllino l’operato dell’Ispettorato Nazionale del Lavoro (non limitarsi a fare le segnalazioni, ma denunciare quando i controlli </text:span><text:soft-page-break/><text:span text:style-name="T4">non avvengono, i rapporti di corruzione tra alcuni ispettorati e le aziende, ecc.), collaborino con gli ispettori per far sì che i controlli siano periodici e adeguati, venga diffusa la cultura della sicurezza sul lavoro tra i lavoratori.</text:span></text:p>
      <text:p text:style-name="P24"/>
      <text:p text:style-name="P16"><text:span text:style-name="T19">Queste sono tutte misure di buon senso che il </text:span><text:span text:style-name="Internet_20_link"><text:span text:style-name="T74">Governo di Blocco Popolare</text:span></text:span><text:span text:style-name="T19"> attuerà sistematicamente, una volta instaurato, impiegando tutte le risorse necessarie ad avere un corpo di ispettori del lavoro non corrotto, dedito a tutelare i lavoratori e capace di fare il proprio lavoro, che collaborerà attivamente con gli organismi operai e popolari e gli Rls, Rsa e Rsu nei controlli. Allo stesso tempo, sono tutte misure che bisogna sollecitare e puntare a mettere in campo già oggi, nell’immediato, facendo leva sulla mobilitazione dei lavoratori. </text:span></text:p>
      <text:p text:style-name="P24"/>
      <text:p text:style-name="P41"><text:span text:style-name="T4">Da “Maurizio Landini, la patente a punti per le aziende e la lotta dei lavoratori” - Comunicato del (n)Pci del 28 febbraio 2024</text:span></text:p>
      <text:p text:style-name="P24"/>
      <text:p text:style-name="P20"/>
      <text:p text:style-name="P21"/>
      <text:p text:style-name="P75"><text:span text:style-name="T20">Violare precettazioni e leggi antisciopero</text:span></text:p>
      <text:p text:style-name="P75"><text:span text:style-name="T56">si può fare!</text:span></text:p>
      <text:p text:style-name="P22"><text:span text:style-name="T47">Intervista a Gianni Cervone della Cub Trasporti</text:span></text:p>
      <text:p text:style-name="P20"/>
      <text:p text:style-name="P24"><text:span text:style-name="T87">L</text:span>o scorso 9 febbraio all’aeroporto di Malpensa hanno scioperato i dipendenti di Mle (Malpensa Logistica Europa SpA), ditta che si occupa del carico e scarico merci. La loro lotta è stata sostenuta da Cub Trasporti, Flai Trasporti e Servizi, Usb e Adl ed è andata oltre i termini imposti dalla legge antisciopero 146/90, proseguendo a oltranza per cinque giorni e ottenendo alcuni risultati immediati. </text:p>
      <text:p text:style-name="P41"><text:span text:style-name="T4">La trattativa è ancora in corso e resta in sospeso la questione delle multe che verranno comminate, ma un primo messaggio di riscossa è stato mandato.</text:span></text:p>
      <text:p text:style-name="P24"/>
      <text:p text:style-name="P41"><text:span text:style-name="T5">Ci puoi spiegare brevemente il contenuto della vertenza e perché i lavoratori hanno deciso per lo sciopero a oltranza? Cosa avete ottenuto?</text:span></text:p>
      <text:p text:style-name="P41"><text:span text:style-name="T4">La vertenza è generalizzata a tutto il trasporto aereo, come conseguenza della firma di un contratto collettivo nazionale di lavoro vergognoso, rinnovato – dopo sette anni – con aumenti ridicoli e il riconoscimento di un’indennità di vacanza contrattuale assurda di 500 euro, erogata in welfare aziendale. Di fronte a ciò si è deciso di forzare con lo sciopero per migliorare, con la contrattazione azienda per azienda, il contratto collettivo nazionale di lavoro firmato da Cgil, Cisl, Uil e Ugl.</text:span></text:p>
      <text:p text:style-name="P41"><text:span text:style-name="T4">In Mle le condizioni lavorative erano da tempo pesanti per i turni massacranti, la precarizzazione, la pressione sui lavoratori. Si è creato un clima di lotta molto particolare, i lavoratori erano molto arrabbiati e insieme </text:span><text:soft-page-break/><text:span text:style-name="T4">a loro abbiamo deciso in assemblea, tutte le volte con votazione a maggioranza, di proseguire la lotta e andare oltre la legge 146/90.</text:span></text:p>
      <text:p text:style-name="P41"><text:span text:style-name="T4">Abbiamo ottenuto, da subito, un aumento del ticket per la mensa di 2 euro e che le contestazioni comminate ai lavoratori, ben duecento, venissero stralciate. L’accordo raggiunto ha permesso l’apertura di un tavolo di trattativa presso Enac (Ente nazionale per l’aviazione civile, ndr), che durerà fino a marzo e in cui ci poniamo l’obiettivo di aumentare la busta paga dei lavoratori di Mle. </text:span></text:p>
      <text:p text:style-name="P41"><text:span text:style-name="T4">Di contro, registriamo un attacco pesantissimo nei nostri confronti da parte di Sea, che gestisce l’aeroporto, di Enac, del prefetto di Varese e di Cgil, Cisl e Uil. La Commissione di Garanzia ha aperto una procedura nei confronti dei sindacati che hanno indetto lo sciopero e ci aspettiamo, purtroppo, delle sanzioni economiche.</text:span></text:p>
      <text:p text:style-name="P24"/>
      <text:p text:style-name="P41"><text:span text:style-name="T5">Come vi state organizzando per far fronte alle ritorsioni?</text:span></text:p>
      <text:p text:style-name="P41"><text:span text:style-name="T4">Abbiamo deciso di creare un pool di avvocati e di rispondere alla lettera della Commissione di Garanzia. Come dicevo la cosa positiva è che siamo riusciti a fare in modo che i lavoratori non venissero sanzionati, né da Mle né dalla Commissione di Garanzia. Inizialmente hanno fatto duecento contestazioni e volevano andarci giù pesante, ma la prima condizione che abbiamo posto per fermare lo sciopero e arrivare all’accordo in prefettura è stata il ritiro delle contestazioni ai lavoratori.</text:span></text:p>
      <text:p text:style-name="P41"><text:span text:style-name="T4">Ora ci aspettiamo una multa, speriamo non pesante, nei confronti dei sindacati. Risponderemo con gli avvocati e poi, sulla base di quello che la Commissione di Garanzia deciderà, vedremo il da farsi.</text:span></text:p>
      <text:p text:style-name="P41"><text:span text:style-name="T4">Sicuramente abbiamo dimostrato una cosa: quando i lavoratori sono uniti si possono fare delle forzature e si portano a casa risultati comunque migliorativi rispetto alla situazione che c’era prima. </text:span></text:p>
      <text:p text:style-name="P41"><text:span text:style-name="T4">La cosa che ci aspettavamo, e che va sempre tenuta presente, è che quando fai una cosa che va oltre le regole dettate da chi comanda hai tutti contro e può essere difficile gestirla. Quando metti in discussione una legge come la 146/90 è evidente che stai mettendo in discussione tutto un sistema e che, se riesci a far passare questo, il sistema può implodere e crollare.</text:span></text:p>
      <text:p text:style-name="P41"><text:span text:style-name="T4">Dopo il mese di trattativa che ora ci aspetta vedremo i risultati concreti che porteremo a casa in Mle, ma politicamente la vittoria c’è già stata. A parte l’obiettivo di ottenere questi risultati concreti, è evidente che dobbiamo anche continuare una lotta allargata, che coinvolga i lavoratori di tutti i sindacati e anche quelli non iscritti che sono contro la legge 146/90. Questa legge liberticida deve assolutamente essere eliminata, perché è un vero problema riuscire a rivendicare i propri diritti con le limitazioni che impone.</text:span></text:p>
      <text:p text:style-name="P24"/>
      <text:p text:style-name="P41"><text:span text:style-name="T5">Questa vertenza è anche un esempio positivo di unità d’azione a livello di sindacalismo conflittuale…</text:span></text:p>
      <text:p text:style-name="P41"><text:span text:style-name="T4">In effetti sì, oltre a noi di Cub Trasporti ci sono Flai Trasporti e Servizi, Usb e Adl. Ci siamo mossi unitariamente, per una volta non abbiamo litigato come si fa di solito, ma siamo andati avanti fino alla fine uniti. Anche adesso che la situazione è ancora in stallo e ci aspettiamo multe e altre ritorsioni continuiamo a fare assemblee e comunicati unitari. </text:span></text:p>
      <text:p text:style-name="P29"/>
      <text:p text:style-name="P29"/>
      <text:p text:style-name="P20"><text:soft-page-break/></text:p>
      <text:p text:style-name="P94"><text:span text:style-name="T89">Pisa. </text:span><text:span text:style-name="T41">Respinto il ricorso di Simone Casella, </text:span><text:span text:style-name="T39">ma la lotta non si ferma</text:span></text:p>
      <text:p text:style-name="P20"><text:span text:style-name="T82"/></text:p>
      <text:p text:style-name="P24">Lo scorso 9 febbraio si è svolta l’udienza conclusiva del processo per il reintegro di Simone Casella, compagno della Sezione di Pisa del P.Carc ed ex lavoratore della Worsp, azienda di vigilanza privata in appalto presso l’ospedale di Cisanello di Pisa. La sentenza ha rigettato il ricorso del compagno (del quale abbiamo scritto a più riprese su <text:span text:style-name="T97">Resistenza</text:span>), condannandolo a pagare quasi 4.000 euro di spese processuali. Una sentenza che, tra l’altro, non ha preso minimamente in considerazione le dichiarazioni dei lavoratori chiamati a testimoniare, né gli elementi che dimostrano gli attacchi da parte dell’azienda per l’attività sindacale di Simone – che era delegato Filcams – e del resto dei suoi colleghi.</text:p>
      <text:p text:style-name="P41"><text:span text:style-name="T4">Per comprendere le origini della sentenza, occorre fare un passo indietro, andando a vedere quali sono stati i presupposti e le motivazioni. Quello di Simone è stato un licenziamento politico a tutti gli effetti, dovuto al fatto che quando lavorava alla Worsp, il compagno ha portato a galla tutte le gravi irregolarità dell’azienda (trasferimenti arbitrari da una sede di lavoro all’altra, ferie forzate, ritardo nei pagamenti, mancanza di strutture per ripararsi dalle intemperie, ecc.) e ha ottenuto miglioramenti salariali e di condizioni di lavoro per tutti i suoi colleghi. Proprio con i suoi colleghi, Simone ha costituito il Gruppo Lavoratori Worsp (Glw) che ha continuato a vigilare sulle mosse dell’azienda e si è mobilitato a livello sindacale e non anche dopo il licenziamento. </text:span></text:p>
      <text:p text:style-name="P41"><text:span text:style-name="T4">L’ultimo esempio di ciò è stata la mobilitazione del Glw delle scorse settimane, in seguito alla scoperta dei termini per la nuova gara d’appalto dell’ospedale di Pisa, che prevedevano il licenziamento di undici lavoratori della vigilanza non armata. È stato mobilitato anche il sindacato per denunciarne le gravi inadempienze e si è sventato così l’attacco e la pubblicazione del bando irregolare. </text:span></text:p>
      <text:p text:style-name="P41"><text:span text:style-name="T4">È alla luce di questi fatti che si vede perfettamente come la sentenza abbia voluto essere un ammonimento bello e buono a tutti i lavoratori della Worsp di Pisa, a partire da quelli che continuano a mobilitarsi per vedere rispettati i loro diritti, denunciando lo schifoso sistema degli appalti e subappalti, ormai prassi corrente nelle aziende pubbliche e private.</text:span></text:p>
      <text:p text:style-name="P41"><text:span text:style-name="T4">In questi due anni e passa dal licenziamento (i tribunali borghesi sono tanto veloci a condannare le masse popolari, quanto sono lenti nel portare avanti i processi in cui sono queste ultime a fare ricorso contro i padroni) non si è mai fermata la solidarietà di classe verso il compagno, che si è sempre speso, senza riserve, anche in sostegno dei lavoratori delle altre aziende del territorio, a prescindere dalle categorie o dalle tessere sindacali. Dopo la sentenza, molti gruppi di lavoratori, sindacati e partiti politici hanno espresso solidarietà a Simone: Sial Cobas Piaggio di Pontedera (PI), lavoratori Sanac di Massa, Cartonificio Fiorentino di Sesto Fiorentino (FI), Rsu Valmet Converting di Lucca, Cub Pisa, Prc Pisa e, ovviamente, il Gruppo Lavoratori Worsp. Questo perché la condanna di Simone non è un sopruso individuale, “un problema suo”, ma di tutta la classe la</text:span><text:soft-page-break/><text:span text:style-name="T4">voratrice e come tale va trattato. Anzi, in questo senso la fase processuale è stata condotta non in difesa ma in attacco, con il preciso obiettivo di rafforzare – oltre alla solidarietà – anche il lavoro del Glw.</text:span></text:p>
      <text:p text:style-name="P41"><text:span text:style-name="T4">La lotta non si ferma, anzi! Martedì 27 febbraio (scriviamo il giornale prima, ndr) è in programma una conferenza stampa al Comune di Pisa e verranno organizzate iniziative di raccolta fondi per fare ricorso in Appello e per la sanzione a cui Simone è stato condannato. </text:span></text:p>
      <text:p text:style-name="P41"><text:span text:style-name="T4">Facciamo appello a tutte le realtà affinché contribuiscano con un sostegno economico alla causa portata avanti da Simone. Rivolgiamo l’appello anche ai sindacati, compresa la Filcams Cgil che da quando è partita la vicenda ben poco ha fatto per sostenere il suo ex delegato, ritenendo che “non ce ne fossero i presupposti” … Ma allora a cosa serve il sindacato, se non sostiene nemmeno i suoi iscritti e delegati quando ce n’è bisogno?</text:span></text:p>
      <text:p text:style-name="P44"><text:span text:style-name="T4">Per sostenere Simone puoi fare un versamento sulla PostePay 4023 6010 1657 3453 intestata a Mariangela Nasillo, con causale “sostegno ricorso”.</text:span></text:p>
      <text:p text:style-name="P26"/>
      <text:p text:style-name="P49"><text:span text:style-name="T32"/></text:p>
      <text:p text:style-name="P92"><text:span text:style-name="T32">Intervista </text:span><text:span text:style-name="T34">Sanitari per Gaza</text:span></text:p>
      <text:p text:style-name="P55"><text:span text:style-name="T23">Parlaci della rete Sanitari per Gaza: come è nata, che obiettivi si pone, che tipo di coordinamento o struttura si sta dando?</text:span></text:p>
      <text:p text:style-name="P55"><text:span text:style-name="T20">La rete Sanitari per Gaza è nata spontaneamente a Firenze, a fine dicembre 2023, sull’esempio di altri gruppi sorti all’estero (Health workers for Gaza, Blouses blanches pour Gaza) e si è subito diffusa rapidamente in altre regioni. Ora è una rete nazionale che si propone di informare e sensibilizzare, condannare e chiedere sanzioni in primis per gli attacchi alle strutture e al personale sanitario a Gaza per mano dei sionisti. È stato anche fatto un database di medici e infermieri disponibili per missioni umanitarie.</text:span></text:p>
      <text:p text:style-name="P61"/>
      <text:p text:style-name="P55"><text:span text:style-name="T23">A Firenze è stata fatta una mobilitazione forte contro il console di Israele Marco Carrai per la sua nomina alla presidenza della Fondazione Meyer, culminata con una raccolta firme – oltre 10 mila – e una iniziativa di protesta il 29 gennaio, partecipata da un centinaio di persone. Perché vi siete concentrati su questo personaggio? </text:span></text:p>
      <text:p text:style-name="P55"><text:span text:style-name="T20">La figura di Marco Carrai, console di Israele, alla presidenza dell’ospedale pediatrico Meyer è divisiva, di parte e, a seguito dell’accusa di genocidio mossa contro lo Stato sionista dal Sudafrica alla Corte Internazionale di Giustizia, anche incompatibile con il codice etico della stessa Fondazione Meyer.</text:span></text:p>
      <text:p text:style-name="P55"><text:span text:style-name="T20">Marco Carrai strumentalizza questo ruolo sia a livello personale che politico. Non possiamo fermare i carri armati israeliani, ma possiamo rifiutare questa ipocrisia e pretendere le sue dimissioni. </text:span></text:p>
      <text:p text:style-name="P55"><text:soft-page-break/><text:span text:style-name="T20">Il console di uno Stato accusato di genocidio e responsabile del più grande massacro di bambini degli ultimi tempi non può essere presidente della fondazione di un importante ospedale pediatrico. Prima di essere curati, i bambini non vanno massacrati.</text:span></text:p>
      <text:p text:style-name="P61"/>
      <text:p text:style-name="P55"><text:span text:style-name="T23">Che giudizio date sull’operato del governo Meloni rispetto al genocidio in atto in Palestina? E che tipo di valutazione fate rispetto al ruolo delle “opposizioni”?</text:span></text:p>
      <text:p text:style-name="P55"><text:span text:style-name="T20">Il governo Meloni si è astenuto durante la votazione all’Onu per il cessate il fuoco, ha sospeso i finanziamenti all’Unrwa, partecipa alle missioni nel Mar Rosso e ha sposato in pieno la posizione del governo di Israele. Il governo Meloni non agisce per fermare il massacro in corso, ne è corresponsabile.</text:span></text:p>
      <text:p text:style-name="P55"><text:span text:style-name="T20">Circa le opposizioni, manca una seria iniziativa, mancano iniziative forti e unitarie. La contestazione è lasciata all’iniziativa dei singoli o di poche associazioni. Anche la nostra rete è nata per colmare un vuoto.</text:span></text:p>
      <text:p text:style-name="P19"><text:span text:style-name="T90"/></text:p>
      <text:p text:style-name="P4"/>
      <text:p text:style-name="P33"><text:span text:style-name="T51">Stellantis “chiagne e fotte”</text:span></text:p>
      <text:p text:style-name="P32"><text:span text:style-name="T50">e il governo regge il sacco</text:span></text:p>
      <text:p text:style-name="P4"/>
      <text:p text:style-name="P24">Nelle scorse settimane hanno fatto notizia le risposte polemiche di Meloni ad alcuni articoli pubblicati dai quotidiani del gruppo Gedi (<text:span text:style-name="T97">Repubblica </text:span>e <text:span text:style-name="T97">La Stampa</text:span>), di proprietà di Exor, la finanziaria del gruppo Agnelli-Elkann. Questi accusavano il governo di voler svendere il paese, trattando dei piani per fare cassa con pezzi dell’apparato pubblico ancora in mano allo Stato: Poste, Trenitalia, Eni. Per tutta risposta Meloni ha ricordato agli Agnelli-Elkann le valanghe di soldi pubblici intascate nel corso degli anni senza che ciò abbia portato a un rilancio reale della produzione automobilistica in Italia.</text:p>
      <text:p text:style-name="P54"><text:span text:style-name="T20">Quello che colpisce è che le accuse reciproche sono reali, ma il battibecco è solo il teatrino che serve a celare la connivenza reciproca.</text:span></text:p>
      <text:p text:style-name="P24"/>
      <text:p text:style-name="P54"><text:span text:style-name="T20">Il battibecco ha avuto come epilogo che Tavares, amministratore delegato di Stellantis, ha chiesto ulteriori incentivi alla rottamazione dei veicoli per sostenere il lancio dell’auto elettrica, minacciando altrimenti di chiudere almeno due stabilimenti in Italia. Sulla graticola ci sono già gli stabilimenti di Cassino e Mirafiori, ma anche a Melfi e altrove non tira una bella aria, con i lavoratori messi sempre più sotto pressione e spinti a lasciare il posto di lavoro, con le buone (incentivi all’esodo) o le cattive.</text:span></text:p>
      <text:p text:style-name="P54"><text:span text:style-name="T20">Per tutta risposta il governo annuncia che gli incentivi ci saranno e per bocca del Ministro delle Imprese e del Made In Italy Urso apre alla necessità di un nuovo soggetto industriale che, anche dall’estero, venga a rilanciare la produzione automobilistica in Italia! Come a dire: “incassate pure e fate come vi pare, speriamo che altri vengano a rilevare gli stabilimenti che abbandonate”. </text:span></text:p>
      <text:p text:style-name="P54"><text:soft-page-break/><text:span text:style-name="T20">Questa è la sintesi della politica industriale del governo: smantellamento dell’apparato produttivo e sottomissione alle multinazionali e al sistema speculativo internazionale. Lo dimostra la volontà di svendere ulteriormente il settore pubblico, come la mano libera che i predoni della speculazione trovano nel nostro paese: Tim, Gkn, Ilva sono solo alcuni degli esempi possibili.</text:span></text:p>
      <text:p text:style-name="P54"><text:span text:style-name="T20">L’ulteriore tappeto rosso srotolato ai piedi di Stellantis è mascherato da un litigio a uso e consumo dei media, che cela il vero nodo della questione. </text:span></text:p>
      <text:p text:style-name="P54"><text:span text:style-name="T20">L’attuale capitalizzazione di tutto il gruppo Stellantis è di circa 65 miliardi, a fronte dei 220 miliardi di soldi pubblici intascati in quasi cinquant’anni. Altro che nuovi incentivi e nuovi investitori stranieri, lo Stato italiano Stellantis l’ha già comprata almeno tre volte! </text:span></text:p>
      <text:p text:style-name="P24">A questo punto l’unica cosa giusta e sensata che un governo con un minimo di serietà, decenza e vera legittimità popolare farebbe è mandare a quel paese gli Agnelli-Elkann e prendere in mano, senza ulteriori esborsi, la gestione degli stabilimenti ancora presenti in Italia. Impossibile? L’alternativa è il presente sotto i nostri occhi.</text:p>
      <text:p text:style-name="P24"/>
      <text:p text:style-name="P24"/>
      <text:p text:style-name="P62"><text:span text:style-name="T92">Una storia lunga decenni…</text:span> Una stima elaborata da Federcontribuenti sostiene che, dal 1975 a oggi, il gruppo ex Fiat ha incassato sotto forma di finanziamento statale la bellezza di 220 miliardi di euro! La cifra è stimabile calcolando la cassa integrazione e i prepensionamenti utilizzati nel corso dei decenni per le “ristrutturazioni aziendali”, gli incentivi alla rottamazione, gli stabilimenti costruiti con i contributi pubblici, gli incentivi alla ricerca e all’innovazione. </text:p>
      <text:p text:style-name="P58"><text:span text:style-name="T20">Il risultato di questo sostegno? Il gruppo industriale è passato dai 170 mila dipendenti circa negli anni Settanta agli attuali 40 mila, la produzione è stata progressivamente spostata all’estero, così come il quartier generale del gruppo che ha trovato ospitalità in lidi fiscalmente meno gravosi come Amsterdam o Londra.</text:span></text:p>
      <text:p text:style-name="P63">Ecco dove sono andati a finire tutti i soldi dei contribuenti, per non parlare dei profitti che ne sono derivati, puntualmente suddivisi in lauti dividendi agli azionisti.</text:p>
      <text:p text:style-name="P24"/>
      <text:p text:style-name="P4"/>
      <text:p text:style-name="P31"><text:span text:style-name="T50">Licenziamenti politici in Stellantis</text:span></text:p>
      <text:p text:style-name="P50"><text:span text:style-name="T69">Solidarietà a Delio e Francesca! Alla lotta per il reintegro!</text:span></text:p>
      <text:p text:style-name="P23"/>
      <text:p text:style-name="P24">Il disimpegno di Stellantis dal nostro paese è un processo sempre più evidente. Per portarlo a termine è necessario togliere di mezzo i lavoratori più combattivi e coscienti. </text:p>
      <text:p text:style-name="P41"><text:span text:style-name="T4">La Fiat delle origini non è mai stata tenera con le avanguardie di lotta e con i comunisti. Gli esempi si sprecano, dai reparti confino di Valletta negli anni Cinquanta, al licenziamento di sessantuno lavoratori combattivi nell’ottobre del 1979 che aprirono la strada alla cassa integrazione di massa del 1980.</text:span></text:p>
      <text:p text:style-name="P41"><text:soft-page-break/><text:span text:style-name="T4">Ma anche la storia più recente della Fca di Marchionne non si scosta da questa tradizione, dall’espulsione della Fiom dalle fabbriche del gruppo ai licenziamenti dei lavoratori per violazione del vincolo di fedeltà aziendale, passando per i sempreverdi reparti confino, mai dismessi.</text:span></text:p>
      <text:p text:style-name="P41"><text:span text:style-name="T4">Ora Stellantis è arrivata per dare il colpo di grazia al disastrato apparato produttivo del settore automobilistico italiano. Lo fa dopo anni di “morte lenta” che in parte hanno contribuito a fiaccare, giorno dopo giorno, licenziamento dopo licenziamento, la resistenza dei lavoratori a questo processo.</text:span></text:p>
      <text:p text:style-name="P41"><text:span text:style-name="T4">Ma anche la direzione di Stellantis sa che il fuoco cova sempre sotto la cenere e il recente esempio dei lavoratori dell’auto statunitensi incombe come uno spauracchio. Per quanto si cerchi di fare attenzione, un simile tentativo di smantellamento presenta molte incognite sotto il profilo dell’ordine pubblico e della pace sociale.</text:span></text:p>
      <text:p text:style-name="P41"><text:span text:style-name="T4">Mirafiori è a rischio e i lavoratori hanno già suonato la sveglia con una mobilitazione spontanea dopo un’assemblea sindacale il 7 febbraio.</text:span></text:p>
      <text:p text:style-name="P41"><text:span text:style-name="T4">Praticamente in contemporanea con la mobilitazione a Mirafiori è arrivata la notizia del licenziamento di Delio Fantasia, operaio dello stabilimento Stellantis di Cassino, segretario provinciale della Flmu-Cub e redattore del giornale operaio </text:span><text:span text:style-name="T6">Avanguardia Proletaria</text:span><text:span text:style-name="T4">.</text:span></text:p>
      <text:p text:style-name="P41"><text:span text:style-name="T4">Proprio durante il presidio in solidarietà al compagno, svoltosi una settimana dopo, il 15 febbraio, è arrivata la notizia del licenziamento, avvenuto quella stessa mattina, alla Stellantis di Atessa (la ex Sevel), di Francesca Felice, sindacalista dello Slai Cobas. Vari sono stati gli attestati di solidarietà indirizzati ai due compagni licenziati da parte di altri sindacati di base e forze politiche.</text:span></text:p>
      <text:p text:style-name="P41"><text:span text:style-name="T4">Di seguito riportiamo il comunicato diramato dalla Flmu-Cub.</text:span></text:p>
      <text:p text:style-name="P24"/>
      <text:p text:style-name="P41"><text:span text:style-name="T4">“La Flmu-Cub esprime massima solidarietà a Delio Fantasia, segretario provinciale Flmu-Cub di Frosinone, attivista sindacale e operaio Fca-Stellantis di Cassino, e a Francesca, operaia della Stellantis Europe (ex Sevel) di Atessa (CH), rappresentante sindacale dello Slai-Cobas, licenziati pretestuosamente dall’azienda.</text:span></text:p>
      <text:p text:style-name="P41"><text:span text:style-name="T4">A pochi giorni l’uno dall’altra: prima hanno licenziato Delio, poi, successivamente, è Francesca a subire la stessa sorte. Delio è uno storico attivista sindacale dello stabilimento ex Fiat di Cassino, assieme ad altri suoi compagni di lavoro da numerosi anni è impegnato in prima persona nella difesa dei diritti dei lavoratori della fabbrica di auto e dell’indotto. Francesca ha una storia sindacale più recente, ma da anni è coerente e combattiva militante nelle fila dello Slai-Cobas. In un contesto pieno di difficoltà per gli attivisti sindacali di base a svolgere la tutela dei diritti dei lavoratori in fabbrica, dopo gli accordi infausti del 2011 nel gruppo Fiat-Fca.</text:span></text:p>
      <text:p text:style-name="P24"/>
      <text:p text:style-name="P41"><text:span text:style-name="T4">Il loro allontanamento è una mossa sicuramente mirata da parte dei vertici di Fca-Stellantis: non a caso cade in un momento complesso del gruppo industriale, che sta da tempo smantellando la produzione nel nostro paese, intenzionato com’è a ridurre i modelli costruiti e a chiudere stabilimenti.</text:span></text:p>
      <text:p text:style-name="P41"><text:span text:style-name="T4">In questo ambito l’azienda ha messo in piedi, una serie di azioni come, ad esempio, i sabati comandati e le trasferte in stabilimenti lontani.</text:span></text:p>
      <text:p text:style-name="P41"><text:soft-page-break/><text:span text:style-name="T4">Piani contro i quali gli attivisti sindacali sono tra i principali protagonisti di iniziative a difesa degli interessi degli operai, anche unitarie. Ricordiamo i recenti presidi congiunti tra Flmu-Cub e Slai-Cobas ai cancelli della ex Sevel di Atessa.</text:span></text:p>
      <text:p text:style-name="P24"/>
      <text:p text:style-name="P41"><text:span text:style-name="T4">Fca-Stellantis ha voluto colpire gli operai-attivisti sindacali più impegnati nella lotta dei lavoratori per avere mano libera nei processi di ristrutturazione! </text:span></text:p>
      <text:p text:style-name="P41"><text:span text:style-name="T4">Si tratta di licenziamenti discriminatori e pretestuosi, di chiara matrice “politica”: un vero e proprio attacco al diritto a fare sindacato nelle fabbriche! </text:span></text:p>
      <text:p text:style-name="P41"><text:span text:style-name="T4">Si vuol mettere a tacere ogni dissenso!</text:span></text:p>
      <text:p text:style-name="P41"><text:span text:style-name="T4">Fca-Stellantis vuole impedire il diritto dei lavoratori a organizzarsi come meglio credono!</text:span></text:p>
      <text:p text:style-name="P41"><text:span text:style-name="T4">La Flmu-Cub è a fianco di Delio e Francesca Felice e sosterrà le iniziative che verranno intraprese per il loro immediato ritorno in fabbrica!”</text:span></text:p>
      <text:p text:style-name="P29"/>
      <text:p text:style-name="P29"/>
      <text:p text:style-name="P30"><text:span text:style-name="T50">Lavoratori, Mattarella se ne lava le mani!</text:span></text:p>
      <text:p text:style-name="P24">Il nome Fornero viene spesso evocato quando si parla dei danni che da ministro ha provocato sul tema delle pensioni. Purtroppo non è stata l’unica nefandezza. La riforma Fornero (legge 92/2012) avviò anche lo smantellamento dell’articolo 18 dello Statuto dei Lavoratori (legge 300/1970), completato dal governo Renzi con il suo Jobs Act.</text:p>
      <text:p text:style-name="P41"><text:span text:style-name="T4">In particolare, la riforma andò a differenziare le tipologie di licenziamento illegittimo, distinguendo fra illegittimo </text:span><text:span text:style-name="T6">discriminatorio </text:span><text:span text:style-name="T4">e illegittimo </text:span><text:span text:style-name="T6">ingiustificato</text:span><text:span text:style-name="T4">. Per il primo caso restava il reintegro in azienda con risarcimento di tutte le mensilità perdute dal momento del licenziamento, come con la vecchia legge 300. Per il secondo caso, invece, veniva disposto ancora il reintegro, ma il risarcimento da parte del padrone era limitato a un massimo di 12 mensilità. Questo tipo di licenziamento si ha quando il giudice stabilisce che non c’è giusta causa, ma non ravvisa gli estremi per dichiararlo apertamente discriminatorio.</text:span></text:p>
      <text:p text:style-name="P41"><text:span text:style-name="T4">Ricordiamo che la riforma Fornero è ancora valida per tutti quei dipendenti assunti prima del 7 marzo 2015, data da cui entra in vigore il Jobs Act.</text:span></text:p>
      <text:p text:style-name="P41"><text:span text:style-name="T4">Questo meccanismo si combina con il fatto che, una volta ottenuto il reintegro e il pagamento degli arretrati, l’Inps di norma procede con la richiesta di restituzione degli ammortizzatori percepiti nel periodo di disoccupazione. Il risultato è che moltissimi lavoratori, reintegrati in azienda anni dopo un licenziamento ritenuto illegittimo </text:span><text:span text:style-name="T6">ingiustificato</text:span><text:span text:style-name="T4">, oggi si trovano una richiesta di restituzione di ammortizzatori elevatissima a fronte del risarcimento percepito di un solo anno di stipendio.</text:span></text:p>
      <text:p text:style-name="P41"><text:span text:style-name="T5">Di fatto la riforma Fornero rende sconveniente e rischioso per un lavoratore far valere i suoi diritti! </text:span></text:p>
      <text:p text:style-name="P41"><text:soft-page-break/><text:span text:style-name="T4">Questa è la situazione in cui si trovano centinaia di lavoratori ex Air Italy o ex Alitalia. Sul loro caso, sollevato dalla Cub Trasporti e da Usb già a febbraio 2023, sono stati fatti appelli al governo e all’Inps, ricorsi alle aule di giustizia, ma ancora non si è mosso nulla. </text:span></text:p>
      <text:p text:style-name="P41"><text:span text:style-name="T4">In tempi ancora più recenti la Cub ha scritto una lettera a Mattarella. La risposta di colui che dovrebbe farsi garante del rispetto della Costituzione e quindi del diritto dei lavoratori di potersi difendere contro le angherie dei padroni è stata, sostanzialmente: “mi spiace, ma non è di mia competenza”!</text:span></text:p>
      <text:p text:style-name="P41"><text:span text:style-name="T4">A questo punto il sindacato ha manifestato la volontà di rivolgersi alla Corte Costituzionale e alla Corte di Giustizia della Ue. Bene, ogni mossa può concorrere al risultato ed è utile se si lega a iniziative concrete di lotta: combinare denuncia, propaganda e organizzazione. Al contrario, se la vicenda verrà mantenuta solo nel solco dei ricorsi e degli appelli alla classe dominante, non porterà a nulla. </text:span><text:span text:style-name="T8">È </text:span><text:span text:style-name="T4">necessaria una soluzione politica. Per avere questo risultato è fondamentale che i lavoratori si organizzino e si mobilitino, inserendosi nell’onda della lotta per cacciare il governo Meloni e imporre un governo che abbia la volontà e la forza politica di attuare questa soluzione. </text:span></text:p>
      <text:p text:style-name="P29"/>
      <text:p text:style-name="P20"/>
      <text:p text:style-name="P4"/>
      <text:p text:style-name="P88"><text:span text:style-name="T72">Aaron Bushnell. </text:span><text:span text:style-name="T51">Il suo suicidio squarcia la propaganda di guerra</text:span></text:p>
      <text:p text:style-name="P4"/>
      <text:p text:style-name="P24">“Non sarò più complice del genocidio. Sto per intraprendere un atto di protesta estremo. Ma rispetto a ciò che le persone hanno vissuto in Palestina per mano dei loro colonizzatori, non è affatto estremo. Questo è ciò che la nostra classe dirigente ha deciso sarà normale”. </text:p>
      <text:p text:style-name="P41"><text:span text:style-name="T4">Queste le parole che il venticinquenne Aaron Bushnell, soldato dell’aviazione Usa, ha pronunciato il 26 febbraio prima di darsi fuoco in diretta streaming davanti all’ambasciata israeliana a Washington.</text:span></text:p>
      <text:p text:style-name="P41"><text:span text:style-name="T4">Un gesto di protesta estremo, che ci permette di intuire l’ampia portata dei sommovimenti che il conflitto in Palestina sta producendo negli Usa. E ci permette di comprendere, quindi, anche la linea schizofrenica del governo Biden, impegnato contemporaneamente a sostenere i sionisti e a tenere a bada un fronte interno sempre più agitato, per di più nel contesto della campagna elettorale per le presidenziali. </text:span></text:p>
      <text:p text:style-name="P41"><text:span text:style-name="T4">Da una parte, infatti, l’amministrazione Usa chiede ai sionisti moderazione e definisce “esagerata” l’azione di Israele, fa pubblicamente pressioni su Netanyahu per un cessate il fuoco prima del Ramadam e porta avanti la prospettiva, osteggiata con forza dai sionisti, della creazione di uno Stato palestinese autonomo, accanto a quello sionista, come soluzione del conflitto. Dall’altra, nei fatti, rifornisce l’esercito israeliano di armi per continuare il massacro dei palestinesi, opera per allargare la guerra al resto del Medio Oriente con attacchi in Yemen e Iraq e il 20 febbraio ha posto il veto su una risoluzione del consiglio di sicurezza Onu che chiedeva un cessate il fuoco a Gaza.</text:span></text:p>
      <text:p text:style-name="P24"/>
      <text:p text:style-name="P41"><text:soft-page-break/><text:span text:style-name="T4">In questo contesto crescono le contraddizioni con il governo sionista che, a sua volta alle prese con la necessità di tenere a bada il proprio fronte interno, frena rispetto alla trattativa, annuncia la volontà di invadere Rafah in ogni caso e boccia la soluzione dei due Stati proposta dal governo Usa, pubblicando un documento dove si prospetta di fatto un’occupazione militare di Gaza a tempo indefinito, la creazione di un territorio cuscinetto e l’installazione di un governo fantoccio. </text:span></text:p>
      <text:p text:style-name="P41"><text:span text:style-name="T4">Ma il tentativo di unire il fronte interno attraverso una guerra prolungata e portata fino in fondo presenta sempre più crepe. Crescono infatti da mesi anche in Israele le proteste contro il governo, che sono culminate in una grande manifestazione il 24 febbraio, repressa con forza dalla polizia con idranti e cariche e l’arresto di 19 manifestanti. </text:span></text:p>
      <text:p text:style-name="P25"/>
      <text:p text:style-name="P42"><text:span text:style-name="T4">***</text:span></text:p>
      <text:p text:style-name="P24"/>
      <text:p text:style-name="P41"><text:span text:style-name="T4">“Noi del Movimento di Resistenza Islamica (Hamas) esprimiamo le nostre più sentite condoglianze e la nostra piena solidarietà alla famiglia e agli amici del pilota americano Aaron Bushnell, il cui nome è stato immortalato come difensore dei valori umani e l’oppressione del popolo palestinese che soffre a causa dell’amministrazione americana e delle sue politiche ingiuste, nonché dell’attivista americana Rachel Corrie, schiacciata da un bulldozer sionista a Rafah nel Nel 2003, è la stessa città con cui Bushnell ha pagato la sua vita per aver esercitato pressioni sul governo del suo paese affinché impedisse al criminale esercito sionista di attaccarlo e di commettervi massacri e violazioni. L’amministrazione del presidente degli Stati Uniti Biden ha la piena responsabilità della morte del pilota dell’esercito americano Aaron Bushnell a causa della sua politica che ha sostenuto l’entità sionista nazista nella sua guerra di sterminio contro il nostro popolo palestinese, poiché ha dato la vita per far luce sui massacri sionisti e pulizia etnica contro il nostro popolo nella Striscia di Gaza. L’eroico pilota, Aaron Bushnell, rimarrà immortale nella memoria del nostro popolo palestinese e dei popoli liberi del mondo, e un simbolo dello spirito di solidarietà umana globale con il nostro popolo e la sua giusta causa. Il tragico incidente che costò la vita al pilota Bushnell è l’espressione del crescente stato di rabbia del popolo americano che rifiuta la politica del proprio paese che contribuisce all’uccisione e allo sterminio del nostro popolo, e che respinge la violazione dei valori umani universali da parte del proprio governo, attraverso fornendo copertura per garantire l’impunità dell’entità e dei suoi leader nazisti dalla punizione e dalla responsabilità”.</text:span></text:p>
      <text:p text:style-name="P24"/>
      <text:p text:style-name="P20"/>
      <text:p text:style-name="P4"/>
      <text:p text:style-name="P89"><text:span text:style-name="T51">Stop genocidio - Palestina libera</text:span></text:p>
      <text:p text:style-name="P31"><text:span text:style-name="T63">Le giornate di mobilitazione del 23 e 24 febbraio</text:span></text:p>
      <text:p text:style-name="P4"/>
      <text:p text:style-name="P24"><text:soft-page-break/>Il 24 febbraio una manifestazione con decine di migliaia di partecipanti, arrivati da tutta Italia, ha attraversato Milano in solidarietà con il popolo palestinese e contro il genocidio condotto dai sionisti. Il corteo era strettamente legato alla giornata di sciopero generale che il Si Cobas, rispondendo all’appello internazionale dei sindacati palestinesi, ha proclamato per il giorno precedente, seguito da altri sindacati di base. </text:p>
      <text:p text:style-name="P41"><text:span text:style-name="T4">Per inquadrare il valore e la portata della mobilitazione è utile ripercorrere i passi che l’hanno preceduta. </text:span></text:p>
      <text:p text:style-name="P41"><text:span text:style-name="T4">Dal 7 ottobre si svolgono in tutta Italia manifestazioni a sostegno del popolo palestinese e della sua resistenza. È una mobilitazione che si estende di fronte ai crimini compiuti dai sionisti – dietro il paravento, già labile, della “legittima difesa” stanno perpetrando un genocidio – e cresce nonostante la criminalizzazione (equiparazione dell’antisionismo con l’antisemitismo) e i tentativi di contenerla e vietarla da parte delle autorità. Che, infatti, hanno aumentato esponenzialmente l’uso della violenza. </text:span></text:p>
      <text:p text:style-name="P41"><text:span text:style-name="T4">Il 20 gennaio, a Vicenza, la polizia ha caricato duramente il corteo che contestava la presenza della delegazione sionista alla Fiera dell’oro. Il 27 gennaio, con il pretesto della concomitanza con il Giorno della Memoria, il Ministero dell’Interno ha suggerito ai prefetti di vietare (ma per usare il “politicamente corretto” hanno detto “rimandare”) i cortei in solidarietà con la Palestina in programma in molte città. I prefetti li hanno vietati, ma si sono svolti in ogni caso presidi molto partecipati e a Milano i manifestanti hanno cercato di sfondare i cordoni della polizia.</text:span></text:p>
      <text:p text:style-name="P24"/>
      <text:p text:style-name="P41"><text:span text:style-name="T4">Pochi giorni dopo la questione della Palestina irrompe, fuori programma, nel mainstream: due cantanti, Ghali e Dargen D’Amico, usano il baraccone di Sanremo per lanciare appelli “Cessate il fuoco” e “Stop genocidio”. Questo spinge i vertici Rai a operare un plateale tentativo di censura e poi a far leggere un comunicato, firmato dall’amministratore delegato Sergio, di dissociazione dalle parole dei cantanti. In varie città d’Italia si svolgono presidi sotto le sedi Rai per denunciare la censura e l’asservimento della televisione pubblica ai sionisti: a Napoli, Bologna e Torino la polizia carica. In questo clima, fra censura, manganellate e criminalizzazione delle proteste, maturano le condizioni per lo sciopero generale del 23 febbraio e per la manifestazione nazionale del 24. </text:span></text:p>
      <text:p text:style-name="P24"/>
      <text:p text:style-name="P41"><text:span text:style-name="T4">Posto che lo sciopero è stato proclamato dai sindacati di base (neppure uniti nel lavoro per farlo riuscire), che è stato ignorato dai sindacati di regime e non ha coinvolto la massa dei lavoratori, esso ha visto comunque una significativa adesione ed è stato accompagnato da iniziative di lotta importanti come il blocco del porto di Genova e l’occupazione di varie scuole.</text:span></text:p>
      <text:p text:style-name="P41"><text:span text:style-name="T4">A Firenze, la polizia ha attaccato il corteo che stava portando la protesta sotto il consolato Usa. Anche a Catania il corteo è stato aggredito dalla polizia, ma sono state le cariche contro gli studenti a Pisa che hanno messo in evidenza la spirale di violenza con cui il governo Meloni vuole far fronte alla mobilitazione in solidarietà con la Palestina.</text:span></text:p>
      <text:p text:style-name="P41"><text:span text:style-name="T4">Una spirale che la prefettura ha provato a innescare anche per la manifestazione nazionale di Milano con la “solita” procedura di prescrizioni pretestuose (vietare piazza Duomo e una serie di vie del centro), rimpallando le decisioni sui tratti di corteo autorizzati e quelli non autorizzati, con arroganza e intimidazioni. </text:span></text:p>
      <text:p text:style-name="P41"><text:soft-page-break/><text:span text:style-name="T4">Ecco la riposta. Cinquantamila persone in piazza a ribadire “Stop al genocidio” e “Palestina libera”, contro la spirale di guerra imposta dagli imperialisti Usa e dai loro servi. </text:span></text:p>
      <text:p text:style-name="P24"/>
      <text:p text:style-name="P16"><text:span text:style-name="T19">“Si pone con urgenza – e chiaramente – la questione di rendere più incisiva ed efficace la mobilitazione per </text:span><text:span text:style-name="Strong_20_Emphasis"><text:span text:style-name="T18">togliere alla Nato e ai sionisti il sostegno e la collaborazione del governo italiano</text:span></text:span><text:span text:style-name="T19">. E poiché il governo Meloni non ha alcuna intenzione di farlo, </text:span><text:span text:style-name="Strong_20_Emphasis"><text:span text:style-name="T18">l’obiettivo diventa necessariamente cacciare il governo Meloni:</text:span></text:span><text:span text:style-name="T19"> concentrare la mobilitazione nel rendere ingovernabile il paese a tutti i servi della Nato e a tutti i complici dei sionisti </text:span><text:span text:style-name="Internet_20_link"><text:span text:style-name="T74">fino a cacciarli e imporre il Governo di Blocco Popolare</text:span></text:span><text:span text:style-name="T19">.</text:span></text:p>
      <text:p text:style-name="P16"><text:span text:style-name="T19">Questo vuol dire mobilitare tutte le forze disponibili (partiti, organizzazioni politiche e sindacali, associazioni e movimenti) in una campagna di iniziative concatenate e coordinate per fare del sostegno politico, economico, logistico e militare che il governo Meloni accorda ai criminali sionisti </text:span><text:span text:style-name="Strong_20_Emphasis"><text:span text:style-name="T18">un problema di ordine pubblico</text:span></text:span><text:span text:style-name="T19"> generalizzato: scioperi, manifestazioni, violazione di divieti e prescrizioni, campagne di opinione, boicottaggi e disobbedienza organizzata. L’obiettivo è ambizioso, ma è l’unico realistico. E soprattutto </text:span><text:span text:style-name="Strong_20_Emphasis"><text:span text:style-name="T18">è possibile”.</text:span></text:span></text:p>
      <text:p text:style-name="P16"><text:span text:style-name="Strong_20_Emphasis"><text:span text:style-name="T18">Le parole tratte dal comunicato di adesione del P.Carc alla manifestazione pongono quel corteo in diretta concatenazione con le mobilitazioni delle prossime settimane, a partire dall’8 Marzo per arrivare al 25 Aprile e al 1° Maggio. </text:span></text:span></text:p>
      <text:p text:style-name="P24"/>
      <text:p text:style-name="P6">*****</text:p>
      <text:p text:style-name="P5"/>
      <text:p text:style-name="P24"><text:span text:style-name="T28">A</text:span>bbiamo raccolto alcune interviste negli spezzoni sindacali e operai del corteo del 24 febbraio.</text:p>
      <text:p text:style-name="P41"><text:span text:style-name="T4">Ne riportiamo alcuni stralci perché – lungi dall’offrire una visione esaustiva – inquadrano bene quali sono i sentimenti, i ragionamenti e le aspettative di una parte dei lavoratori del nostro paese, una parte fra le più avanzate e generose. </text:span></text:p>
      <text:p text:style-name="P24"/>
      <text:p text:style-name="P42"><text:span text:style-name="T4">***</text:span></text:p>
      <text:p text:style-name="P25"/>
      <text:p text:style-name="P41"><text:span text:style-name="T5">Perché sei in piazza oggi?</text:span></text:p>
      <text:p text:style-name="P41"><text:span text:style-name="T4">Il legame tra il piano sindacale e la mobilitazione in solidarietà con la Palestina passa dall’economia di guerra, dal carovita e dalle strette autoritarie fatte con provvedimenti di emergenza. L’abbiamo vista bene a Firenze e a Pisa la natura repressiva di questo governo messo appositamente lì per gestire questa fase. Un governo eletto per essere contro l’establishment, ma che promuove la repressione di classe. In piena continuità con i governi precedenti. </text:span></text:p>
      <text:p text:style-name="P24"/>
      <text:p text:style-name="P41"><text:span text:style-name="T5">Il governo Meloni è anche responsabile dell’immobilismo verso lo smantellamento dell’apparato produttivo e non proferisce parola sulle stragi quotidiane sui posti di lavoro: cosa va messo in campo, a tuo avviso, per legare i tanti filoni di mobilitazione nella lotta comune per cacciarlo?</text:span></text:p>
      <text:p text:style-name="P41"><text:soft-page-break/><text:span text:style-name="T4">Siamo qui, oggi, in piazza. Altre risposte non ne vedo, se non la presenza in massa contro tutte queste politiche. Come sindacalismo di base basta giochetti e logica da orticello, bisogna mettere al centro l’unità. Che poi anche le singole organizzazioni sindacali di base ne avrebbero un ritorno immediato. Il percorso è questo. </text:span></text:p>
      <text:p text:style-name="P24"/>
      <text:p text:style-name="P43"><text:span text:style-name="T4">D. Leoni - Ferroviere,</text:span></text:p>
      <text:p text:style-name="P43"><text:span text:style-name="T4">Cub Trasporti </text:span></text:p>
      <text:p text:style-name="P43"><text:span text:style-name="T4">Firenze</text:span></text:p>
      <text:p text:style-name="P24"/>
      <text:p text:style-name="P42"><text:span text:style-name="T4">***</text:span></text:p>
      <text:p text:style-name="P25"/>
      <text:p text:style-name="P41"><text:span text:style-name="T5">Perché sei in piazza oggi?</text:span></text:p>
      <text:p text:style-name="P41"><text:span text:style-name="T4">Il minimo che un lavoratore può fare è partecipare a queste manifestazioni. Il popolo palestinese sta passando un periodo bruttissimo, c’è un genocidio in corso, fatto da Israele. Dobbiamo mobilitarci tutti per la pace e per i diritti della Palestina. Per me la questione va anche oltre Israele. Il problema più grande sono gli Usa. Dietro ogni conflitto del mondo ci sono loro. Un esempio su tutti quello in Ucraina. Gli Usa hanno messo l’Europa nei casini usandoci per i loro interessi, aggravando la crisi economica e spacciandoci questo per la difesa dell’Ucraina, quando in realtà non sono altro che affari per loro. È quindi assolutamente necessario lottare per la pace e per la creazione di uno Stato palestinese e raggiungere la pace.</text:span></text:p>
      <text:p text:style-name="P24"/>
      <text:p text:style-name="P41"><text:span text:style-name="T5">Da mesi si susseguono manifestazioni per il popolo palestinese, pensi che le iniziative condotte sul piano sindacale fino a oggi siano sufficienti? </text:span></text:p>
      <text:p text:style-name="P41"><text:span text:style-name="T4">Non sono certo state sufficienti, dobbiamo fare di più. Però, ogni iniziativa di questo tipo ben venga. Va detto che allo sciopero di ieri ha partecipato solo chi era già convinto di farlo. Bisogna arrivare ad altri, spiegare da dove viene questo conflitto. Far capire che i lavoratori devono stare sempre dalla parte dei popoli e contro gli Usa, perché, come ho detto, dietro tutti i conflitti dello scorso secolo e di questo e dietro ogni colpo di Stato nel mondo c’è sempre la mano degli Usa. È il nemico numero uno. </text:span></text:p>
      <text:p text:style-name="P24"/>
      <text:p text:style-name="P43"><text:span text:style-name="T4">Banka Lulli</text:span></text:p>
      <text:p text:style-name="P43"><text:span text:style-name="T4">ditta esterna Marcegaglia</text:span></text:p>
      <text:p text:style-name="P43"><text:span text:style-name="T4">iscritto Sgb</text:span></text:p>
      <text:p text:style-name="P43"><text:span text:style-name="T4">Ravenna</text:span></text:p>
      <text:p text:style-name="P24"/>
      <text:p text:style-name="P42"><text:span text:style-name="T4">***</text:span></text:p>
      <text:p text:style-name="P25"/>
      <text:p text:style-name="P41"><text:span text:style-name="T5">Perché sei in piazza oggi?</text:span></text:p>
      <text:p text:style-name="P41"><text:span text:style-name="T4">Siamo qua contro la guerra. Basta dare sussidi alle imprese che promuovono e causano la guerra.</text:span></text:p>
      <text:p text:style-name="P28"/>
      <text:p text:style-name="P41"><text:soft-page-break/><text:span text:style-name="T5">Ieri c’è stato uno sciopero generale chiamato da alcune organizzazioni palestinesi e sostenuto dal Si Cobas...</text:span></text:p>
      <text:p text:style-name="P41"><text:span text:style-name="T4">C’è stata una buona partecipazione, ma dobbiamo coinvolgere altri lavoratori. Queste mobilitazioni non sono solo per la Palestina, ma per tutti quelli che soffrono per l’interesse di quell’1% che gestisce tutte le multinazionali petrolifere, minerarie, di armamenti. Quanto stanno pagando i lavoratori italiani per l’aumento del costo della vita solo perché l’Italia è schierata nella guerra? Anche nel mio paese, in Perù, è così. Le imprese minerarie controllano il governo, prendono decisioni tramite quei politici che lavorano per loro. Dobbiamo spiegare che noi non siamo contro i popoli americani, ma contro le imprese che controllano i governi e usano i nomi dei nostri paesi per giustificare le loro guerre. L’unica soluzione è che i lavoratori in tutti i paesi siano uniti e si organizzino.</text:span></text:p>
      <text:p text:style-name="P24"/>
      <text:p text:style-name="P43"><text:span text:style-name="T4">Wilmer Vale - Corriere Sda</text:span></text:p>
      <text:p text:style-name="P43"><text:span text:style-name="T4">iscritto Si Cobas,</text:span></text:p>
      <text:p text:style-name="P43"><text:span text:style-name="T4">Pregnana Milanese (MI)</text:span></text:p>
      <text:p text:style-name="P27"/>
      <text:p text:style-name="P27"/>
      <text:p text:style-name="P42"><text:span text:style-name="T4">***</text:span></text:p>
      <text:p text:style-name="P24"/>
      <text:p text:style-name="P41"><text:span text:style-name="T5">Ieri c’è stato uno sciopero generale chiamato da alcune organizzazioni palestinesi e sostenuto dal Si Cobas e altri sindacati di base. Pensi che le iniziative condotte sul piano sindacale fino a oggi siano sufficienti? Cosa potrebbe essere fatto perché siano più efficaci?</text:span></text:p>
      <text:p text:style-name="P41"><text:span text:style-name="T4">Che ci siano queste iniziative è importante. Serve costruire percorsi che avvicinino gli altri, senza essere settari. Il problema che abbiamo tra le sigle sindacali è che ci spariamo addosso. Per quanto riguarda noi, il problema è che la Cgil, in questo momento, non è presente in queste piazze e questo è un grave errore politico dei vertici.</text:span></text:p>
      <text:p text:style-name="P41"><text:span text:style-name="T4">Non c’è nemmeno una discussione seria all’interno dell’organizzazione e noi con la nostra presenza non facciamo altro che stimolare questo. La nostra presenza qui, infatti, è politica, è per dire alla nostra organizzazione che sta sbagliando. Non sta facendo gli interessi dei proletari, che sono i palestinesi. Siamo palestinesi. I proletari sono a Firenze quando muoiono in cantiere, sono nei nostri magazzini quando vengono licenziati, sono i nostri autisti che prendono le multe per non aver rispettato i tempi di consegna, siamo noi che non abbiamo un contratto decente. </text:span></text:p>
      <text:p text:style-name="P41"><text:span text:style-name="T4">Quindi basta! Uscite dai vostri uffici, bisogna mettere al centro la difesa collettiva della classe lavoratrice. Bisogna scegliere di stare dalla parte giusta, perché in questo momento la Cgil sta dalla parte sbagliata. </text:span></text:p>
      <text:p text:style-name="P24"/>
      <text:p text:style-name="P41"><text:span text:style-name="T5">Cosa va messo in campo, a tuo avviso, per legare i tanti filoni di mobilitazione nella lotta comune per cacciare il governo Meloni?</text:span></text:p>
      <text:p text:style-name="P41"><text:soft-page-break/><text:span text:style-name="T4">Una sola parola: sciopero generale. Sciopero generale finché questo governo non cade. Di parole, conferenze, ecc. ne sono già state dette e fatte troppe. Anzi, la Meloni è stata pure invitata al congresso nazionale della Cgil… ma quale risultato abbiamo ottenuto con tutte queste disponibilità democratiche che la Cgil ha dato? </text:span></text:p>
      <text:p text:style-name="P41"><text:span text:style-name="T4">Se è vero, come dicono anche i compagni della Cgil, che questo governo non sta dalla parte dei lavoratori, allora si tiri la linea, si cambi posizione e si combatta questo governo, altrimenti sono chiacchiere. </text:span></text:p>
      <text:p text:style-name="P24"/>
      <text:p text:style-name="P43"><text:span text:style-name="T4">A. Forlano - Lavoratore Ups,</text:span></text:p>
      <text:p text:style-name="P43"><text:span text:style-name="T4">Filct Cgil area Giornate di Marzo</text:span><text:span text:style-name="T5"> </text:span><text:span text:style-name="T4">Milano</text:span></text:p>
      <text:p text:style-name="P24"/>
      <text:p text:style-name="P4"/>
      <text:p text:style-name="P4"/>
      <text:p text:style-name="P7"/>
      <text:p text:style-name="P18"><text:span text:style-name="Car._20_predefinito_20_paragrafo"><text:span text:style-name="T68">Contro il revisionismo storico</text:span></text:span></text:p>
      <text:p text:style-name="P52"><text:span text:style-name="Car._20_predefinito_20_paragrafo"><text:span text:style-name="T42">L’azione di via Rasella</text:span></text:span></text:p>
      <text:p text:style-name="P18"><text:span text:style-name="Car._20_predefinito_20_paragrafo"><text:span text:style-name="T43">e la strage delle Fosse Ardeatine</text:span></text:span></text:p>
      <text:p text:style-name="P4"/>
      <text:p text:style-name="P24">Il 23 marzo ricorre l’anniversario dell’azione di via Rasella a Roma, la più importante operazione militare della Resistenza nella capitale occupata dai nazisti, condotta dai Gruppi di Azione Patriottica (formazioni militari del Partito Comunista). Il 24 marzo ricorre l’anniversario della strage delle Fosse Ardeatine, la rappresaglia dei nazisti che, il giorno seguente l’attacco dei partigiani, fecero fucilare 335 tra antifascisti, ebrei e detenuti comuni, dieci per ogni tedesco ucciso.</text:p>
      <text:p text:style-name="P41"><text:span text:style-name="T4">Fin da subito, questi fatti sono stati al centro dell’opera di revisionismo storico portata avanti dalla classe dominante e dai suoi servi per screditare la Resistenza e, in particolare, l’opera del Partito Comunista. </text:span></text:p>
      <text:p text:style-name="P41"><text:span text:style-name="T4">Già il 26 marzo del 1944, infatti, il giornale del Vaticano, </text:span><text:span text:style-name="T6">L’Osservatore Romano</text:span><text:span text:style-name="T4">, pubblica un comunicato in cui mette sullo stesso piano i nazisti morti nell’azione partigiana e le vittime giustiziate a freddo nella rappresaglia. E soprattutto incolpa i partigiani di quest’ultima, con una tesi quanto meno singolare: se i responsabili dell’azione si fossero consegnati ai nazisti, questi non avrebbero condotto la rappresaglia.</text:span></text:p>
      <text:p text:style-name="P41"><text:span text:style-name="T4">È attorno a questa tesi che, nei decenni successivi, si è costruita la narrazione revisionista. Le versioni possono variare, ma nei suoi tratti fondamentali la tesi resta questa: l’azione di via Rasella era priva di valore militare, perché la colonna attaccata era composta non di soldati nazisti, ma di musicisti, una banda di suonatori per di più anziani, prossimi alla pensione; non poteva essere utile all’avanzata degli Alleati poiché la situazione al fronte era in un periodo di stallo; era un’azione irresponsabile, poiché esponeva Roma, che era stata dichiarata città aperta (in pratica non sarebbe stata usata ai fini della guerra e non si sarebbe combattuto in città), e i suoi abitanti a rappresaglie. </text:span></text:p>
      <text:p text:style-name="P41"><text:soft-page-break/><text:span text:style-name="T4">La responsabilità della strage delle Fosse Ardeatine sarebbe quindi da addossare ai partigiani, responsabili non solo di aver compiuto un’azione inutile, pur consapevoli di quale sarebbe stata la reazione tedesca, ma anche e soprattutto di non aver risposto a un fantomatico appello dei nazisti a consegnarsi, lasciando che degli innocenti venissero fucilati al posto loro.</text:span></text:p>
      <text:p text:style-name="P24"/>
      <text:p text:style-name="P41"><text:span text:style-name="T4">Già lo scorso anno la pletora di nostalgici del fascismo che compone l’attuale governo ha dato il via alle provocazioni sull’eccidio delle Fosse Ardeatine, con la Meloni e La Russa in testa nel riprendere nelle loro dichiarazioni ufficiali le tesi revisioniste di cui sopra: la colonna di nazisti era una banda musicale, secondo La Russa; le vittime della rappresaglia nazista sono state uccise “perché italiane”, secondo la Meloni (quando invece c’erano italianissimi fascisti ad aiutare i nazisti: fu lo stesso questore fascista di Roma ad aiutare a compilare le liste di chi doveva essere fucilato, pescandoli non semplicemente tra “gli italiani”, ma tra gli antifascisti e gli ebrei). </text:span></text:p>
      <text:p text:style-name="P41"><text:span text:style-name="T4">È probabile che nel contesto della campagna elettorale per le europee e con l’avvicinarsi del 25 Aprile tali provocazioni verranno riprese ed estese, allo scopo di portare più a fondo la propaganda antipartigiana e anticomunista. A maggior ragione è quindi importante tornare su questi fatti, per smontare il castello di bugie su cui si regge la narrazione revisionista.</text:span></text:p>
      <text:p text:style-name="P24"/>
      <text:p text:style-name="P41"><text:span text:style-name="T4">Anzitutto occorre avere presente il contesto in cui sono avvenuti i fatti. L’azione di via Rasella avviene il 23 marzo 1944. In quel momento Roma è occupata da oltre sei mesi dai nazisti, che l’hanno presa in seguito all’armistizio dell’8 settembre 1943, dopo tre giorni di combattimenti, mentre il re e il governo fuggivano precipitosamente a Brindisi.</text:span></text:p>
      <text:p text:style-name="P41"><text:span text:style-name="T4">Nonostante sia stata dichiarata dai nazisti città aperta, viene utilizzata dalla Wehrmacht come retrovia per il fronte di Anzio (dove erano sbarcati gli Alleati) per fare transitare i rifornimenti, far riposare le truppe e come sede di comandi e centri di comunicazione. Viene perciò colpita quasi giornalmente dai bombardamenti alleati.</text:span></text:p>
      <text:p text:style-name="P41"><text:span text:style-name="T4">Nella città si susseguono inoltre rastrellamenti dei nazisti, che bloccano interi quartieri: arrestano antifascisti ed ebrei per mandarli nei campi di sterminio e semplici proletari per spedirli ai lavori forzati in Germania e alimentare la macchina bellica tedesca. Ma si susseguono anche le azioni partigiane: vengono colpite colonne e centri di rifornimento, caserme, cortei di fascisti, ufficiali tedeschi e commissari della polizia repubblichina; non di rado dal Tevere emergono corpi di soldati nazisti. Tanto che il colonnello delle SS Dollmann dichiarerà al suo processo per crimini di guerra: “Roma è la capitale che ci ha dato più filo da torcere”.</text:span></text:p>
      <text:p text:style-name="P41"><text:span text:style-name="T4">Roma non è quindi certo una città pacificata, dove l’azione di via Rasella ha rappresentato un fulmine a ciel sereno, anzi: è a tutti gli effetti una città in guerra e sotto una feroce occupazione militare.</text:span></text:p>
      <text:p text:style-name="P24"/>
      <text:p text:style-name="P41"><text:span text:style-name="T4">In questo contesto, gli Alleati chiedono insistentemente ai partiti del Comitato di Liberazione Nazionale di compiere azioni contro i nazisti dentro Roma, per impedire ai tedeschi di continuare a usare la città come retrovia per il fronte.</text:span></text:p>
      <text:p text:style-name="P41"><text:soft-page-break/><text:span text:style-name="T4">Così, nei giorni immediatamente precedenti il 23 marzo, alcuni appartenenti ai Gruppi di Azione Patriottica, operanti nella capitale, adocchiano la colonna militare Bozen, che sfila ogni giorno per via Rasella cantando in tedesco. La colonna è composta da truppe alto atesine (Bozen sta per Bolzano, la cui regione era stata annessa direttamente al Reich tedesco): 150 uomini in assetto da guerra, armati di mitra e bombe a mano. È un reparto di polizia militare, che partecipa regolarmente ai rastrellamenti nei quartieri romani e che in seguito diverrà parte integrante delle SS. Insomma, di certo non una banda di musicisti pensionati.</text:span></text:p>
      <text:p text:style-name="P41"><text:span text:style-name="T4">Rapidamente i gappisti si confrontano con i vertici del Partito Comunista e si decide per l’attacco. </text:span></text:p>
      <text:p text:style-name="P41"><text:span text:style-name="T4">Il 23 marzo diciassette gappisti (tutti ragazzi sui vent’anni) si apprestano ad attaccare la colonna nazista. Il piano d’attacco è tanto semplice quanto efficace: quando la colonna entra in via Rasella, un gappista accende la miccia di una bomba artigianale piazzata a metà della strada e si allontana; cinquanta secondi dopo la bomba esplode in mezzo alla colonna militare, che va nel panico e spara ovunque all’impazzata (uccideranno un poliziotto fascista). A quel punto altri quattro gappisti sbucano alle spalle dei nazisti, lanciando bombe a mano e infine entrano in gioco altri partigiani armati di pistola, che coprono la ritirata. </text:span></text:p>
      <text:p text:style-name="P41"><text:span text:style-name="T4">Il piano riesce senza grandi intoppi: trentatré nazisti muoiono nell’attentato, decine restano feriti.</text:span></text:p>
      <text:p text:style-name="P24"/>
      <text:p text:style-name="P41"><text:span text:style-name="T4">Il giorno dopo, il 24 marzo, arriva la rappresaglia. Sempre il colonnello Dollmann testimonierà che l’ordine arrivava direttamente da Hitler, che alla notizia dell’azione di via Rasella comanda di ammazzare dieci prigionieri per ogni tedesco ucciso. È bene dire che mai prima i nazisti avevano operato una rappresaglia di questo tipo, giustiziando prigionieri pescati a caso in proporzione ai loro morti. E soprattutto che la rappresaglia avviene in segreto, per paura che la città insorga alla notizia delle fucilazioni. Solo il 25 marzo i giornali pubblicano un comunicato del comando tedesco in cui si dà notizia dell’avvenuta rappresaglia. </text:span></text:p>
      <text:p text:style-name="P41"><text:span text:style-name="T4">Come si vede, la tesi secondo cui i nazisti avevano chiesto ai partigiani di consegnarsi e le vittime delle Fosse Ardeatine erano state giustiziate al posto dei responsabili dell’azione di via Rasella è completamente inventata. </text:span></text:p>
      <text:p text:style-name="P41"><text:span text:style-name="T4">Nonostante l’orrore della rappresaglia, l’azione di via Rasella ottiene ottimi risultati a livello militare: i nazisti smettono di far transitare i rifornimenti sulle vie consolari e di utilizzare Roma come retrovia (la città infatti non viene più bombardata dagli Alleati nei due mesi successivi) e sono costretti a distogliere forze dal fronte per le operazioni repressive. </text:span></text:p>
      <text:p text:style-name="P24"/>
      <text:p text:style-name="P41"><text:span text:style-name="T4">Insomma, le tesi revisioniste sono completamente campate per aria, non hanno nessun valore storico, servono solo a gettare fango sulla Resistenza e i comunisti. L’azione di via Rasella non fu certo un inutile e vile attentato come sostengono fascisti e anticomunisti. Fu un’azione eroica, ardita e geniale, condotta da una manciata di ragazzi male armati contro una colonna di 150 nazisti in assetto da guerra, pienamente funzionale alla strategia della Resistenza e degli Alleati, che conseguì per intero i suoi obiettivi. La responsabilità della rappresaglia è da imputarsi interamente alla barbarie nazista e non certo a chi questa barbarie la combatteva in prima persona al prezzo della vita.</text:span></text:p>
      <text:p text:style-name="P24"/>
      <text:p text:style-name="P17"><text:soft-page-break/><text:span text:style-name="T104">Una fonte: la l</text:span><text:span text:style-name="Internet_20_link"><text:span text:style-name="T77">ezione del professore Alessandro Barbero </text:span></text:span><text:span text:style-name="Internet_20_link"><text:span text:style-name="T78">I Gap di Roma e l’attentato di via Rasella</text:span></text:span></text:p>
      <text:p text:style-name="P4"/>
      <text:p text:style-name="P4"/>
      <text:p text:style-name="P4"/>
      <text:p text:style-name="P87"><text:span text:style-name="T31">5 Marzo</text:span></text:p>
      <text:p text:style-name="P96"><text:span text:style-name="T50">Anniversario della morte di Stalin</text:span></text:p>
      <text:p text:style-name="P76"><text:span text:style-name="T71">L’opera di Stalin vive nel movimento comunista che rinasce</text:span></text:p>
      <text:p text:style-name="P20"/>
      <text:p text:style-name="P24">Il 5 marzo 1953 milioni e milioni di comunisti e proletari di tutto il mondo sono in lutto. Stalin è morto. È morto l’uomo che era diventato il simbolo stesso della causa del comunismo, guida del movimento comunista nei suoi momenti più difficili e verso le sue più grandi vittorie. </text:p>
      <text:p text:style-name="P41"><text:span text:style-name="T4">L’uomo che, dopo la morte di Lenin, aveva preso in mano la guida dell’Unione Sovietica: il paese della prima rivoluzione socialista vittoriosa, faro per i proletari e i popoli oppressi di tutto il mondo; ma anche un paese devastato dalla guerra mondiale e dalla guerra civile, boicottato da tutte le potenze imperialiste, sotto costante minaccia di aggressione e isolato dopo la mancata rivoluzione in Europa.</text:span></text:p>
      <text:p text:style-name="P41"><text:span text:style-name="T4">È morto l’uomo che, in questa situazione apparentemente disperata, aveva diretto con successo la ricostruzione del paese, la difesa della rivoluzione dai nemici interni ed esterni, l’edificazione del socialismo. E che dopo (e grazie a) questa impresa, in una situazione che sembrava ancora più disperata, aveva guidato il popolo sovietico e il movimento comunista internazionale nella guerra contro la barbarie nazifascista, fino a sconfiggerla, allargare il campo socialista dall’Europa all’Asia ed estendere l’influenza dei partiti comunisti in tutto il mondo.</text:span></text:p>
      <text:p text:style-name="P41"><text:span text:style-name="T4">“Stalin è morto ma la sua opera vive immortale. Il suo insegnamento guiderà sempre, quale bandiera invincibile, i comunisti di tutto il mondo. Ovunque vive un partito comunista, Stalin vive.”</text:span></text:p>
      <text:p text:style-name="P41"><text:span text:style-name="T4">Così scriveva Pietro Secchia, nella prefazione alla raccolta di scritti di Stalin </text:span><text:span text:style-name="T6">Problemi della Pace</text:span><text:span text:style-name="T4">, pochi mesi dopo la sua morte. A distanza di 71 anni, quella frase rimane vera. Perché l’opera di Stalin si identifica con quella del movimento comunista che ha diretto la prima ondata della rivoluzione proletaria. Il riconoscimento o meno della sua figura è diventato uno spartiacque, tra chi fa proprio il patrimonio del movimento comunista e chi lo rigetta Non a caso la sua denigrazione è stata l’asse portante del revisionismo e oggi resta la leva principale che la borghesia usa per attaccare i comunisti.</text:span></text:p>
      <text:p text:style-name="P41"><text:span text:style-name="T4">Riprendere gli insegnamenti che possiamo trarre da quell’opera, dai suoi successi come dal suo esaurimento, è quindi decisivo per la rinascita del movimento comunista. </text:span></text:p>
      <text:p text:style-name="P41"><text:span text:style-name="T4">Per questo la casa editrice Rapporti Sociali, assieme a Pgreco, ha ripreso la pubblicazione delle </text:span><text:span text:style-name="T6">Opere</text:span><text:span text:style-name="T4">, inedite in Italia, di Stalin, a partire dal volume 12. Una nuova edizione, come scritto nella presentazione che ne fa la casa editrice, “volta a mettere in risalto l’attualità dei testi di Stalin ai fini della lotta in corso, a fornire uno strumento di lotta alle nuove leve di comunisti perché assolvano con successo al loro compito storico”.</text:span></text:p>
      <text:p text:style-name="P29"/>
      <text:p text:style-name="P20"><text:soft-page-break/></text:p>
      <text:p text:style-name="P31"><text:span text:style-name="T63">Palermo. </text:span><text:span text:style-name="T50">Rispedite al mittente le provocazioni della Questura</text:span></text:p>
      <text:p text:style-name="P20"><text:span text:style-name="T41"/></text:p>
      <text:p text:style-name="P24">Pubblichiamo questo articolo dopo aver ricevuto una nota da un compagno impegnato nel nostro lavoro di radicamento in Sicilia perché riteniamo sia un’esperienza utile a mostrare il tipo di condotta da assumere di fronte a situazioni “ostili”.</text:p>
      <text:p text:style-name="P24"/>
      <text:p text:style-name="P42"><text:span text:style-name="T4">***</text:span></text:p>
      <text:p text:style-name="P24"/>
      <text:p text:style-name="P41"><text:span text:style-name="T4">Per il 22 febbraio i compagni del presidio di Palermo del P.Carc avevano programmato un banchetto informativo in piazza dei Quattro Canti. Come successo altre volte in passato, l’iniziativa è stata oggetto delle attenzioni della Questura, sempre zelante nella sorveglianza dei comunisti: nei giorni precedenti, ha provato a telefonare ai nostri compagni per raccogliere informazioni, ma loro hanno ignorato le chiamate e si sono rifiutati di alimentare rapporti informali con le forze dell’ordine.</text:span></text:p>
      <text:p text:style-name="P41"><text:span text:style-name="T4">La reazione è stata – letteralmente – la militarizzazione della piazza. Poiché non sussisteva alcuna motivazione per vietare l’iniziativa, ha provato a sabotarla occupando tre quarti della piazza con mezzi e agenti. Arrivati sul posto, i nostri compagni si sono trovati davanti una situazione surreale: per un banchetto, erano stati impiegati </text:span><text:span text:style-name="T5">cinque mezzi </text:span><text:span text:style-name="T4">fra volanti e camionette </text:span><text:span text:style-name="T5">più una quindicina di agenti</text:span><text:span text:style-name="T4"> – sulla pagina Facebook del presidio di Palermo del P.Carc ci sono le fotografie! L’unico spazio agibile è stato lasciato all’artista di strada che si stava esibendo: uno “scrupolo” per evitare la completa militarizzazione della piazza e tenere in piedi il “velo di democrazia” con cui ammantano la loro tutela “dell’ordine pubblico”.</text:span></text:p>
      <text:p text:style-name="P41"><text:span text:style-name="T4">Ebbene, se i compagni si fossero concentrati nel rispondere alla provocazione e nel rivendicare gli spazi di agibilità alla polizia ne sarebbe probabilmente nata una sterile baruffa e, prima o poi, avrebbero dovuto alzare i tacchi e rincasare. Invece, hanno messo al centro la realizzazione del banchetto di propaganda, perseguendo così il loro obiettivo principale. Per farlo, si sono sforzati di trovare tutti gli appigli che la situazione presentava. </text:span></text:p>
      <text:p text:style-name="P41"><text:span text:style-name="T4">Si è trattato di “mettere il dito nella crepa” e inserirsi nelle contraddizioni del nemico: i compagni si sono rivolti direttamente all’artista di strada per chiedergli solidarietà di fronte a quella situazione e insieme hanno deciso di condividere lo spazio rimasto libero. Lo schieramento militare tanto ostentato a fronte di un banchetto di propaganda ha in qualche modo lavorato a nostro favore: molti passanti si sono resi conto della situazione assurda e hanno preso posizione: c’è stato chi si è avvicinato per esprimerci solidarietà, chi, incuriosito, ha chiesto informazioni sul P.Carc e sulle nostre attività a Palermo, mentre in tanti hanno ostentatamente acquistato </text:span><text:span text:style-name="T6">Resistenza</text:span><text:span text:style-name="T4">, un libro oppure hanno lasciato una sottoscrizione. </text:span></text:p>
      <text:p text:style-name="P41"><text:soft-page-break/><text:span text:style-name="T4">La Questura di Palermo ha fatto male i suoi conti! Quella che doveva essere “un’operazione di contenimento” ha determinato un risultato opposto. E questo perché i nostri compagni non si sono fatti intimidire, non hanno abboccato alle provocazioni e hanno perseguito l’obiettivo dell’iniziativa. </text:span></text:p>
      <text:p text:style-name="P41"><text:span text:style-name="T4">Un piccolo esempio di come intimidazioni e repressione possono essere ritorte contro chi le imbastisce e del valore enorme della solidarietà popolare. </text:span></text:p>
      <text:p text:style-name="P24"/>
      <text:p text:style-name="P29"/>
      <text:p text:style-name="P29"><text:span text:style-name="T34">Solidarietà a Julian Assange</text:span></text:p>
      <text:p text:style-name="P24">Il 21 febbraio si è conclusa a Londra la seconda e ultima udienza del ricorso contro l’estradizione di Julian Assange negli Stati Uniti, dove rischia una condanna a 175 anni di carcere per aver rivelato al mondo i crimini di guerra degli imperialisti Usa. Nel momento in cui scriviamo, la sentenza non è stata ancora emessa.</text:p>
      <text:p text:style-name="P41"><text:span text:style-name="T4">Manifestazioni per la liberazione di Assange si sono tenute in 56 città nel mondo, da Parigi a Colonia, da Londra a New York, passando per Sidney, Vienna, Copenaghen, Madrid, Barcellona e così via. Anche nel nostro paese si sono tenute manifestazioni in molte città, con una mobilitazione capillare dal Nord al Sud del paese. A Milano un centinaio di persone si sono riunite davanti al consolato britannico. A Roma la manifestazione si è svolta davanti all’ambasciata britannica. A Napoli davanti al consolato degli Stati Uniti, protetto da un ingente schieramento di polizia. Altre mobilitazioni si sono svolte a Catania, Perugia, Ancona, Cagliari e Trieste.</text:span></text:p>
      <text:p text:style-name="P24"/>
      <text:p text:style-name="P41"><text:span text:style-name="T4">L’accanimento contro Julian Assange mostra la paura che gli imperialisti hanno di chi svela la verità sui loro crimini, sulla reale natura del loro sistema.</text:span></text:p>
      <text:p text:style-name="P41"><text:span text:style-name="T4">Non è certo da ieri che la classe dominante si adopera per distogliere le masse popolari dalla comprensione della realtà attraverso i media, la diversione, l’intossicazione delle coscienze e, quando questi strumenti non bastano, la censura.</text:span></text:p>
      <text:p text:style-name="P41"><text:span text:style-name="T4">Ma nell’ultimo periodo l’opera di diversione e il clima di censura hanno fatto un salto di qualità, prima con la pandemia, poi con la guerra contro la Federazione Russa, ora con l’invasione sionista di Gaza: tanto più le cose vanno male tanto più serve convincere tutti che va tutto bene. E con il levarsi sempre più forte dei venti di guerra, pacificare il fronte interno diventa essenziale per la classe dominante.</text:span></text:p>
      <text:p text:style-name="P41"><text:span text:style-name="T4">La censura, oggi, non colpisce più solo giornalisti come Assange: nell’ultimo periodo abbiamo visto lavoratori licenziati per un commento su Facebook, studenti attenzionati per aver pubblicato un post in sostegno alla causa palestinese, e chiunque pubblichi su internet un commento o una notizia che va fuori dalla narrazione ufficiale può vedersi cancellato il profilo.</text:span></text:p>
      <text:p text:style-name="P41"><text:span text:style-name="T4">La lotta contro la censura e per la libertà di espressione diventa perciò un ambito sempre più importante della lotta di classe, che coinvolge direttamente le masse popolari. Deve diventare terreno di organizzazione e di </text:span><text:soft-page-break/><text:span text:style-name="T4">mobilitazione e la mobilitazione in solidarietà con Assange, i tanti comitati sorti e l’ampio coordinamento che si è sviluppato, mostrano una via da percorrere e sviluppare.</text:span></text:p>
      <text:p text:style-name="P29"/>
      <text:p text:style-name="P77"><text:span text:style-name="T5">Censura dilagante. Il caso del film </text:span><text:span text:style-name="T7">Il testimone</text:span></text:p>
      <text:p text:style-name="P41"><text:span text:style-name="T4">Un chiaro esempio del clima di censura dilagante è il boicottaggio de “Il testimone”, film russo che denuncia i crimini di guerra del regime Zelensky. </text:span></text:p>
      <text:p text:style-name="P41"><text:span text:style-name="T4">Il film è stato, fin da subito, denunciato dai media come “propaganda filoputiniana”, da cui tenersi alla larga. A Bologna l’amministrazione del Pd è intervenuta direttamente per fermare la sua proiezione da parte di una associazione culturale, minacciando di revocarle la concessione degli spazi. A Firenze il sindaco Nardella, sempre del Pd, ha denunciato il film per incitamento all’odio e ha intimato al teatro dell’Affratellamento, che aveva in programma di proiettarlo, di sospendere l’iniziativa. L’intervento istituzionale ha portato il teatro a rinunciare.</text:span></text:p>
      <text:p text:style-name="P41"><text:span text:style-name="T4">A Milano, dove il film è stato proiettato il 13 febbraio nel Circolo di unità proletaria, la comunità ucraina, sostenuta dal Pd, ha organizzato una manifestazione di protesta davanti al locale che si è protratta per tutta la sua durata. </text:span></text:p>
      <text:p text:style-name="P24">Insomma, questo Partito Democratico non sembra poi così democratico... Come si vede, la censura non è più solo una prerogativa delle destre al governo. È invece parte integrante della tendenza della classe dominante e di tutte le sue istituzioni a fare fronte alla crescente resistenza delle masse popolari con una repressione sempre più aperta e dispiegata.</text:p>
      <text:p text:style-name="P5"/>
      <text:p text:style-name="P5"/>
      <text:p text:style-name="P97"><text:span text:style-name="T49">Censura. </text:span><text:span text:style-name="T31">Chiuso e cancellato </text:span><text:span text:style-name="T48">il canale YouTube del P.Carc</text:span></text:p>
      <text:p text:style-name="P48"><text:span text:style-name="T10"/></text:p>
      <text:p text:style-name="P54"><text:span text:style-name="T20">Lo scorso 22 febbraio il nostro canale YouTube è stato chiuso e cancellato per aver “ripetutamente violato i divieti di propaganda a organizzazioni terroristiche”. Non abbiamo ricevuto nessun avviso preliminare e non ci sono state fornite ulteriori motivazioni. Cancellato e stop, senza possibilità di appello. </text:span></text:p>
      <text:p text:style-name="P54"><text:span text:style-name="T20">Quanto accaduto – seppur grave – non è certo una novità: la stessa sorte era toccata a Byoblu nel 2021 o a tanti canali e contenuti social che mostrano le violenze degli israeliani sul popolo palestinese, solo per fare un esempio. Anche se non c’è da rassegnarsi alla “normalità” della cosa e ci fa piacere aver ricevuto solidarietà da più parti, diciamo che non c’è da stupirsene, perché le piattaforme social o di informazione – da YouTube a Facebook, da Instagram a WhatsApp o Google – sono in mani private e gestite secondo politiche anti-democratiche, al servizio degli interessi dei governi dei paesi imperialisti, oltre che dei loro proprietari. </text:span></text:p>
      <text:p text:style-name="P54"><text:span text:style-name="T20">Sarebbe quindi ingenuo pensare che con l’uso di questi strumenti possiamo dire o fare “quello che vogliamo” ed episodi come la chiusura del nostro canale YouTube tornano a ricordarcelo.</text:span></text:p>
      <text:p text:style-name="P54"><text:soft-page-break/><text:span text:style-name="T20">L’ottica con cui i comunisti e le altre organizzazioni delle masse popolari devono approcciarsi a questi strumenti è quindi quella di utilizzarli – perché utili a far conoscere linea, analisi, iniziative, ecc. – e approfittare al massimo degli spazi di agibilità che forniscono (difendendo anche il diritto a questa agibilità), ma senza l’illusione che sarà sempre così. Se la chiusura non avverrà oggi, sarà domani. E questo fintantoché non cambieranno le logiche e i rapporti di forza. </text:span></text:p>
      <text:p text:style-name="P54"><text:span text:style-name="T20">Perciò come P.Carc sosteniamo da sempre che non è possibile affidarci solamente ai social, a internet, a piattaforme online commerciali. È fondamentale mantenere una certa autonomia da questi strumenti, cercarne di alternativi, e portare la nostra propaganda tra le masse popolari, con il giornale stampato, con i volantini (giornali e volantini circolano anche quando le pubblicazioni sono dichiarate illegali), sui muri e nelle strade o e, soprattutto, costruendo e alimentando una rete di contatti, collaborazioni e conoscenze tra le organizzazioni operaie e popolari che non sia solamente virtuale. </text:span></text:p>
      <text:p text:style-name="P24"/>
      <text:p text:style-name="P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Gilmer Bold" svg:font-family="'Gilmer 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NSimSun" svg:font-family="NSimSun" style:font-family-generic="system" style:font-pitch="variable"/>
    <style:font-face style:name="Playfair Display" svg:font-family="'Playfair Display'"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ExtraLight" svg:font-family="'Poppins ExtraLight'" style:font-family-generic="roman" style:font-pitch="variable"/>
    <style:font-face style:name="Poppins Light" svg:font-family="'Poppins Light'" style:font-family-generic="roman" style:font-pitch="variable"/>
    <style:font-face style:name="Poppins Light1" svg:font-family="'Poppins Light'" style:font-adornments="Regular" style:font-pitch="variable"/>
    <style:font-face style:name="Poppins SemiBold" svg:font-family="'Poppins SemiBold'"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_5b_Nessuno_20_stile_20_paragrafo_5d_" style:display-name="[Nessuno stile paragrafo]" style:family="paragraph">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it" fo:country="IT" fo:font-style="normal" style:text-underline-style="none" fo:font-weight="normal" style:font-name-asian="Arial1" style:font-family-asian="Arial" style:font-family-generic-asian="system" style:font-pitch-asian="variable" style:font-size-asian="12pt" style:font-style-asian="normal" style:font-weight-asian="normal" style:text-emphasize="none" style:text-scale="100%" fo:hyphenate="true" fo:hyphenation-remain-char-count="2" fo:hyphenation-push-char-count="2" loext:hyphenation-no-caps="false"/>
    </style:style>
    <style:style style:name="LO-normal" style:family="paragraph" style:parent-style-name="_5b_Nessuno_20_stile_20_paragrafo_5d_">
      <style:paragraph-properties fo:line-height="0.466cm" fo:hyphenation-ladder-count="no-limit"/>
      <style:text-properties style:font-name="Arial" fo:font-family="Arial" style:font-family-generic="roman" style:font-pitch="variable" fo:font-size="11pt" fo:language="zh" fo:country="CN" style:font-size-asian="11pt" fo:hyphenate="false" fo:hyphenation-remain-char-count="2" fo:hyphenation-push-char-count="2" loext:hyphenation-no-caps="false"/>
    </style:style>
    <style:style style:name="_5b_Paragrafo_20_base_5d_" style:display-name="[Paragrafo base]" style:family="paragraph" style:parent-style-name="_5b_Nessuno_20_stile_20_paragrafo_5d_">
      <style:paragraph-properties fo:margin-top="0.101cm" fo:margin-bottom="0cm" style:contextual-spacing="false" fo:text-align="justify" style:justify-single-word="false"/>
      <style:text-properties style:font-name="Times New Roman" fo:font-family="'Times New Roman'" style:font-family-generic="roman" style:font-pitch="variable" fo:font-size="10pt" style:font-size-asian="10pt"/>
    </style:style>
    <style:style style:name="Frame_20_contents" style:display-name="Frame contents" style:family="paragraph" style:parent-style-name="Standard" style:class="extra"/>
    <style:style style:name="Standard_20__28_user_29_" style:display-name="Standard (user)" style:family="paragraph" style:parent-style-name="_5b_Nessuno_20_stile_20_paragrafo_5d_">
      <style:paragraph-properties fo:hyphenation-ladder-count="no-limit"/>
      <style:text-properties style:font-name="Lucida Sans" fo:font-family="'Lucida Sans'" style:font-family-generic="roman" style:font-pitch="variable" fo:language="zh" fo:country="CN" fo:hyphenate="false" fo:hyphenation-remain-char-count="2" fo:hyphenation-push-char-count="2" loext:hyphenation-no-caps="false"/>
    </style:style>
    <style:style style:name="Heading_20_2" style:display-name="Heading 2" style:family="paragraph" style:parent-style-name="Heading"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text-properties fo:font-style="normal" fo:font-weight="normal" style:font-style-asian="normal" style:font-weight-asian="normal" style:text-scale="100%"/>
    </style:style>
    <style:style style:name="Strong_20_Emphasis" style:display-name="Strong Emphasis" style:family="text">
      <style:text-properties fo:font-weight="bold" style:font-weight-asian="bold" style:font-weight-complex="bold"/>
    </style:style>
    <style:style style:name="Stile_20_elenco_20_importato_20_da_20_Word6_20__28_Stili_20_per_20_elenchi_20_importati_20_Word_2f_RTF_29_" style:display-name="Stile elenco importato da Word6 (Stili per elenchi importati Word/RTF)" style:family="text">
      <style:text-properties style:font-name="Times New Roman" fo:font-family="'Times New Roman'" style:font-family-generic="roman" style:font-pitch="variable" fo:font-size="10pt" fo:font-style="normal" fo:font-weight="normal" style:font-size-asian="10pt"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Footer"><text:page-number text:select-page="current">4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2T17:20:57.348000000</meta:creation-date>
    <dc:date>2024-03-02T18:22:44.761000000</dc:date>
    <meta:editing-duration>PT2M51S</meta:editing-duration>
    <meta:editing-cycles>1</meta:editing-cycles>
    <meta:document-statistic meta:table-count="0" meta:image-count="0" meta:object-count="0" meta:page-count="47" meta:paragraph-count="422" meta:word-count="21442" meta:character-count="138492" meta:non-whitespace-character-count="117252"/>
    <meta:generator>LibreOffice/7.3.4.2$Windows_X86_64 LibreOffice_project/728fec16bd5f605073805c3c9e7c4212a0120dc5</meta:generator>
  </office:meta>
</office:document-meta>
</file>