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ilmer Bold" svg:font-family="'Gilmer 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NSimSun" svg:font-family="NSimSun" style:font-family-generic="system" style:font-pitch="variable"/>
    <style:font-face style:name="Playfair Display" svg:font-family="'Playfair Display'" style:font-family-generic="roman" style:font-pitch="variable"/>
    <style:font-face style:name="Poppins" svg:font-family="Poppins" style:font-family-generic="roman" style:font-pitch="variable"/>
    <style:font-face style:name="Poppins ExtraBold" svg:font-family="'Poppins ExtraBold'" style:font-family-generic="roman" style:font-pitch="variable"/>
    <style:font-face style:name="Poppins ExtraLight" svg:font-family="'Poppins ExtraLight'" style:font-family-generic="roman" style:font-pitch="variable"/>
    <style:font-face style:name="Poppins Light" svg:font-family="'Poppins Light'" style:font-family-generic="roman" style:font-pitch="variable"/>
    <style:font-face style:name="Poppins Thin" svg:font-family="'Poppins Thin'" style:font-family-generic="roman" style:font-pitch="variable"/>
    <style:font-face style:name="Roboto Slab" svg:font-family="'Roboto Slab'"/>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150%" fo:text-align="justify" style:justify-single-word="false" fo:hyphenation-ladder-count="no-limit" fo:text-indent="0cm" style:auto-text-indent="false"/>
      <style:text-properties fo:hyphenate="true" fo:hyphenation-remain-char-count="2" fo:hyphenation-push-char-count="2" loext:hyphenation-no-caps="false"/>
    </style:style>
    <style:style style:name="P3" style:family="paragraph" style:parent-style-name="Standard">
      <loext:graphic-properties draw:fill-gradient-name="gradient" draw:fill-hatch-name="hatch"/>
      <style:paragraph-properties fo:margin-left="0cm" fo:margin-right="0cm" fo:line-height="150%" fo:text-align="justify" style:justify-single-word="false" fo:hyphenation-ladder-count="no-limit" fo:text-indent="0cm" style:auto-text-indent="false"/>
      <style:text-properties fo:hyphenate="true" fo:hyphenation-remain-char-count="2" fo:hyphenation-push-char-count="2" loext:hyphenation-no-caps="false"/>
    </style:style>
    <style:style style:name="P4" style:family="paragraph" style:parent-style-name="Standard">
      <style:paragraph-properties fo:margin-left="0cm" fo:margin-right="0cm" fo:margin-top="0.101cm" fo:margin-bottom="0cm" style:contextual-spacing="false" fo:line-height="150%" fo:text-align="justify" style:justify-single-word="false" fo:hyphenation-ladder-count="no-limit" fo:text-indent="0cm" style:auto-text-indent="false"/>
      <style:text-properties fo:hyphenate="true" fo:hyphenation-remain-char-count="2" fo:hyphenation-push-char-count="2" loext:hyphenation-no-caps="false"/>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hyphenate="true" fo:hyphenation-remain-char-count="2" fo:hyphenation-push-char-count="2" loext:hyphenation-no-caps="false"/>
    </style:style>
    <style:style style:name="P6" style:family="paragraph" style:parent-style-name="Standard" style:master-page-name="">
      <loext:graphic-properties draw:fill="none"/>
      <style:paragraph-properties fo:margin-left="1cm" fo:margin-right="0cm" fo:line-height="150%" fo:text-align="justify" style:justify-single-word="false" fo:hyphenation-ladder-count="no-limit" fo:text-indent="0cm" style:auto-text-indent="false" style:page-number="auto" fo:background-color="transparent"/>
      <style:text-properties fo:hyphenate="true" fo:hyphenation-remain-char-count="2" fo:hyphenation-push-char-count="2" loext:hyphenation-no-caps="false"/>
    </style:style>
    <style:style style:name="P7" style:family="paragraph" style:parent-style-name="Standard" style:master-page-name="">
      <loext:graphic-properties draw:fill="none"/>
      <style:paragraph-properties fo:margin-left="1cm" fo:margin-right="1cm" fo:line-height="150%" fo:text-align="justify" style:justify-single-word="false" fo:hyphenation-ladder-count="no-limit" fo:text-indent="0cm" style:auto-text-indent="false" style:page-number="auto" fo:background-color="transparent"/>
      <style:text-properties fo:hyphenate="true" fo:hyphenation-remain-char-count="2" fo:hyphenation-push-char-count="2" loext:hyphenation-no-caps="false"/>
    </style:style>
    <style:style style:name="P8" style:family="paragraph" style:parent-style-name="Standard">
      <loext:graphic-properties draw:fill="none"/>
      <style:paragraph-properties fo:margin-left="1cm" fo:margin-right="1cm" fo:line-height="150%" fo:text-align="justify" style:justify-single-word="false" fo:hyphenation-ladder-count="no-limit" fo:text-indent="0cm" style:auto-text-indent="false" fo:background-color="transparent"/>
      <style:text-properties fo:hyphenate="true" fo:hyphenation-remain-char-count="2" fo:hyphenation-push-char-count="2" loext:hyphenation-no-caps="false"/>
    </style:style>
    <style:style style:name="P9" style:family="paragraph" style:parent-style-name="Standard">
      <loext:graphic-properties draw:fill="none"/>
      <style:paragraph-properties fo:margin-left="1cm" fo:margin-right="1cm" fo:margin-top="0.199cm" fo:margin-bottom="0cm" style:contextual-spacing="false" fo:line-height="150%" fo:text-align="justify" style:justify-single-word="false" fo:hyphenation-ladder-count="no-limit" fo:text-indent="0cm" style:auto-text-indent="false" fo:background-color="transparent"/>
      <style:text-properties fo:hyphenate="true" fo:hyphenation-remain-char-count="2" fo:hyphenation-push-char-count="2" loext:hyphenation-no-caps="false"/>
    </style:style>
    <style:style style:name="P10" style:family="paragraph" style:parent-style-name="Standard" style:master-page-name="">
      <loext:graphic-properties draw:fill="none"/>
      <style:paragraph-properties fo:margin-left="1cm" fo:margin-right="1cm" fo:line-height="150%" fo:text-align="justify" style:justify-single-word="false" fo:hyphenation-ladder-count="no-limit" fo:text-indent="0cm" style:auto-text-indent="false" style:page-number="auto" fo:background-color="transparent"/>
      <style:text-properties fo:hyphenate="true" fo:hyphenation-remain-char-count="2" fo:hyphenation-push-char-count="2" loext:hyphenation-no-caps="false"/>
    </style:style>
    <style:style style:name="P11" style:family="paragraph" style:parent-style-name="Standard">
      <loext:graphic-properties draw:fill="none"/>
      <style:paragraph-properties fo:margin-left="1cm" fo:margin-right="1cm" fo:margin-top="0cm" fo:margin-bottom="0cm" style:contextual-spacing="false" fo:line-height="150%" fo:text-align="justify" style:justify-single-word="false" fo:hyphenation-ladder-count="no-limit" fo:text-indent="0cm" style:auto-text-indent="false" fo:background-color="transparent"/>
      <style:text-properties fo:hyphenate="true" fo:hyphenation-remain-char-count="2" fo:hyphenation-push-char-count="2" loext:hyphenation-no-caps="false"/>
    </style:style>
    <style:style style:name="P12" style:family="paragraph" style:parent-style-name="Standard" style:master-page-name="">
      <loext:graphic-properties draw:fill="none"/>
      <style:paragraph-properties fo:margin-left="1cm" fo:margin-right="1cm" fo:line-height="150%" fo:text-align="justify" style:justify-single-word="false" fo:hyphenation-ladder-count="no-limit" fo:text-indent="0cm" style:auto-text-indent="false" style:page-number="auto" fo:background-color="transparent"/>
      <style:text-properties fo:hyphenate="true" fo:hyphenation-remain-char-count="2" fo:hyphenation-push-char-count="2" loext:hyphenation-no-caps="false"/>
    </style:style>
    <style:style style:name="P13" style:family="paragraph" style:parent-style-name="Standard" style:master-page-name="">
      <loext:graphic-properties draw:fill="none"/>
      <style:paragraph-properties fo:margin-left="1.401cm" fo:margin-right="1cm" fo:line-height="150%" fo:text-align="justify" style:justify-single-word="false" fo:hyphenation-ladder-count="no-limit" fo:text-indent="0cm" style:auto-text-indent="false" style:page-number="auto" fo:background-color="transparent"/>
      <style:text-properties fo:hyphenate="true" fo:hyphenation-remain-char-count="2" fo:hyphenation-push-char-count="2" loext:hyphenation-no-caps="false"/>
    </style:style>
    <style:style style:name="P14" style:family="paragraph" style:parent-style-name="Standard">
      <style:paragraph-properties fo:margin-left="0cm" fo:margin-right="0cm" fo:line-height="150%" fo:text-align="center" style:justify-single-word="false" fo:hyphenation-ladder-count="no-limit" fo:text-indent="0cm" style:auto-text-indent="false"/>
      <style:text-properties fo:hyphenate="true" fo:hyphenation-remain-char-count="2" fo:hyphenation-push-char-count="2" loext:hyphenation-no-caps="false"/>
    </style:style>
    <style:style style:name="P15" style:family="paragraph" style:parent-style-name="Standard">
      <loext:graphic-properties draw:fill-gradient-name="gradient" draw:fill-hatch-name="hatch"/>
      <style:paragraph-properties fo:margin-left="0cm" fo:margin-right="0cm" fo:line-height="150%" fo:text-align="center" style:justify-single-word="false" fo:hyphenation-ladder-count="no-limit" fo:text-indent="0cm" style:auto-text-indent="false"/>
      <style:text-properties fo:hyphenate="true" fo:hyphenation-remain-char-count="2" fo:hyphenation-push-char-count="2" loext:hyphenation-no-caps="false"/>
    </style:style>
    <style:style style:name="P16" style:family="paragraph" style:parent-style-name="Standard">
      <style:paragraph-properties fo:margin-left="0cm" fo:margin-right="0cm" fo:line-height="150%" fo:text-align="end" style:justify-single-word="false" fo:hyphenation-ladder-count="no-limit" fo:text-indent="0cm" style:auto-text-indent="false"/>
      <style:text-properties fo:hyphenate="true" fo:hyphenation-remain-char-count="2" fo:hyphenation-push-char-count="2" loext:hyphenation-no-caps="false"/>
    </style:style>
    <style:style style:name="P17" style:family="paragraph" style:parent-style-name="Standard">
      <style:paragraph-properties fo:margin-left="0cm" fo:margin-right="0cm" fo:line-height="150%"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19" style:family="paragraph" style:parent-style-name="Standard">
      <loext:graphic-properties draw:fill="none"/>
      <style:paragraph-properties fo:margin-left="1cm" fo:margin-right="1cm" fo:line-height="150%" fo:text-align="justify" style:justify-single-word="false" fo:hyphenation-ladder-count="no-limit" fo:text-indent="0cm" style:auto-text-indent="false" fo:background-color="transparent"/>
      <style:text-properties style:font-name="Times New Roman" fo:language="it" fo:country="IT" fo:hyphenate="true" fo:hyphenation-remain-char-count="2" fo:hyphenation-push-char-count="2" loext:hyphenation-no-caps="false"/>
    </style:style>
    <style:style style:name="P20"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22" style:family="paragraph" style:parent-style-name="Standard">
      <style:paragraph-properties fo:margin-left="0cm" fo:margin-right="0cm" fo:line-height="150%" fo:text-align="justify" style:justify-single-word="false" fo:hyphenation-ladder-count="no-limit" fo:text-indent="0cm" style:auto-text-indent="false"/>
      <style:text-properties style:font-name="Times New Roman" fo:language="it" fo:country="IT" fo:font-weight="bold" style:font-weight-asian="bold" fo:hyphenate="true" fo:hyphenation-remain-char-count="2" fo:hyphenation-push-char-count="2" loext:hyphenation-no-caps="false"/>
    </style:style>
    <style:style style:name="P23" style:family="paragraph" style:parent-style-name="Standard">
      <style:paragraph-properties fo:margin-left="0cm" fo:margin-right="0cm" fo:line-height="150%" fo:text-align="justify" style:justify-single-word="false" fo:hyphenation-ladder-count="no-limit" fo:text-indent="0cm" style:auto-text-indent="false"/>
      <style:text-properties style:font-name="Times New Roman" fo:font-size="9.5pt" fo:language="it" fo:country="IT" style:font-size-asian="9.5pt" fo:hyphenate="true" fo:hyphenation-remain-char-count="2" fo:hyphenation-push-char-count="2" loext:hyphenation-no-caps="false"/>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Times New Roman" fo:font-size="9.5pt" fo:language="it" fo:country="IT" style:font-size-asian="9.5pt" fo:hyphenate="true" fo:hyphenation-remain-char-count="2" fo:hyphenation-push-char-count="2" loext:hyphenation-no-caps="false"/>
    </style:style>
    <style:style style:name="P25" style:family="paragraph" style:parent-style-name="Standard">
      <style:paragraph-properties fo:margin-left="0cm" fo:margin-right="0cm" fo:line-height="150%" fo:text-align="justify" style:justify-single-word="false" fo:hyphenation-ladder-count="no-limit" fo:text-indent="0cm" style:auto-text-indent="false"/>
      <style:text-properties style:font-name="Times New Roman" fo:font-size="12pt" fo:language="it" fo:country="IT" style:font-size-asian="12pt" style:font-size-complex="12pt" fo:hyphenate="true" fo:hyphenation-remain-char-count="2" fo:hyphenation-push-char-count="2" loext:hyphenation-no-caps="false"/>
    </style:style>
    <style:style style:name="P26"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2pt" fo:language="it" fo:country="IT" style:font-size-asian="12pt" style:font-size-complex="12pt" fo:hyphenate="true" fo:hyphenation-remain-char-count="2" fo:hyphenation-push-char-count="2" loext:hyphenation-no-caps="false"/>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2pt" fo:language="it" fo:country="IT" style:font-size-asian="12pt" style:font-size-complex="12pt" fo:hyphenate="true" fo:hyphenation-remain-char-count="2" fo:hyphenation-push-char-count="2" loext:hyphenation-no-caps="false"/>
    </style:style>
    <style:style style:name="P28" style:family="paragraph" style:parent-style-name="Standard">
      <style:paragraph-properties fo:margin-left="0cm" fo:margin-right="0cm" fo:line-height="150%" fo:text-align="justify" style:justify-single-word="false" fo:hyphenation-ladder-count="no-limit" fo:text-indent="0cm" style:auto-text-indent="false"/>
      <style:text-properties style:font-name="Times New Roman" fo:font-size="12pt" fo:letter-spacing="0.007cm" fo:language="it" fo:country="IT" style:font-size-asian="12pt" style:font-size-complex="12pt" fo:hyphenate="true" fo:hyphenation-remain-char-count="2" fo:hyphenation-push-char-count="2" loext:hyphenation-no-caps="false"/>
    </style:style>
    <style:style style:name="P29" style:family="paragraph" style:parent-style-name="Standard">
      <style:paragraph-properties fo:margin-left="0cm" fo:margin-right="0cm" fo:line-height="150%" fo:text-align="justify" style:justify-single-word="false" fo:hyphenation-ladder-count="no-limit" fo:text-indent="0cm" style:auto-text-indent="false"/>
      <style:text-properties style:font-name="Times New Roman" fo:font-size="12pt" fo:letter-spacing="0.007cm" fo:language="it" fo:country="IT" fo:font-weight="bold" style:font-size-asian="12pt" style:font-weight-asian="bold" style:font-size-complex="12pt" fo:hyphenate="true" fo:hyphenation-remain-char-count="2" fo:hyphenation-push-char-count="2" loext:hyphenation-no-caps="false"/>
    </style:style>
    <style:style style:name="P30" style:family="paragraph" style:parent-style-name="Standard">
      <loext:graphic-properties draw:fill="none" draw:fill-gradient-name="gradient" draw:fill-hatch-name="hatch"/>
      <style:paragraph-properties fo:margin-left="0.499cm" fo:margin-right="0.4cm" fo:margin-top="0cm" fo:margin-bottom="0cm" style:contextual-spacing="false" fo:line-height="100%" fo:text-align="justify" style:justify-single-word="false" fo:hyphenation-ladder-count="no-limit" fo:text-indent="0cm" style:auto-text-indent="false" fo:background-color="transparent"/>
      <style:text-properties style:font-name="Times New Roman" fo:font-size="10pt" fo:language="it" fo:country="IT" style:font-size-asian="10pt" style:font-size-complex="10pt" fo:hyphenate="true" fo:hyphenation-remain-char-count="2" fo:hyphenation-push-char-count="2" loext:hyphenation-no-caps="false"/>
    </style:style>
    <style:style style:name="P31" style:family="paragraph" style:parent-style-name="Standard">
      <style:paragraph-properties fo:margin-left="0cm" fo:margin-right="0cm" fo:line-height="150%" fo:text-align="justify" style:justify-single-word="false" fo:hyphenation-ladder-count="no-limit" fo:text-indent="0cm" style:auto-text-indent="false"/>
      <style:text-properties fo:language="it" fo:country="IT" fo:hyphenate="true" fo:hyphenation-remain-char-count="2" fo:hyphenation-push-char-count="2" loext:hyphenation-no-caps="false"/>
    </style:style>
    <style:style style:name="P32" style:family="paragraph" style:parent-style-name="Standard">
      <style:paragraph-properties fo:margin-left="0cm" fo:margin-right="0cm" fo:line-height="75%" fo:text-align="justify" style:justify-single-word="false" fo:hyphenation-ladder-count="no-limit" fo:text-indent="0cm" style:auto-text-indent="false" fo:padding="0cm" fo:border="none" fo:keep-with-next="always"/>
      <style:text-properties fo:hyphenate="true" fo:hyphenation-remain-char-count="2" fo:hyphenation-push-char-count="2" loext:hyphenation-no-caps="false"/>
    </style:style>
    <style:style style:name="P33" style:family="paragraph" style:parent-style-name="Standard">
      <loext:graphic-properties draw:fill-gradient-name="gradient" draw:fill-hatch-name="hatch"/>
      <style:paragraph-properties fo:margin-left="0cm" fo:margin-right="0cm" fo:line-height="150%" fo:text-align="justify" style:justify-single-word="false" fo:hyphenation-ladder-count="no-limit" fo:text-indent="0cm" style:auto-text-indent="false"/>
      <style:text-properties style:font-name="Times New Roman" fo:hyphenate="true" fo:hyphenation-remain-char-count="2" fo:hyphenation-push-char-count="2" loext:hyphenation-no-caps="false"/>
    </style:style>
    <style:style style:name="P34" style:family="paragraph" style:parent-style-name="Standard">
      <loext:graphic-properties draw:fill-gradient-name="gradient" draw:fill-hatch-name="hatch"/>
      <style:paragraph-properties fo:margin-left="0cm" fo:margin-right="0cm" fo:line-height="150%" fo:text-align="end" style:justify-single-word="false" fo:hyphenation-ladder-count="no-limit" fo:text-indent="0cm" style:auto-text-indent="false"/>
      <style:text-properties style:font-name="Times New Roman" fo:hyphenate="true" fo:hyphenation-remain-char-count="2" fo:hyphenation-push-char-count="2" loext:hyphenation-no-caps="false"/>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50%" fo:hyphenation-ladder-count="no-limit" fo:text-indent="0cm" style:auto-text-indent="false"/>
      <style:text-properties style:font-name="Times New Roman" officeooo:paragraph-rsid="00166394" fo:hyphenate="true" fo:hyphenation-remain-char-count="2" fo:hyphenation-push-char-count="2" loext:hyphenation-no-caps="false"/>
    </style:style>
    <style:style style:name="P36" style:family="paragraph" style:parent-style-name="Standard">
      <loext:graphic-properties draw:fill-gradient-name="gradient" draw:fill-hatch-name="hatch"/>
      <style:paragraph-properties fo:margin-left="0cm" fo:margin-right="0cm" fo:line-height="150%"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37" style:family="paragraph" style:parent-style-name="Standard">
      <style:paragraph-properties fo:margin-left="0cm" fo:margin-right="0cm" fo:line-height="150%" fo:text-align="justify" style:justify-single-word="false" fo:hyphenation-ladder-count="no-limit" fo:text-indent="0cm" style:auto-text-indent="false"/>
      <style:text-properties style:font-name="Times New Roman" fo:font-size="12pt" style:font-size-asian="12pt" style:font-size-complex="12pt" fo:hyphenate="true" fo:hyphenation-remain-char-count="2" fo:hyphenation-push-char-count="2" loext:hyphenation-no-caps="false"/>
    </style:style>
    <style:style style:name="P38" style:family="paragraph" style:parent-style-name="Standard">
      <loext:graphic-properties draw:fill-gradient-name="gradient" draw:fill-hatch-name="hatch"/>
      <style:paragraph-properties fo:margin-left="0cm" fo:margin-right="0cm" fo:line-height="150%" fo:text-align="justify" style:justify-single-word="false" fo:hyphenation-ladder-count="no-limit" fo:text-indent="0cm" style:auto-text-indent="false"/>
      <style:text-properties style:font-name="Times New Roman" fo:font-size="12pt" style:font-size-asian="12pt" style:font-size-complex="12pt" fo:hyphenate="true" fo:hyphenation-remain-char-count="2" fo:hyphenation-push-char-count="2" loext:hyphenation-no-caps="false"/>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2pt" style:font-size-asian="12pt" style:font-size-complex="12pt" fo:hyphenate="true" fo:hyphenation-remain-char-count="2" fo:hyphenation-push-char-count="2" loext:hyphenation-no-caps="false"/>
    </style:style>
    <style:style style:name="P40" style:family="paragraph" style:parent-style-name="Standard" style:master-page-name="">
      <loext:graphic-properties draw:fill="none"/>
      <style:paragraph-properties fo:margin-left="1cm" fo:margin-right="0.9cm" fo:line-height="150%" fo:text-align="justify" style:justify-single-word="false" fo:hyphenation-ladder-count="no-limit" fo:text-indent="0cm" style:auto-text-indent="false" style:page-number="auto" fo:background-color="transparent"/>
      <style:text-properties style:font-name="Times New Roman" fo:font-size="12pt" style:font-size-asian="12pt" style:font-size-complex="12pt" fo:hyphenate="true" fo:hyphenation-remain-char-count="2" fo:hyphenation-push-char-count="2" loext:hyphenation-no-caps="false"/>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2pt" officeooo:paragraph-rsid="00166394" style:font-size-asian="12pt" style:font-size-complex="12pt" fo:hyphenate="true" fo:hyphenation-remain-char-count="2" fo:hyphenation-push-char-count="2" loext:hyphenation-no-caps="false"/>
    </style:style>
    <style:style style:name="P42" style:family="paragraph" style:parent-style-name="Standard">
      <loext:graphic-properties draw:fill="none"/>
      <style:paragraph-properties fo:margin-left="1cm" fo:margin-right="0.9cm" fo:line-height="150%" fo:text-indent="0cm" style:auto-text-indent="false" fo:background-color="transparent"/>
      <style:text-properties style:font-name="Times New Roman" fo:font-size="12pt" style:font-size-asian="12pt" style:font-size-complex="12pt"/>
    </style:style>
    <style:style style:name="P43" style:family="paragraph" style:parent-style-name="Standard">
      <loext:graphic-properties draw:fill-gradient-name="gradient" draw:fill-hatch-name="hatch"/>
      <style:paragraph-properties fo:margin-left="0cm" fo:margin-right="0cm" fo:line-height="150%" fo:hyphenation-ladder-count="no-limit" fo:text-indent="0cm" style:auto-text-indent="false"/>
      <style:text-properties style:font-name="Times New Roman" fo:font-size="12pt" style:font-size-asian="12pt" style:font-size-complex="12pt" fo:hyphenate="true" fo:hyphenation-remain-char-count="2" fo:hyphenation-push-char-count="2" loext:hyphenation-no-caps="false"/>
    </style:style>
    <style:style style:name="P44" style:family="paragraph" style:parent-style-name="Standard">
      <style:paragraph-properties fo:margin-top="0cm" fo:margin-bottom="0cm" style:contextual-spacing="false" fo:line-height="150%" fo:text-align="justify" style:justify-single-word="false"/>
      <style:text-properties style:font-name="Times New Roman" fo:font-size="12pt" officeooo:paragraph-rsid="001562c1" style:font-size-asian="12pt" style:font-name-complex="Times New Roman" style:font-size-complex="12pt"/>
    </style:style>
    <style:style style:name="P45"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2pt" officeooo:paragraph-rsid="001562c1" style:font-size-asian="12pt" style:font-name-complex="Times New Roman" style:font-size-complex="12pt" fo:hyphenate="true" fo:hyphenation-remain-char-count="2" fo:hyphenation-push-char-count="2" loext:hyphenation-no-caps="false"/>
    </style:style>
    <style:style style:name="P46" style:family="paragraph" style:parent-style-name="Standard">
      <style:paragraph-properties fo:margin-left="0cm" fo:margin-right="0cm" fo:line-height="150%" fo:text-align="justify" style:justify-single-word="false" fo:hyphenation-ladder-count="no-limit" fo:text-indent="0cm" style:auto-text-indent="false"/>
      <style:text-properties style:font-name="Times New Roman" fo:font-size="12pt" fo:language="it" fo:country="IT" style:font-size-asian="12pt" style:font-size-complex="12pt" fo:hyphenate="true" fo:hyphenation-remain-char-count="2" fo:hyphenation-push-char-count="2" loext:hyphenation-no-caps="false"/>
    </style:style>
    <style:style style:name="P47" style:family="paragraph" style:parent-style-name="Standard">
      <loext:graphic-properties draw:fill-gradient-name="gradient" draw:fill-hatch-name="hatch"/>
      <style:paragraph-properties fo:margin-left="0cm" fo:margin-right="0cm" fo:line-height="150%" fo:text-align="justify" style:justify-single-word="false" fo:hyphenation-ladder-count="no-limit" fo:text-indent="0cm" style:auto-text-indent="false"/>
      <style:text-properties style:font-name="Times New Roman" fo:font-size="12pt" fo:language="it" fo:country="IT" style:font-size-asian="12pt" style:font-size-complex="12pt" fo:hyphenate="true" fo:hyphenation-remain-char-count="2" fo:hyphenation-push-char-count="2" loext:hyphenation-no-caps="false"/>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2pt" fo:language="it" fo:country="IT" style:font-size-asian="12pt" style:font-size-complex="12pt" fo:hyphenate="true" fo:hyphenation-remain-char-count="2" fo:hyphenation-push-char-count="2" loext:hyphenation-no-caps="false"/>
    </style:style>
    <style:style style:name="P49" style:family="paragraph" style:parent-style-name="Standard">
      <style:paragraph-properties fo:margin-left="0cm" fo:margin-right="0cm" fo:line-height="110%" fo:text-align="justify" style:justify-single-word="false" fo:hyphenation-ladder-count="no-limit" fo:text-indent="0cm" style:auto-text-indent="false"/>
      <style:text-properties style:font-name="Times New Roman" fo:font-size="12pt" fo:language="it" fo:country="IT" style:font-size-asian="12pt" style:font-size-complex="12pt" fo:hyphenate="true" fo:hyphenation-remain-char-count="2" fo:hyphenation-push-char-count="2" loext:hyphenation-no-caps="false"/>
    </style:style>
    <style:style style:name="P50"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cm" style:auto-text-indent="false"/>
      <style:text-properties style:font-name="Times New Roman" fo:font-size="12pt" fo:language="it" fo:country="IT" style:font-size-asian="12pt" style:font-size-complex="12pt" fo:hyphenate="true" fo:hyphenation-remain-char-count="2" fo:hyphenation-push-char-count="2" loext:hyphenation-no-caps="false"/>
    </style:style>
    <style:style style:name="P51" style:family="paragraph" style:parent-style-name="Standard">
      <style:paragraph-properties fo:margin-top="0cm" fo:margin-bottom="0cm" style:contextual-spacing="false" fo:line-height="150%" fo:text-align="justify" style:justify-single-word="false"/>
      <style:text-properties style:font-name="Times New Roman" fo:font-size="12pt" fo:font-weight="bold" officeooo:paragraph-rsid="001562c1" style:font-size-asian="12pt" style:font-weight-asian="bold" style:font-name-complex="Times New Roman" style:font-size-complex="12pt"/>
    </style:style>
    <style:style style:name="P52"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cm" style:auto-text-indent="false"/>
      <style:text-properties style:font-name="Times New Roman" fo:hyphenate="true" fo:hyphenation-remain-char-count="2" fo:hyphenation-push-char-count="2" loext:hyphenation-no-caps="false"/>
    </style:style>
    <style:style style:name="P53" style:family="paragraph" style:parent-style-name="Standard">
      <loext:graphic-properties draw:fill-gradient-name="gradient" draw:fill-hatch-name="hatch"/>
      <style:paragraph-properties fo:margin-left="0cm" fo:margin-right="0cm" fo:line-height="100%" fo:hyphenation-ladder-count="no-limit" fo:text-indent="0cm" style:auto-text-indent="false"/>
      <style:text-properties style:font-name="Times New Roman" fo:font-size="22pt" style:font-size-asian="22pt" style:font-size-complex="22pt" fo:hyphenate="true" fo:hyphenation-remain-char-count="2" fo:hyphenation-push-char-count="2" loext:hyphenation-no-caps="false"/>
    </style:style>
    <style:style style:name="P54"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cm" style:auto-text-indent="false"/>
      <style:text-properties officeooo:paragraph-rsid="0014a692" fo:hyphenate="true" fo:hyphenation-remain-char-count="2" fo:hyphenation-push-char-count="2" loext:hyphenation-no-caps="false"/>
    </style:style>
    <style:style style:name="P55"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cm" style:auto-text-indent="false"/>
      <style:text-properties fo:hyphenate="true" fo:hyphenation-remain-char-count="2" fo:hyphenation-push-char-count="2" loext:hyphenation-no-caps="false"/>
    </style:style>
    <style:style style:name="P56" style:family="paragraph" style:parent-style-name="Standard" style:master-page-name="">
      <loext:graphic-properties draw:fill="none" draw:fill-gradient-name="gradient" draw:fill-hatch-name="hatch"/>
      <style:paragraph-properties fo:margin-left="1cm" fo:margin-right="1cm" fo:line-height="100%" fo:text-align="justify" style:justify-single-word="false" fo:hyphenation-ladder-count="no-limit" fo:text-indent="0cm" style:auto-text-indent="false" style:page-number="auto" fo:background-color="transparent"/>
      <style:text-properties fo:hyphenate="true" fo:hyphenation-remain-char-count="2" fo:hyphenation-push-char-count="2" loext:hyphenation-no-caps="false"/>
    </style:style>
    <style:style style:name="P57" style:family="paragraph" style:parent-style-name="Standard">
      <loext:graphic-properties draw:fill-gradient-name="gradient" draw:fill-hatch-name="hatch"/>
      <style:paragraph-properties fo:margin-left="0cm" fo:margin-right="0cm" fo:line-height="100%" fo:text-indent="0cm" style:auto-text-indent="false"/>
    </style:style>
    <style:style style:name="P58" style:family="paragraph" style:parent-style-name="Standard">
      <loext:graphic-properties draw:fill-gradient-name="gradient" draw:fill-hatch-name="hatch"/>
      <style:paragraph-properties fo:margin-left="0cm" fo:margin-right="0cm" fo:margin-top="0.101cm" fo:margin-bottom="0cm" style:contextual-spacing="false" fo:line-height="100%" fo:text-indent="0cm" style:auto-text-indent="false"/>
    </style:style>
    <style:style style:name="P59" style:family="paragraph" style:parent-style-name="Standard">
      <loext:graphic-properties draw:fill="none" draw:fill-gradient-name="gradient" draw:fill-hatch-name="hatch"/>
      <style:paragraph-properties fo:margin-left="1cm" fo:margin-right="1cm" fo:margin-top="0.101cm" fo:margin-bottom="0cm" style:contextual-spacing="false" fo:line-height="100%" fo:hyphenation-ladder-count="no-limit" fo:text-indent="0cm" style:auto-text-indent="false" fo:background-color="transparent"/>
      <style:text-properties fo:hyphenate="true" fo:hyphenation-remain-char-count="2" fo:hyphenation-push-char-count="2" loext:hyphenation-no-caps="false"/>
    </style:style>
    <style:style style:name="P60" style:family="paragraph" style:parent-style-name="Standard">
      <style:paragraph-properties fo:margin-left="0cm" fo:margin-right="0cm" fo:line-height="150%" fo:text-align="justify" style:justify-single-word="false" fo:hyphenation-ladder-count="no-limit" fo:text-indent="0cm" style:auto-text-indent="false"/>
      <style:text-properties style:text-line-through-style="solid" style:text-line-through-type="single" style:font-name="Times New Roman" fo:language="it" fo:country="IT" fo:hyphenate="true" fo:hyphenation-remain-char-count="2" fo:hyphenation-push-char-count="2" loext:hyphenation-no-caps="false"/>
    </style:style>
    <style:style style:name="P61" style:family="paragraph" style:parent-style-name="Standard">
      <loext:graphic-properties draw:fill-gradient-name="gradient" draw:fill-hatch-name="hatch"/>
      <style:paragraph-properties fo:margin-left="0cm" fo:margin-right="0cm" fo:line-height="100%" fo:text-indent="0cm" style:auto-text-indent="false"/>
      <style:text-properties fo:font-size="30pt" style:font-size-asian="30pt" style:font-size-complex="30pt"/>
    </style:style>
    <style:style style:name="P62" style:family="paragraph" style:parent-style-name="Standard">
      <style:paragraph-properties fo:margin-left="0cm" fo:margin-right="0cm" fo:line-height="150%" fo:text-align="justify" style:justify-single-word="false" fo:hyphenation-ladder-count="no-limit" fo:text-indent="0cm" style:auto-text-indent="false"/>
      <style:text-properties fo:letter-spacing="-0.005cm" fo:language="it" fo:country="IT" fo:hyphenate="true" fo:hyphenation-remain-char-count="2" fo:hyphenation-push-char-count="2" loext:hyphenation-no-caps="false"/>
    </style:style>
    <style:style style:name="P63" style:family="paragraph" style:parent-style-name="Standard">
      <style:paragraph-properties fo:margin-left="0cm" fo:margin-right="0cm" fo:line-height="150%" fo:text-align="justify" style:justify-single-word="false" fo:hyphenation-ladder-count="no-limit" fo:text-indent="0cm" style:auto-text-indent="false"/>
      <style:text-properties fo:font-size="12pt" style:font-size-asian="12pt" style:font-size-complex="12pt" fo:hyphenate="true" fo:hyphenation-remain-char-count="2" fo:hyphenation-push-char-count="2" loext:hyphenation-no-caps="false"/>
    </style:style>
    <style:style style:name="P64" style:family="paragraph" style:parent-style-name="Standard">
      <loext:graphic-properties draw:fill="none"/>
      <style:paragraph-properties fo:margin-left="1.401cm" fo:margin-right="1cm" fo:line-height="150%" fo:text-align="justify" style:justify-single-word="false" fo:hyphenation-ladder-count="no-limit" fo:text-indent="0cm" style:auto-text-indent="false" fo:background-color="transparent"/>
      <style:text-properties fo:font-size="12pt" style:font-size-asian="12pt" style:font-size-complex="12pt" fo:hyphenate="true" fo:hyphenation-remain-char-count="2" fo:hyphenation-push-char-count="2" loext:hyphenation-no-caps="false"/>
    </style:style>
    <style:style style:name="P65" style:family="paragraph" style:parent-style-name="Standard">
      <loext:graphic-properties draw:fill="none"/>
      <style:paragraph-properties fo:margin-left="1cm" fo:margin-right="1cm" fo:line-height="150%" fo:text-align="justify" style:justify-single-word="false" fo:hyphenation-ladder-count="no-limit" fo:text-indent="0cm" style:auto-text-indent="false" fo:background-color="transparent"/>
      <style:text-properties fo:font-size="12pt" style:font-size-asian="12pt" style:font-size-complex="12pt" fo:hyphenate="true" fo:hyphenation-remain-char-count="2" fo:hyphenation-push-char-count="2" loext:hyphenation-no-caps="false"/>
    </style:style>
    <style:style style:name="P66" style:family="paragraph" style:parent-style-name="Standard">
      <style:paragraph-properties fo:margin-left="0cm" fo:margin-right="0cm" fo:line-height="150%" fo:text-align="justify" style:justify-single-word="false" fo:hyphenation-ladder-count="no-limit" fo:text-indent="0cm" style:auto-text-indent="false"/>
      <style:text-properties fo:font-size="12pt" fo:letter-spacing="-0.005cm" fo:language="it" fo:country="IT" officeooo:rsid="001562c1" officeooo:paragraph-rsid="001562c1" style:font-size-asian="12pt" style:font-size-complex="12pt" fo:hyphenate="true" fo:hyphenation-remain-char-count="2" fo:hyphenation-push-char-count="2" loext:hyphenation-no-caps="false"/>
    </style:style>
    <style:style style:name="P67" style:family="paragraph" style:parent-style-name="Standard">
      <style:paragraph-properties fo:margin-left="0cm" fo:margin-right="0cm" fo:line-height="150%" fo:text-align="justify" style:justify-single-word="false" fo:hyphenation-ladder-count="no-limit" fo:text-indent="0cm" style:auto-text-indent="false"/>
      <style:text-properties fo:font-size="9.5pt" fo:letter-spacing="-0.005cm" fo:language="it" fo:country="IT" style:font-size-asian="9.5pt" fo:hyphenate="true" fo:hyphenation-remain-char-count="2" fo:hyphenation-push-char-count="2" loext:hyphenation-no-caps="false"/>
    </style:style>
    <style:style style:name="P68" style:family="paragraph" style:parent-style-name="Standard">
      <style:paragraph-properties fo:margin-left="0cm" fo:margin-right="0cm" fo:line-height="150%" fo:hyphenation-ladder-count="no-limit" fo:text-indent="0cm" style:auto-text-indent="false"/>
      <style:text-properties fo:font-size="9.5pt" fo:language="it" fo:country="IT" style:font-size-asian="9.5pt" fo:hyphenate="true" fo:hyphenation-remain-char-count="2" fo:hyphenation-push-char-count="2" loext:hyphenation-no-caps="false"/>
    </style:style>
    <style:style style:name="P69" style:family="paragraph" style:parent-style-name="Standard">
      <loext:graphic-properties draw:fill-gradient-name="gradient" draw:fill-hatch-name="hatch"/>
      <style:paragraph-properties fo:margin-left="0cm" fo:margin-right="0cm" fo:margin-top="0cm" fo:margin-bottom="0cm" style:contextual-spacing="false" fo:line-height="150%" fo:hyphenation-ladder-count="no-limit" fo:text-indent="0cm" style:auto-text-indent="false"/>
      <style:text-properties fo:font-size="9.5pt" fo:language="it" fo:country="IT" style:font-size-asian="9.5pt" fo:hyphenate="true" fo:hyphenation-remain-char-count="2" fo:hyphenation-push-char-count="2" loext:hyphenation-no-caps="false"/>
    </style:style>
    <style:style style:name="P7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size="9.5pt" fo:language="it" fo:country="IT" style:font-size-asian="9.5pt" fo:hyphenate="true" fo:hyphenation-remain-char-count="2" fo:hyphenation-push-char-count="2" loext:hyphenation-no-caps="false"/>
    </style:style>
    <style:style style:name="P71" style:family="paragraph" style:parent-style-name="Standard" style:master-page-name="">
      <loext:graphic-properties draw:fill="none" draw:fill-gradient-name="gradient" draw:fill-hatch-name="hatch"/>
      <style:paragraph-properties fo:margin-left="0.499cm" fo:margin-right="0.4cm" fo:line-height="100%" fo:text-indent="0cm" style:auto-text-indent="false" style:page-number="auto" fo:background-color="transparent"/>
      <style:text-properties fo:font-size="10pt" style:font-size-asian="10pt" style:font-size-complex="10pt"/>
    </style:style>
    <style:style style:name="P72"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hyphenate="true" fo:hyphenation-remain-char-count="2" fo:hyphenation-push-char-count="2" loext:hyphenation-no-caps="false"/>
    </style:style>
    <style:style style:name="P73" style:family="paragraph" style:parent-style-name="Text_20_body">
      <loext:graphic-properties draw:fill="none"/>
      <style:paragraph-properties fo:margin-left="1cm" fo:margin-right="1cm" fo:margin-top="0cm" fo:margin-bottom="0cm" style:contextual-spacing="false" fo:line-height="150%" fo:text-align="justify" style:justify-single-word="false" fo:hyphenation-ladder-count="no-limit" fo:text-indent="0cm" style:auto-text-indent="false" fo:background-color="transparent"/>
      <style:text-properties fo:hyphenate="true" fo:hyphenation-remain-char-count="2" fo:hyphenation-push-char-count="2" loext:hyphenation-no-caps="false"/>
    </style:style>
    <style:style style:name="P74" style:family="paragraph" style:parent-style-name="Text_20_body">
      <loext:graphic-properties draw:fill="none"/>
      <style:paragraph-properties fo:margin-left="1cm" fo:margin-right="0.7cm" fo:margin-top="0cm" fo:margin-bottom="0cm" style:contextual-spacing="false" fo:line-height="150%" fo:text-align="justify" style:justify-single-word="false" fo:hyphenation-ladder-count="no-limit" fo:text-indent="0cm" style:auto-text-indent="false" fo:background-color="transparent"/>
      <style:text-properties fo:hyphenate="true" fo:hyphenation-remain-char-count="2" fo:hyphenation-push-char-count="2" loext:hyphenation-no-caps="false"/>
    </style:style>
    <style:style style:name="P75"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style:style>
    <style:style style:name="P76"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166394"/>
    </style:style>
    <style:style style:name="P77"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1762dd"/>
    </style:style>
    <style:style style:name="P78" style:family="paragraph" style:parent-style-name="Text_20_body">
      <loext:graphic-properties draw:fill="none"/>
      <style:paragraph-properties fo:margin-left="1cm" fo:margin-right="0.7cm" fo:margin-top="0cm" fo:margin-bottom="0cm" style:contextual-spacing="false" fo:line-height="150%" fo:text-align="justify" style:justify-single-word="false" fo:text-indent="0cm" style:auto-text-indent="false" fo:background-color="transparent"/>
    </style:style>
    <style:style style:name="P79" style:family="paragraph" style:parent-style-name="Text_20_body">
      <loext:graphic-properties draw:fill="none"/>
      <style:paragraph-properties fo:margin-left="1cm" fo:margin-right="0.7cm" fo:margin-top="0cm" fo:margin-bottom="0cm" style:contextual-spacing="false" fo:line-height="150%" fo:text-align="justify" style:justify-single-word="false" fo:text-indent="0cm" style:auto-text-indent="false" fo:background-color="transparent">
        <style:tab-stops>
          <style:tab-stop style:position="8.096cm"/>
        </style:tab-stops>
      </style:paragraph-properties>
    </style:style>
    <style:style style:name="P80" style:family="paragraph" style:parent-style-name="Text_20_body">
      <loext:graphic-properties draw:fill-gradient-name="gradient" draw:fill-hatch-name="hatch"/>
      <style:paragraph-properties fo:margin-left="0cm" fo:margin-right="0cm" fo:margin-top="0cm" fo:margin-bottom="0cm" style:contextual-spacing="false" fo:line-height="150%" fo:hyphenation-ladder-count="no-limit" fo:text-indent="0cm" style:auto-text-indent="false"/>
      <style:text-properties officeooo:paragraph-rsid="00166394" fo:hyphenate="true" fo:hyphenation-remain-char-count="2" fo:hyphenation-push-char-count="2" loext:hyphenation-no-caps="false"/>
    </style:style>
    <style:style style:name="P81" style:family="paragraph" style:parent-style-name="Text_20_body">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82"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83" style:family="paragraph" style:parent-style-name="Text_20_body">
      <loext:graphic-properties draw:fill-gradient-name="gradient" draw:fill-hatch-name="hatch"/>
      <style:paragraph-properties fo:margin-left="0cm" fo:margin-right="0cm" fo:line-height="150%"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84" style:family="paragraph" style:parent-style-name="Text_20_body">
      <loext:graphic-properties draw:fill-gradient-name="gradient" draw:fill-hatch-name="hatch"/>
      <style:paragraph-properties fo:margin-left="0cm" fo:margin-right="0cm" fo:line-height="150%" fo:text-align="justify" style:justify-single-word="false" fo:hyphenation-ladder-count="no-limit" fo:text-indent="0cm" style:auto-text-indent="false"/>
      <style:text-properties style:font-name="Times New Roman" fo:language="it" fo:country="IT" officeooo:rsid="00166394" officeooo:paragraph-rsid="00166394" fo:hyphenate="true" fo:hyphenation-remain-char-count="2" fo:hyphenation-push-char-count="2" loext:hyphenation-no-caps="false"/>
    </style:style>
    <style:style style:name="P85" style:family="paragraph" style:parent-style-name="Text_20_body">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9.5pt" fo:language="it" fo:country="IT" style:font-size-asian="9.5pt" fo:hyphenate="true" fo:hyphenation-remain-char-count="2" fo:hyphenation-push-char-count="2" loext:hyphenation-no-caps="false"/>
    </style:style>
    <style:style style:name="P86" style:family="paragraph" style:parent-style-name="Text_20_body">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2pt" fo:language="it" fo:country="IT" style:font-size-asian="12pt" style:font-size-complex="12pt" fo:hyphenate="true" fo:hyphenation-remain-char-count="2" fo:hyphenation-push-char-count="2" loext:hyphenation-no-caps="false"/>
    </style:style>
    <style:style style:name="P87" style:family="paragraph" style:parent-style-name="Text_20_body">
      <style:paragraph-properties fo:margin-left="0cm" fo:margin-right="0cm" fo:line-height="120%" fo:text-align="justify" style:justify-single-word="false" fo:hyphenation-ladder-count="no-limit" fo:text-indent="0cm" style:auto-text-indent="false"/>
      <style:text-properties style:font-name="Times New Roman" fo:font-size="12pt" fo:language="it" fo:country="IT" style:font-size-asian="12pt" style:font-size-complex="12pt" fo:hyphenate="true" fo:hyphenation-remain-char-count="2" fo:hyphenation-push-char-count="2" loext:hyphenation-no-caps="false"/>
    </style:style>
    <style:style style:name="P88"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89"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hyphenate="true" fo:hyphenation-remain-char-count="2" fo:hyphenation-push-char-count="2" loext:hyphenation-no-caps="false"/>
    </style:style>
    <style:style style:name="P90" style:family="paragraph" style:parent-style-name="Text_20_body">
      <loext:graphic-properties draw:fill-gradient-name="gradient" draw:fill-hatch-name="hatch"/>
      <style:paragraph-properties fo:margin-left="0cm" fo:margin-right="0cm" fo:margin-top="0cm" fo:margin-bottom="0cm" style:contextual-spacing="false" fo:line-height="150%" fo:hyphenation-ladder-count="no-limit" fo:text-indent="0cm" style:auto-text-indent="false"/>
      <style:text-properties style:font-name="Times New Roman" officeooo:paragraph-rsid="00166394" fo:hyphenate="true" fo:hyphenation-remain-char-count="2" fo:hyphenation-push-char-count="2" loext:hyphenation-no-caps="false"/>
    </style:style>
    <style:style style:name="P91" style:family="paragraph" style:parent-style-name="Text_20_body">
      <loext:graphic-properties draw:fill="none"/>
      <style:paragraph-properties fo:margin-left="1cm" fo:margin-right="0.7cm" fo:margin-top="0cm" fo:margin-bottom="0cm" style:contextual-spacing="false" fo:line-height="150%" fo:text-align="justify" style:justify-single-word="false" fo:text-indent="0cm" style:auto-text-indent="false" fo:background-color="transparent"/>
      <style:text-properties style:font-name="Times New Roman" fo:font-size="11pt" style:font-size-asian="11pt" style:font-size-complex="11pt"/>
    </style:style>
    <style:style style:name="P92"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style:text-properties fo:font-variant="normal" fo:text-transform="none" style:font-name="Times New Roman" fo:font-size="12pt" fo:letter-spacing="normal" fo:font-style="normal" fo:font-weight="normal" style:font-size-asian="12pt" style:font-size-complex="12pt"/>
    </style:style>
    <style:style style:name="P93"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style:text-properties fo:font-variant="normal" fo:text-transform="none" style:font-name="Times New Roman" fo:font-size="12pt" fo:letter-spacing="normal" fo:font-style="normal" fo:font-weight="normal" officeooo:paragraph-rsid="00166394" style:font-size-asian="12pt" style:font-size-complex="12pt"/>
    </style:style>
    <style:style style:name="P94"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style:text-properties fo:font-variant="normal" fo:text-transform="none" style:font-name="Times New Roman" fo:font-size="12pt" fo:letter-spacing="normal" style:font-size-asian="12pt" style:font-size-complex="12pt"/>
    </style:style>
    <style:style style:name="P95" style:family="paragraph" style:parent-style-name="Text_20_body">
      <style:paragraph-properties fo:margin-left="0cm" fo:margin-right="0cm" fo:margin-top="0cm" fo:margin-bottom="0cm" style:contextual-spacing="false" fo:line-height="75%" fo:text-indent="0cm" style:auto-text-indent="false" fo:padding="0cm" fo:border="none" fo:keep-with-next="always"/>
    </style:style>
    <style:style style:name="P96" style:family="paragraph" style:parent-style-name="Text_20_body">
      <loext:graphic-properties draw:fill="none"/>
      <style:paragraph-properties fo:margin-left="1cm" fo:margin-right="1cm" fo:margin-top="0cm" fo:margin-bottom="0cm" style:contextual-spacing="false" fo:line-height="150%" fo:text-align="justify" style:justify-single-word="false" fo:hyphenation-ladder-count="no-limit" fo:text-indent="0cm" style:auto-text-indent="false" fo:background-color="transparent"/>
      <style:text-properties fo:font-size="11pt" style:font-size-asian="11pt" style:font-size-complex="11pt" fo:hyphenate="true" fo:hyphenation-remain-char-count="2" fo:hyphenation-push-char-count="2" loext:hyphenation-no-caps="false"/>
    </style:style>
    <style:style style:name="P97" style:family="paragraph" style:parent-style-name="_5b_Paragrafo_20_base_5d_">
      <style:paragraph-properties fo:margin-left="0cm" fo:margin-right="0cm" fo:line-height="120%" fo:text-align="start" style:justify-single-word="false" fo:hyphenation-ladder-count="no-limit" fo:text-indent="0cm" style:auto-text-indent="false"/>
      <style:text-properties fo:hyphenate="true" fo:hyphenation-remain-char-count="2" fo:hyphenation-push-char-count="2" loext:hyphenation-no-caps="false"/>
    </style:style>
    <style:style style:name="P98" style:family="paragraph" style:parent-style-name="_5b_Paragrafo_20_base_5d_">
      <style:paragraph-properties fo:margin-left="0cm" fo:margin-right="0cm" fo:margin-top="0cm" fo:margin-bottom="0cm" style:contextual-spacing="false" fo:line-height="150%" fo:hyphenation-ladder-count="no-limit" fo:text-indent="0cm" style:auto-text-indent="false"/>
      <style:text-properties fo:hyphenate="false" fo:hyphenation-remain-char-count="2" fo:hyphenation-push-char-count="2" loext:hyphenation-no-caps="false"/>
    </style:style>
    <style:style style:name="P99" style:family="paragraph" style:parent-style-name="_5b_Paragrafo_20_base_5d_">
      <style:paragraph-properties fo:margin-left="0cm" fo:margin-right="0cm" fo:margin-top="0cm" fo:margin-bottom="0cm" style:contextual-spacing="false" fo:line-height="150%" fo:text-align="start" style:justify-single-word="false" fo:hyphenation-ladder-count="no-limit" fo:text-indent="0cm" style:auto-text-indent="false"/>
      <style:text-properties fo:hyphenate="false" fo:hyphenation-remain-char-count="2" fo:hyphenation-push-char-count="2" loext:hyphenation-no-caps="false"/>
    </style:style>
    <style:style style:name="P100" style:family="paragraph" style:parent-style-name="_5b_Paragrafo_20_base_5d_">
      <loext:graphic-properties draw:fill-gradient-name="gradient" draw:fill-hatch-name="hatch"/>
      <style:paragraph-properties fo:margin-left="0cm" fo:margin-right="0cm" fo:margin-top="0cm" fo:margin-bottom="0cm" style:contextual-spacing="false" fo:line-height="100%" fo:text-align="start" style:justify-single-word="false" fo:hyphenation-ladder-count="no-limit" fo:text-indent="0cm" style:auto-text-indent="false"/>
      <style:text-properties fo:hyphenate="true" fo:hyphenation-remain-char-count="2" fo:hyphenation-push-char-count="2" loext:hyphenation-no-caps="false"/>
    </style:style>
    <style:style style:name="P101" style:family="paragraph" style:parent-style-name="_5b_Paragrafo_20_base_5d_">
      <loext:graphic-properties draw:fill-gradient-name="gradient" draw:fill-hatch-name="hatch"/>
      <style:paragraph-properties fo:margin-left="0cm" fo:margin-right="0cm" fo:line-height="100%" fo:text-align="start" style:justify-single-word="false" fo:text-indent="0cm" style:auto-text-indent="false"/>
    </style:style>
    <style:style style:name="P102" style:family="paragraph" style:parent-style-name="_5b_Paragrafo_20_base_5d_">
      <loext:graphic-properties draw:fill-gradient-name="gradient" draw:fill-hatch-name="hatch"/>
      <style:paragraph-properties fo:margin-left="0cm" fo:margin-right="0cm" fo:line-height="100%" fo:text-align="justify" style:justify-single-word="false" fo:hyphenation-ladder-count="no-limit" fo:text-indent="0cm" style:auto-text-indent="false"/>
      <style:text-properties fo:hyphenate="true" fo:hyphenation-remain-char-count="2" fo:hyphenation-push-char-count="2" loext:hyphenation-no-caps="false"/>
    </style:style>
    <style:style style:name="P103" style:family="paragraph" style:parent-style-name="_5b_Paragrafo_20_base_5d_">
      <loext:graphic-properties draw:fill-gradient-name="gradient" draw:fill-hatch-name="hatch"/>
      <style:paragraph-properties fo:margin-left="0cm" fo:margin-right="0cm" fo:line-height="100%"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104" style:family="paragraph" style:parent-style-name="_5b_Paragrafo_20_base_5d_">
      <loext:graphic-properties draw:fill-gradient-name="gradient" draw:fill-hatch-name="hatch"/>
      <style:paragraph-properties fo:margin-left="0cm" fo:margin-right="0cm" fo:line-height="100%" fo:text-align="start"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105" style:family="paragraph" style:parent-style-name="_5b_Paragrafo_20_base_5d_">
      <loext:graphic-properties draw:fill-gradient-name="gradient" draw:fill-hatch-name="hatch"/>
      <style:paragraph-properties fo:margin-left="0cm" fo:margin-right="0cm" fo:margin-top="0cm" fo:margin-bottom="0cm" style:contextual-spacing="false" fo:line-height="100%" fo:text-align="start" style:justify-single-word="false" fo:hyphenation-ladder-count="no-limit" fo:text-indent="0cm" style:auto-text-indent="false"/>
      <style:text-properties style:font-name="Times New Roman" fo:font-size="9.5pt" fo:language="it" fo:country="IT" style:font-size-asian="9.5pt" fo:hyphenate="false" fo:hyphenation-remain-char-count="2" fo:hyphenation-push-char-count="2" loext:hyphenation-no-caps="false"/>
    </style:style>
    <style:style style:name="P106" style:family="paragraph" style:parent-style-name="_5b_Paragrafo_20_base_5d_">
      <loext:graphic-properties draw:fill-gradient-name="gradient" draw:fill-hatch-name="hatch"/>
      <style:paragraph-properties fo:margin-left="0cm" fo:margin-right="0cm" fo:line-height="100%" fo:text-align="justify" style:justify-single-word="false" fo:hyphenation-ladder-count="no-limit" fo:text-indent="0cm" style:auto-text-indent="false"/>
      <style:text-properties fo:letter-spacing="-0.005cm" fo:language="it" fo:country="IT" fo:hyphenate="true" fo:hyphenation-remain-char-count="2" fo:hyphenation-push-char-count="2" loext:hyphenation-no-caps="false"/>
    </style:style>
    <style:style style:name="P107" style:family="paragraph" style:parent-style-name="_5b_Paragrafo_20_base_5d_">
      <loext:graphic-properties draw:fill-gradient-name="gradient" draw:fill-hatch-name="hatch"/>
      <style:paragraph-properties fo:margin-left="0cm" fo:margin-right="0cm" fo:margin-top="0cm" fo:margin-bottom="0cm" style:contextual-spacing="false" fo:line-height="120%" fo:text-align="start" style:justify-single-word="false" fo:hyphenation-ladder-count="no-limit" fo:text-indent="0cm" style:auto-text-indent="false"/>
      <style:text-properties style:font-name="Times New Roman" officeooo:paragraph-rsid="00166394" fo:hyphenate="true" fo:hyphenation-remain-char-count="2" fo:hyphenation-push-char-count="2" loext:hyphenation-no-caps="false"/>
    </style:style>
    <style:style style:name="P108" style:family="paragraph" style:parent-style-name="_5b_Paragrafo_20_base_5d_">
      <loext:graphic-properties draw:fill-gradient-name="gradient" draw:fill-hatch-name="hatch"/>
      <style:paragraph-properties fo:margin-left="0cm" fo:margin-right="0cm" fo:line-height="100%" fo:text-align="start" style:justify-single-word="false" fo:hyphenation-ladder-count="no-limit" fo:text-indent="0cm" style:auto-text-indent="false"/>
      <style:text-properties style:font-name="Times New Roman" fo:font-size="12pt" style:font-size-asian="12pt" style:font-size-complex="12pt" fo:hyphenate="false" fo:hyphenation-remain-char-count="2" fo:hyphenation-push-char-count="2" loext:hyphenation-no-caps="false"/>
    </style:style>
    <style:style style:name="P109" style:family="paragraph" style:parent-style-name="_5b_Paragrafo_20_base_5d_">
      <style:paragraph-properties fo:margin-left="0cm" fo:margin-right="0cm" fo:margin-top="0.199cm" fo:margin-bottom="0cm" style:contextual-spacing="false" fo:line-height="150%" fo:hyphenation-ladder-count="no-limit" fo:text-indent="0cm" style:auto-text-indent="false"/>
      <style:text-properties fo:font-size="12pt" style:font-size-asian="12pt" style:font-size-complex="12pt" fo:hyphenate="false" fo:hyphenation-remain-char-count="2" fo:hyphenation-push-char-count="2" loext:hyphenation-no-caps="false"/>
    </style:style>
    <style:style style:name="P110" style:family="paragraph" style:parent-style-name="_5b_Paragrafo_20_base_5d_">
      <style:paragraph-properties fo:margin-left="0cm" fo:margin-right="0cm" fo:margin-top="0cm" fo:margin-bottom="0cm" style:contextual-spacing="false" fo:line-height="150%" fo:hyphenation-ladder-count="no-limit" fo:text-indent="0cm" style:auto-text-indent="false"/>
      <style:text-properties fo:font-size="12pt" style:font-size-asian="12pt" style:font-size-complex="12pt" fo:hyphenate="false" fo:hyphenation-remain-char-count="2" fo:hyphenation-push-char-count="2" loext:hyphenation-no-caps="false"/>
    </style:style>
    <style:style style:name="P111" style:family="paragraph" style:parent-style-name="_5b_Paragrafo_20_base_5d_">
      <style:paragraph-properties fo:margin-left="0cm" fo:margin-right="0cm" fo:margin-top="0.199cm" fo:margin-bottom="0cm" style:contextual-spacing="false" fo:line-height="150%" fo:text-align="start" style:justify-single-word="false" fo:hyphenation-ladder-count="no-limit" fo:text-indent="0cm" style:auto-text-indent="false"/>
      <style:text-properties fo:font-size="12pt" style:font-size-asian="12pt" style:font-size-complex="12pt" fo:hyphenate="false" fo:hyphenation-remain-char-count="2" fo:hyphenation-push-char-count="2" loext:hyphenation-no-caps="false"/>
    </style:style>
    <style:style style:name="P112" style:family="paragraph" style:parent-style-name="_5b_Paragrafo_20_base_5d_">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size="12pt" style:font-size-asian="12pt" style:font-size-complex="12pt" fo:hyphenate="false" fo:hyphenation-remain-char-count="2" fo:hyphenation-push-char-count="2" loext:hyphenation-no-caps="false"/>
    </style:style>
    <style:style style:name="P113" style:family="paragraph" style:parent-style-name="_5b_Paragrafo_20_base_5d_">
      <style:paragraph-properties fo:margin-left="0cm" fo:margin-right="0cm" fo:margin-top="0cm" fo:margin-bottom="0cm" style:contextual-spacing="false" fo:line-height="150%" fo:hyphenation-ladder-count="no-limit" fo:text-indent="0cm" style:auto-text-indent="false"/>
      <style:text-properties fo:font-size="12pt" fo:font-weight="bold" style:font-size-asian="12pt" style:font-weight-asian="bold" style:font-size-complex="12pt" fo:hyphenate="false" fo:hyphenation-remain-char-count="2" fo:hyphenation-push-char-count="2" loext:hyphenation-no-caps="false"/>
    </style:style>
    <style:style style:name="T1" style:family="text">
      <style:text-properties style:font-name="Times New Roman"/>
    </style:style>
    <style:style style:name="T2" style:family="text">
      <style:text-properties style:font-name="Times New Roman" fo:language="it" fo:country="IT"/>
    </style:style>
    <style:style style:name="T3" style:family="text">
      <style:text-properties style:font-name="Times New Roman" fo:language="it" fo:country="IT" fo:font-style="italic" style:font-style-asian="italic"/>
    </style:style>
    <style:style style:name="T4" style:family="text">
      <style:text-properties style:font-name="Times New Roman" fo:language="it" fo:country="IT" fo:font-weight="bold" style:font-weight-asian="bold"/>
    </style:style>
    <style:style style:name="T5" style:family="text">
      <style:text-properties style:font-name="Times New Roman" fo:language="it" fo:country="IT" fo:font-weight="normal" style:font-weight-asian="normal"/>
    </style:style>
    <style:style style:name="T6" style:family="text">
      <style:text-properties style:font-name="Times New Roman" fo:letter-spacing="0.005cm" fo:language="it" fo:country="IT"/>
    </style:style>
    <style:style style:name="T7" style:family="text">
      <style:text-properties style:font-name="Times New Roman" fo:letter-spacing="-0.005cm" fo:language="it" fo:country="IT"/>
    </style:style>
    <style:style style:name="T8" style:family="text">
      <style:text-properties style:font-name="Times New Roman" fo:letter-spacing="-0.005cm" fo:language="it" fo:country="IT" fo:font-style="italic" style:font-style-asian="italic"/>
    </style:style>
    <style:style style:name="T9" style:family="text">
      <style:text-properties style:font-name="Times New Roman" fo:letter-spacing="-0.005cm" fo:language="it" fo:country="IT" fo:font-weight="bold" style:font-weight-asian="bold"/>
    </style:style>
    <style:style style:name="T10" style:family="text">
      <style:text-properties style:font-name="Times New Roman" fo:letter-spacing="0.004cm" fo:language="it" fo:country="IT"/>
    </style:style>
    <style:style style:name="T11" style:family="text">
      <style:text-properties style:font-name="Times New Roman" fo:letter-spacing="-0.007cm" fo:language="it" fo:country="IT"/>
    </style:style>
    <style:style style:name="T12" style:family="text">
      <style:text-properties style:font-name="Times New Roman" fo:letter-spacing="-0.007cm" fo:language="it" fo:country="IT" fo:font-style="italic" style:font-style-asian="italic"/>
    </style:style>
    <style:style style:name="T13" style:family="text">
      <style:text-properties style:font-name="Times New Roman" fo:letter-spacing="-0.007cm" fo:language="it" fo:country="IT" fo:font-weight="bold" style:font-weight-asian="bold"/>
    </style:style>
    <style:style style:name="T14" style:family="text">
      <style:text-properties style:font-name="Times New Roman" fo:font-size="9pt" fo:letter-spacing="0.009cm" fo:language="it" fo:country="IT" officeooo:rsid="001762dd" style:font-size-asian="9pt"/>
    </style:style>
    <style:style style:name="T15" style:family="text">
      <style:text-properties style:font-name="Times New Roman" fo:letter-spacing="-0.009cm" fo:language="it" fo:country="IT"/>
    </style:style>
    <style:style style:name="T16" style:family="text">
      <style:text-properties style:font-name="Times New Roman" fo:letter-spacing="-0.004cm" fo:language="it" fo:country="IT"/>
    </style:style>
    <style:style style:name="T17" style:family="text">
      <style:text-properties style:font-name="Times New Roman" fo:font-size="12pt" fo:language="it" fo:country="IT" fo:font-weight="bold" style:font-size-asian="12pt" style:font-weight-asian="bold"/>
    </style:style>
    <style:style style:name="T18" style:family="text">
      <style:text-properties style:font-name="Times New Roman" fo:font-size="12pt" fo:letter-spacing="-0.007cm" fo:language="it" fo:country="IT" style:font-size-asian="12pt" style:font-size-complex="12pt"/>
    </style:style>
    <style:style style:name="T19" style:family="text">
      <style:text-properties style:font-name="Times New Roman" fo:letter-spacing="0.002cm" fo:language="it" fo:country="IT"/>
    </style:style>
    <style:style style:name="T20" style:family="text">
      <style:text-properties style:font-name="Times New Roman" fo:letter-spacing="0.002cm" fo:language="it" fo:country="IT" fo:font-style="italic" style:font-style-asian="italic"/>
    </style:style>
    <style:style style:name="T21" style:family="text">
      <style:text-properties style:font-name="Times New Roman" fo:font-size="10.5pt" fo:letter-spacing="0.007cm" fo:language="it" fo:country="IT" style:font-size-asian="10.5pt"/>
    </style:style>
    <style:style style:name="T22" style:family="text">
      <style:text-properties style:font-name="Times New Roman" fo:font-size="10.5pt" fo:letter-spacing="0.007cm" fo:language="it" fo:country="IT" fo:font-style="italic" style:font-size-asian="10.5pt" style:font-style-asian="italic"/>
    </style:style>
    <style:style style:name="T23" style:family="text">
      <style:text-properties style:font-name="Times New Roman" fo:font-size="10.5pt" fo:language="it" fo:country="IT" style:font-size-asian="10.5pt"/>
    </style:style>
    <style:style style:name="T24" style:family="text">
      <style:text-properties style:font-name="Times New Roman" fo:font-size="18pt" fo:language="it" fo:country="IT" fo:font-weight="bold" style:font-size-asian="18pt" style:font-weight-asian="bold"/>
    </style:style>
    <style:style style:name="T25" style:family="text">
      <style:text-properties style:font-name="Times New Roman" fo:font-size="18pt" fo:language="it" fo:country="IT" style:font-size-asian="18pt"/>
    </style:style>
    <style:style style:name="T26" style:family="text">
      <style:text-properties style:font-name="Times New Roman" fo:font-size="9.5pt" fo:language="it" fo:country="IT" style:font-size-asian="9.5pt"/>
    </style:style>
    <style:style style:name="T27" style:family="text">
      <style:text-properties style:font-name="Times New Roman" fo:font-size="9.5pt" fo:language="it" fo:country="IT" fo:font-weight="normal" style:font-size-asian="9.5pt" style:font-weight-asian="normal"/>
    </style:style>
    <style:style style:name="T28" style:family="text">
      <style:text-properties style:font-name="Times New Roman" fo:letter-spacing="0.007cm" fo:language="it" fo:country="IT"/>
    </style:style>
    <style:style style:name="T29" style:family="text">
      <style:text-properties style:font-name="Times New Roman" fo:letter-spacing="0.007cm" fo:language="it" fo:country="IT" fo:font-weight="bold" style:font-weight-asian="bold"/>
    </style:style>
    <style:style style:name="T30" style:family="text">
      <style:text-properties style:font-name="Times New Roman" fo:letter-spacing="-0.002cm" fo:language="it" fo:country="IT"/>
    </style:style>
    <style:style style:name="T31" style:family="text">
      <style:text-properties style:font-name="Times New Roman" fo:font-size="31pt" fo:language="it" fo:country="IT" style:font-size-asian="31pt"/>
    </style:style>
    <style:style style:name="T32" style:family="text">
      <style:text-properties style:font-name="Times New Roman" fo:font-size="31pt" fo:letter-spacing="-0.005cm" fo:language="it" fo:country="IT" style:font-size-asian="31pt"/>
    </style:style>
    <style:style style:name="T33" style:family="text">
      <style:text-properties style:font-name="Times New Roman" fo:letter-spacing="0.009cm" fo:language="it" fo:country="IT"/>
    </style:style>
    <style:style style:name="T34" style:family="text">
      <style:text-properties style:font-name="Times New Roman" fo:letter-spacing="-0.011cm" fo:language="it" fo:country="IT"/>
    </style:style>
    <style:style style:name="T35" style:family="text">
      <style:text-properties style:font-name="Times New Roman" fo:letter-spacing="-0.011cm" fo:language="it" fo:country="IT" fo:font-style="italic" style:font-style-asian="italic"/>
    </style:style>
    <style:style style:name="T36" style:family="text">
      <style:text-properties style:font-name="Times New Roman" fo:font-size="11pt" fo:language="it" fo:country="IT" style:font-size-asian="11pt" style:font-size-complex="11pt"/>
    </style:style>
    <style:style style:name="T37" style:family="text">
      <style:text-properties style:font-name="Times New Roman" fo:font-size="11pt" fo:language="it" fo:country="IT" fo:font-weight="normal" style:font-size-asian="11pt" style:font-weight-asian="normal" style:font-size-complex="11pt"/>
    </style:style>
    <style:style style:name="T38" style:family="text">
      <style:text-properties fo:language="it" fo:country="IT"/>
    </style:style>
    <style:style style:name="T39" style:family="text">
      <style:text-properties fo:language="it" fo:country="IT" officeooo:rsid="0014a692"/>
    </style:style>
    <style:style style:name="T40" style:family="text">
      <style:text-properties fo:language="it" fo:country="IT" fo:font-weight="bold" style:font-weight-asian="bold"/>
    </style:style>
    <style:style style:name="T41" style:family="text">
      <style:text-properties fo:language="it" fo:country="IT" fo:font-style="italic" style:font-style-asian="italic"/>
    </style:style>
    <style:style style:name="T42" style:family="text">
      <style:text-properties style:font-name="Poppins ExtraLight" fo:font-size="73pt" fo:language="it" fo:country="IT" style:font-size-asian="73pt"/>
    </style:style>
    <style:style style:name="T43" style:family="text">
      <style:text-properties style:font-name="Poppins"/>
    </style:style>
    <style:style style:name="T44" style:family="text">
      <style:text-properties style:font-name="Poppins" fo:font-size="9pt" fo:language="it" fo:country="IT" style:font-size-asian="9pt"/>
    </style:style>
    <style:style style:name="T45" style:family="text">
      <style:text-properties style:font-name="Poppins" fo:font-size="9pt" fo:language="it" fo:country="IT" fo:font-style="italic" style:font-size-asian="9pt" style:font-style-asian="italic"/>
    </style:style>
    <style:style style:name="T46" style:family="text">
      <style:text-properties style:font-name="Poppins" fo:font-size="9pt" fo:language="it" fo:country="IT" fo:font-weight="normal" style:font-size-asian="9pt" style:font-weight-asian="normal"/>
    </style:style>
    <style:style style:name="T47" style:family="text">
      <style:text-properties style:font-name="Poppins" fo:letter-spacing="-0.034cm" fo:language="it" fo:country="IT" fo:font-weight="bold" style:font-weight-asian="bold"/>
    </style:style>
    <style:style style:name="T48" style:family="text">
      <style:text-properties style:font-name="Poppins" fo:language="it" fo:country="IT"/>
    </style:style>
    <style:style style:name="T49" style:family="text">
      <style:text-properties style:font-name="Poppins" fo:language="it" fo:country="IT" fo:font-weight="bold" style:font-weight-asian="bold"/>
    </style:style>
    <style:style style:name="T50" style:family="text">
      <style:text-properties style:font-name="Poppins" fo:font-size="18pt" fo:language="it" fo:country="IT" style:font-size-asian="18pt"/>
    </style:style>
    <style:style style:name="T51" style:family="text">
      <style:text-properties style:font-name="Poppins" fo:font-size="18pt" fo:language="it" fo:country="IT" fo:font-weight="bold" style:font-size-asian="18pt" style:font-weight-asian="bold" style:font-size-complex="11pt"/>
    </style:style>
    <style:style style:name="T52" style:family="text">
      <style:text-properties style:font-name="Poppins" fo:font-size="18pt" style:font-size-asian="18pt"/>
    </style:style>
    <style:style style:name="T53" style:family="text">
      <style:text-properties style:font-name="Poppins" fo:font-size="18pt" fo:letter-spacing="-0.012cm" fo:language="it" fo:country="IT" fo:font-weight="bold" style:font-size-asian="18pt" style:font-weight-asian="bold"/>
    </style:style>
    <style:style style:name="T54" style:family="text">
      <style:text-properties style:font-name="Poppins" fo:font-size="18pt" fo:letter-spacing="-0.012cm" style:font-size-asian="18pt"/>
    </style:style>
    <style:style style:name="T55" style:family="text">
      <style:text-properties style:font-name="Poppins" fo:font-size="18pt" fo:letter-spacing="-0.012cm" fo:font-weight="bold" style:font-size-asian="18pt" style:font-weight-asian="bold"/>
    </style:style>
    <style:style style:name="T56" style:family="text">
      <style:text-properties style:font-name="Poppins" fo:font-size="18pt" fo:letter-spacing="-0.019cm" style:font-size-asian="18pt"/>
    </style:style>
    <style:style style:name="T57" style:family="text">
      <style:text-properties style:font-name="Poppins" fo:font-size="18pt" fo:letter-spacing="-0.009cm" fo:font-weight="bold" style:font-size-asian="18pt" style:font-weight-asian="bold"/>
    </style:style>
    <style:style style:name="T58" style:family="text">
      <style:text-properties style:font-name="Poppins" fo:font-size="24pt" fo:letter-spacing="-0.018cm" fo:language="it" fo:country="IT" fo:font-weight="bold" style:font-size-asian="24pt" style:font-weight-asian="bold"/>
    </style:style>
    <style:style style:name="T59" style:family="text">
      <style:text-properties style:font-name="Poppins" fo:font-size="24pt" fo:letter-spacing="-0.018cm" fo:font-weight="bold" style:font-size-asian="24pt" style:font-weight-asian="bold"/>
    </style:style>
    <style:style style:name="T60" style:family="text">
      <style:text-properties style:font-name="Poppins" fo:font-size="24pt" fo:letter-spacing="-0.025cm" fo:font-weight="bold" style:font-size-asian="24pt" style:font-weight-asian="bold"/>
    </style:style>
    <style:style style:name="T61" style:family="text">
      <style:text-properties style:font-name="Poppins" fo:font-size="24pt" fo:letter-spacing="-0.025cm" fo:language="it" fo:country="IT" fo:font-weight="bold" style:font-size-asian="24pt" style:font-weight-asian="bold"/>
    </style:style>
    <style:style style:name="T62" style:family="text">
      <style:text-properties style:font-name="Poppins" fo:font-size="24pt" fo:font-weight="bold" style:font-size-asian="24pt" style:font-weight-asian="bold"/>
    </style:style>
    <style:style style:name="T63" style:family="text">
      <style:text-properties style:font-name="Poppins" fo:font-size="24pt" fo:language="it" fo:country="IT" fo:font-weight="bold" style:font-size-asian="24pt" style:font-weight-asian="bold"/>
    </style:style>
    <style:style style:name="T64" style:family="text">
      <style:text-properties style:font-name="Poppins" fo:font-size="12pt" fo:language="it" fo:country="IT" style:font-size-asian="12pt"/>
    </style:style>
    <style:style style:name="T65" style:family="text">
      <style:text-properties style:font-name="Poppins" fo:font-size="12pt" fo:language="it" fo:country="IT" fo:font-weight="bold" style:font-size-asian="12pt" style:font-weight-asian="bold"/>
    </style:style>
    <style:style style:name="T66" style:family="text">
      <style:text-properties style:font-name="Poppins" fo:font-size="14pt" style:font-size-asian="14pt"/>
    </style:style>
    <style:style style:name="T67" style:family="text">
      <style:text-properties style:font-name="Poppins" fo:font-size="14pt" fo:language="it" fo:country="IT" style:font-size-asian="14pt"/>
    </style:style>
    <style:style style:name="T68" style:family="text">
      <style:text-properties style:font-name="Poppins" fo:letter-spacing="-0.018cm" fo:font-weight="bold" style:font-weight-asian="bold"/>
    </style:style>
    <style:style style:name="T69" style:family="text">
      <style:text-properties style:font-name="Poppins" fo:font-size="22pt" fo:letter-spacing="-0.016cm" fo:language="it" fo:country="IT" fo:font-weight="bold" style:font-size-asian="22pt" style:font-weight-asian="bold"/>
    </style:style>
    <style:style style:name="T70" style:family="text">
      <style:text-properties style:font-name="Times New Roman" fo:font-size="12pt" fo:letter-spacing="0.005cm" fo:language="it" fo:country="IT" style:font-size-asian="12pt" style:font-size-complex="12pt"/>
    </style:style>
    <style:style style:name="T71" style:family="text">
      <style:text-properties style:font-name="Times New Roman" fo:language="it" fo:country="IT"/>
    </style:style>
    <style:style style:name="T72" style:family="text">
      <style:text-properties style:font-name="Times New Roman" fo:language="it" fo:country="IT" fo:font-weight="bold" style:font-weight-asian="bold"/>
    </style:style>
    <style:style style:name="T73" style:family="text">
      <style:text-properties style:font-name="Times New Roman" fo:language="it" fo:country="IT" fo:font-style="italic" style:font-style-asian="italic"/>
    </style:style>
    <style:style style:name="T74" style:family="text">
      <style:text-properties style:font-name="Times New Roman" fo:language="it" fo:country="IT" fo:font-weight="normal" style:font-weight-asian="normal"/>
    </style:style>
    <style:style style:name="T75" style:family="text">
      <style:text-properties style:font-name="Times New Roman" fo:letter-spacing="-0.005cm" fo:language="it" fo:country="IT"/>
    </style:style>
    <style:style style:name="T76" style:family="text">
      <style:text-properties style:font-name="Times New Roman" fo:letter-spacing="-0.007cm" fo:language="it" fo:country="IT"/>
    </style:style>
    <style:style style:name="T77" style:family="text">
      <style:text-properties style:font-name="Times New Roman" fo:font-size="9pt" fo:language="it" fo:country="IT" style:font-size-asian="9pt"/>
    </style:style>
    <style:style style:name="T78" style:family="text">
      <style:text-properties style:font-name="Times New Roman" fo:font-size="9pt" fo:language="it" fo:country="IT" fo:font-style="italic" style:font-size-asian="9pt" style:font-style-asian="italic"/>
    </style:style>
    <style:style style:name="T79" style:family="text">
      <style:text-properties style:font-name="Times New Roman" fo:font-size="9pt" fo:language="it" fo:country="IT" fo:font-weight="normal" style:font-size-asian="9pt" style:font-weight-asian="normal"/>
    </style:style>
    <style:style style:name="T80" style:family="text">
      <style:text-properties style:font-name="Times New Roman" fo:font-size="11pt" fo:language="it" fo:country="IT" style:font-size-asian="11pt" style:font-size-complex="11pt"/>
    </style:style>
    <style:style style:name="T81" style:family="text">
      <style:text-properties style:font-name="Times New Roman" fo:font-size="11pt" fo:language="it" fo:country="IT" fo:font-style="italic" style:font-size-asian="11pt" style:font-style-asian="italic" style:font-size-complex="11pt"/>
    </style:style>
    <style:style style:name="T82" style:family="text">
      <style:text-properties style:font-name="Times New Roman" fo:font-size="11pt" fo:language="it" fo:country="IT" fo:font-weight="normal" style:font-size-asian="11pt" style:font-weight-asian="normal" style:font-size-complex="11pt"/>
    </style:style>
    <style:style style:name="T83" style:family="text">
      <style:text-properties style:font-name="Times New Roman" fo:font-size="11pt" fo:letter-spacing="0.009cm" fo:language="it" fo:country="IT" officeooo:rsid="001762dd" style:font-size-asian="11pt" style:font-size-complex="11pt"/>
    </style:style>
    <style:style style:name="T84" style:family="text">
      <style:text-properties style:font-name="Times New Roman" fo:font-size="18pt" fo:language="it" fo:country="IT" fo:font-weight="bold" style:font-size-asian="18pt" style:font-weight-asian="bold" style:font-size-complex="11pt"/>
    </style:style>
    <style:style style:name="T85" style:family="text">
      <style:text-properties style:font-name="Times New Roman" fo:font-size="14pt" style:font-size-asian="14pt"/>
    </style:style>
    <style:style style:name="T86" style:family="text">
      <style:text-properties style:font-name="Times New Roman" fo:font-size="10pt" fo:language="it" fo:country="IT" fo:font-weight="normal" style:font-size-asian="10pt" style:font-weight-asian="normal" style:font-size-complex="10pt"/>
    </style:style>
    <style:style style:name="T87" style:family="text">
      <style:text-properties style:font-name="Times New Roman" fo:font-size="10pt" fo:language="it" fo:country="IT" fo:font-weight="normal" style:font-size-asian="10pt" style:font-weight-asian="normal" style:font-size-complex="10pt" style:font-weight-complex="normal"/>
    </style:style>
    <style:style style:name="T88" style:family="text">
      <style:text-properties style:font-name="Times New Roman" fo:font-size="10pt" fo:language="it" fo:country="IT" style:font-size-asian="10pt" style:font-size-complex="10pt"/>
    </style:style>
    <style:style style:name="T89" style:family="text">
      <style:text-properties style:font-name="Times New Roman" fo:font-size="10pt" fo:language="it" fo:country="IT" fo:font-weight="bold" style:font-size-asian="10pt" style:font-weight-asian="bold" style:font-size-complex="10pt"/>
    </style:style>
    <style:style style:name="T90" style:family="text">
      <style:text-properties style:font-name="Times New Roman" fo:font-size="10pt" fo:language="it" fo:country="IT" fo:font-weight="bold" style:font-size-asian="10pt" style:font-weight-asian="bold" style:font-size-complex="10pt" style:font-weight-complex="bold"/>
    </style:style>
    <style:style style:name="T91" style:family="text">
      <style:text-properties style:font-name="Times New Roman" fo:font-size="10pt" fo:language="it" fo:country="IT" fo:font-style="italic" fo:font-weight="normal" style:font-size-asian="10pt" style:font-style-asian="italic" style:font-weight-asian="normal" style:font-size-complex="10pt" style:font-style-complex="italic" style:font-weight-complex="normal"/>
    </style:style>
    <style:style style:name="T92" style:family="text">
      <style:text-properties style:font-name="Times New Roman" fo:font-size="10pt" style:font-size-asian="10pt" style:font-size-complex="10pt"/>
    </style:style>
    <style:style style:name="T93" style:family="text">
      <style:text-properties style:font-name="Times New Roman" fo:font-size="10pt" fo:font-weight="bold" style:font-size-asian="10pt" style:font-weight-asian="bold" style:font-size-complex="10pt" style:font-weight-complex="bold"/>
    </style:style>
    <style:style style:name="T94" style:family="text">
      <style:text-properties style:font-name="Times New Roman" fo:font-size="10pt" fo:font-weight="normal" style:font-size-asian="10pt" style:font-weight-asian="normal" style:font-size-complex="10pt" style:font-weight-complex="normal"/>
    </style:style>
    <style:style style:name="T95"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96" style:family="text">
      <style:text-properties fo:font-size="9pt" fo:language="it" fo:country="IT" style:font-size-asian="9pt"/>
    </style:style>
    <style:style style:name="T97" style:family="text">
      <style:text-properties fo:font-size="9pt" fo:language="it" fo:country="IT" fo:font-style="italic" style:font-size-asian="9pt" style:font-style-asian="italic"/>
    </style:style>
    <style:style style:name="T98" style:family="text">
      <style:text-properties fo:font-size="9pt" fo:language="it" fo:country="IT" fo:font-weight="normal" style:font-size-asian="9pt" style:font-weight-asian="normal"/>
    </style:style>
    <style:style style:name="T99" style:family="text">
      <style:text-properties fo:font-size="9pt" fo:letter-spacing="0.009cm" fo:language="it" fo:country="IT" officeooo:rsid="001762dd" style:font-size-asian="9pt"/>
    </style:style>
    <style:style style:name="T100" style:family="text">
      <style:text-properties fo:font-size="12pt" fo:font-weight="bold" style:font-size-asian="12pt" style:font-weight-asian="bold"/>
    </style:style>
    <style:style style:name="T101" style:family="text">
      <style:text-properties fo:text-transform="uppercase"/>
    </style:style>
    <style:style style:name="T102" style:family="text">
      <style:text-properties fo:text-transform="uppercase" fo:color="#c80b0e" loext:opacity="100%" style:text-outline="false" style:font-name="Gilmer Bold" fo:font-size="20pt" fo:letter-spacing="-0.021cm" fo:language="it" fo:country="IT" fo:font-weight="bold" style:font-size-asian="20pt" style:font-weight-asian="bold"/>
    </style:style>
    <style:style style:name="T103" style:family="text">
      <style:text-properties fo:text-transform="uppercase" style:font-name="Poppins Light" fo:font-size="20pt" fo:language="it" fo:country="IT" style:font-size-asian="20pt"/>
    </style:style>
    <style:style style:name="T104" style:family="text">
      <style:text-properties fo:text-transform="uppercase" style:font-name="Poppins" fo:font-size="14pt" style:font-size-asian="14pt"/>
    </style:style>
    <style:style style:name="T105" style:family="text">
      <style:text-properties fo:text-transform="uppercase" style:font-name="Poppins ExtraBold" fo:font-size="30pt" fo:letter-spacing="-0.021cm" fo:font-weight="bold" style:font-size-asian="30pt" style:font-weight-asian="bold"/>
    </style:style>
    <style:style style:name="T106" style:family="text">
      <style:text-properties style:font-name="Playfair Display" fo:font-size="24pt" fo:letter-spacing="-0.012cm" fo:language="it" fo:country="IT" fo:font-weight="bold" style:font-size-asian="24pt" style:font-weight-asian="bold"/>
    </style:style>
    <style:style style:name="T107" style:family="text">
      <style:text-properties fo:font-size="18pt" fo:letter-spacing="-0.019cm" fo:font-style="italic" style:font-size-asian="18pt" style:font-style-asian="italic"/>
    </style:style>
    <style:style style:name="T108" style:family="text">
      <style:text-properties fo:font-size="10.5pt" style:font-size-asian="10.5pt"/>
    </style:style>
    <style:style style:name="T109" style:family="text">
      <style:text-properties fo:font-size="10.5pt" fo:font-weight="bold" style:font-size-asian="10.5pt" style:font-weight-asian="bold"/>
    </style:style>
    <style:style style:name="T110" style:family="text">
      <style:text-properties fo:font-style="italic" style:font-style-asian="italic"/>
    </style:style>
    <style:style style:name="T111" style:family="text">
      <style:text-properties fo:color="#202124" loext:opacity="100%" style:text-outline="false" fo:letter-spacing="-0.005cm"/>
    </style:style>
    <style:style style:name="T112" style:family="text">
      <style:text-properties fo:letter-spacing="-0.005cm"/>
    </style:style>
    <style:style style:name="T113" style:family="text">
      <style:text-properties fo:letter-spacing="-0.005cm" fo:language="it" fo:country="IT"/>
    </style:style>
    <style:style style:name="T114" style:family="text">
      <style:text-properties fo:letter-spacing="-0.005cm" fo:language="it" fo:country="IT" fo:font-weight="bold" style:font-weight-asian="bold"/>
    </style:style>
    <style:style style:name="T115" style:family="text">
      <style:text-properties style:font-name="Poppins ExtraBold" fo:font-size="30pt" fo:letter-spacing="-0.021cm" fo:font-weight="bold" style:font-size-asian="30pt" style:font-weight-asian="bold"/>
    </style:style>
    <style:style style:name="T116" style:family="text">
      <style:text-properties style:font-name="Poppins ExtraBold" fo:font-size="24pt" fo:letter-spacing="-0.018cm" fo:language="it" fo:country="IT" fo:font-weight="bold" style:font-size-asian="24pt" style:font-weight-asian="bold"/>
    </style:style>
    <style:style style:name="T117" style:family="text">
      <style:text-properties style:font-name="Poppins ExtraBold" fo:font-size="24pt" fo:letter-spacing="-0.018cm" fo:font-weight="bold" style:font-size-asian="24pt" style:font-weight-asian="bold"/>
    </style:style>
    <style:style style:name="T118" style:family="text">
      <style:text-properties fo:font-size="9.5pt" style:font-size-asian="9.5pt"/>
    </style:style>
    <style:style style:name="T119" style:family="text">
      <style:text-properties fo:letter-spacing="-0.007cm" fo:language="it" fo:country="IT"/>
    </style:style>
    <style:style style:name="T120" style:family="text">
      <style:text-properties fo:letter-spacing="-0.007cm" fo:language="it" fo:country="IT" fo:font-weight="bold" style:font-weight-asian="bold"/>
    </style:style>
    <style:style style:name="T121" style:family="text">
      <style:text-properties fo:color="#000000" loext:opacity="100%" style:font-name="Times New Roman" fo:language="it" fo:country="IT" style:text-underline-style="none"/>
    </style:style>
    <style:style style:name="T122" style:family="text">
      <style:text-properties fo:color="#000000" loext:opacity="100%" style:font-name="Times New Roman" fo:language="it" fo:country="IT" style:text-underline-style="none"/>
    </style:style>
    <style:style style:name="T123" style:family="text">
      <style:text-properties fo:color="#000000" loext:opacity="100%" style:font-name="Times New Roman" fo:font-size="9pt" fo:language="it" fo:country="IT" style:text-underline-style="none" style:font-size-asian="9pt"/>
    </style:style>
    <style:style style:name="T124" style:family="text">
      <style:text-properties fo:color="#000000" loext:opacity="100%" style:font-name="Times New Roman" fo:font-size="11pt" fo:language="it" fo:country="IT" style:text-underline-style="none" style:font-size-asian="11pt" style:font-size-complex="11pt"/>
    </style:style>
    <style:style style:name="T125" style:family="text">
      <style:text-properties fo:color="#000000" loext:opacity="100%" style:font-name="Poppins" fo:font-size="9pt" fo:language="it" fo:country="IT" style:text-underline-style="none" style:font-size-asian="9pt"/>
    </style:style>
    <style:style style:name="T126" style:family="text">
      <style:text-properties fo:color="#000000" loext:opacity="100%" fo:font-size="9pt" fo:language="it" fo:country="IT" style:text-underline-style="none" style:font-size-asian="9pt"/>
    </style:style>
    <style:style style:name="T127" style:family="text">
      <style:text-properties fo:font-weight="bold" style:font-weight-asian="bold"/>
    </style:style>
    <style:style style:name="T128" style:family="text">
      <style:text-properties fo:letter-spacing="-0.011cm" fo:language="it" fo:country="IT"/>
    </style:style>
    <style:style style:name="T129" style:family="text">
      <style:text-properties style:font-name="Poppins Light" fo:font-size="18pt" style:font-size-asian="18pt"/>
    </style:style>
    <style:style style:name="T130" style:family="text">
      <style:text-properties style:font-name="Poppins Light" fo:font-size="18pt" fo:language="it" fo:country="IT" style:font-size-asian="18pt"/>
    </style:style>
    <style:style style:name="T131" style:family="text">
      <style:text-properties style:font-name="Poppins Light" fo:font-size="16pt" fo:language="it" fo:country="IT" style:font-size-asian="16pt"/>
    </style:style>
    <style:style style:name="T132" style:family="text">
      <style:text-properties fo:font-style="normal" fo:font-weight="normal"/>
    </style:style>
    <style:style style:name="T133" style:family="text">
      <style:text-properties fo:font-variant="normal" fo:text-transform="none" style:font-name="Times New Roman" fo:font-size="12pt" fo:letter-spacing="normal" fo:font-style="normal" fo:font-weight="normal" style:font-size-asian="12pt" style:font-size-complex="12pt"/>
    </style:style>
    <style:style style:name="T134" style:family="text">
      <style:text-properties fo:font-size="14pt" fo:font-weight="bold" style:font-size-asian="14pt" style:font-weight-asian="bold"/>
    </style:style>
    <style:style style:name="T135" style:family="text">
      <style:text-properties officeooo:rsid="001762dd"/>
    </style:style>
    <style:style style:name="T136" style:family="text">
      <style:text-properties fo:letter-spacing="0.009cm" fo:language="it" fo:country="IT" officeooo:rsid="001762dd"/>
    </style:style>
    <style:style style:name="T137" style:family="text">
      <style:text-properties style:font-name="Poppins Thin" fo:font-size="65.5pt" fo:letter-spacing="0.009cm" fo:language="it" fo:country="IT" style:font-size-asian="65.5pt"/>
    </style:style>
    <style:style style:name="T138" style:family="text">
      <style:text-properties fo:letter-spacing="0.007cm"/>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span text:style-name="T102">Editoriale </text:span></text:p>
      <text:p text:style-name="P54"><text:span text:style-name="T106">Bando al disfattismo.</text:span></text:p>
      <text:p text:style-name="P54"><text:span text:style-name="T106">Tutto dipende dai comunisti</text:span></text:p>
      <text:p text:style-name="P2"><text:span text:style-name="T2"/></text:p>
      <text:p text:style-name="P2"><text:span text:style-name="T2">Quasi telegraficamente, alcuni punti a premessa. </text:span></text:p>
      <text:p text:style-name="P2"><text:span text:style-name="T2">- Come diciamo da tempo, la forza e la stabilità che i media di regime e gli opinionisti di palazzo attribuivano al governo Meloni erano solo chiacchiere. Il governo Meloni è da mesi alla canna del gas e oggi lo ammette anche chi era pagato per negarlo. Resta in piedi solo perché i suoi padrini e sostenitori hanno da affrontare problemi maggiori rispetto al mandare a casa una combriccola male assortita di nostalgici del Ventennio e sovranisti senza sovranità (c’è un articolo a pag. 3).</text:span></text:p>
      <text:p text:style-name="P2"><text:span text:style-name="T2">- Nonostante la debolezza e l’instabilità, però, il governo è riuscito a portare a casa l’approvazione della Legge di bilancio. Non per capacità proprie, va detto. Ci è riuscito solo perché ha avuto un’opposizione parlamentare (Pd e M5s) compiacente e perché i principali centri di aggregazione e mobilitazione dei lavoratori e delle masse popolari hanno agito con il freno a mano tirato. Gli scioperi generali “a pezzi” che Cgil e Uil hanno promosso a novembre, ad esempio, avevano l’obiettivo di “essere ascoltati dal governo”, non di “prendere a calci il governo”.E se nessuno lo spinge giù, per quanto debole e mal messo sia, un governo da solo non casca.</text:span></text:p>
      <text:p text:style-name="P2"><text:span text:style-name="T2"/></text:p>
      <text:p text:style-name="P7"><text:span text:style-name="T4">Se lo dice pure lui... </text:span><text:span text:style-name="T2">Se occorresse la conferma della compiacenza del Pd verso la politica economica del governo Meloni, eccola servita da un insospettabile. Subito dopo l’approvazione della legge di bilancio in parlamento, il 30 dicembre, </text:span><text:span text:style-name="T4">Marcello Degni</text:span><text:span text:style-name="T2"> – Consigliere della Corte dei Conti, non un esponente dell’estremismo di sinistra –scriveva sui social “la votazione è stata un’occasione persa, c’erano le condizioni per l’ostruzionismo e l’esercizio provvisorio” e le opposizioni avrebbero potuto ostacolare il governo fino a “farli sbavare di rabbia sulla cosiddetta manovra blindata. Gli abbiamo invece fatto recitare Marinetti”.</text:span></text:p>
      <text:p text:style-name="P8"><text:span text:style-name="T2">Dato il ruolo istituzionale di Degni, ovviamente si è scatenata la polemica. Lui ha risposto che con quelle parole voleva esprimere il rammarico per il fatto che l’opposizione </text:span><text:span text:style-name="T4">avrebbe potuto</text:span><text:span text:style-name="T2"> sfruttare di più gli strumenti del diritto parlamentare per “marcare meglio” la maggioranza sulla manovra.</text:span></text:p>
      <text:p text:style-name="P8"><text:span text:style-name="T2">L’esercizio provvisorio – ha poi chiarito su </text:span><text:span text:style-name="T3">La Stampa</text:span><text:span text:style-name="T2"> – “è un istituto previsto dalla Costituzione e non avrebbe creato problemi all’Italia ma al governo, all’interno di una nor</text:span><text:soft-page-break/><text:span text:style-name="T2">male dialettica tra governo e maggioranza (…) Dall’opposizione mi sarei aspettato la presentazione di mille emendamenti che avrebbero costretto il governo a decidere il voto di fiducia. In quel caso ci sarebbe stato un dibattito e si potevano sfruttare tutti gli spazi per rallentare l’approvazione della manovra”.</text:span></text:p>
      <text:p text:style-name="P2"><text:span text:style-name="T2"/></text:p>
      <text:p text:style-name="P2"><text:span text:style-name="T2">- Intanto, il 2024 inizia con “la catastrofe che incombe”. Gli effetti della crisi generale, la terza guerra mondiale a pezzi che si allarga, le soluzioni che la combriccola male assortita di nostalgici del Ventennio e sovranisti senza sovranità vogliono imporre si combinano ad alimentare il vortice di povertà, precarietà e sfruttamento in cui sprofondano le masse popolari.</text:span></text:p>
      <text:p text:style-name="P2"><text:span text:style-name="T2">- Tutto si muove velocemente, nonostante la classe dominante provi a nasconderlo con l’intossicazione delle coscienze e la diversione dalla realtà. Cioè la società e il paese procedono velocemente verso l’aggravamento della barbarie e le masse popolari sono spinte a cercare più velocemente – e più efficacemente – una soluzione coerente con i loro interessi.</text:span></text:p>
      <text:p text:style-name="P2"><text:span text:style-name="T2"/></text:p>
      <text:p text:style-name="P40"><text:span text:style-name="T39">T</text:span><text:span text:style-name="T38">utto si muove velocemente nonostante la classe dominante provi a nasconderlo con l’intossicazione delle coscienze e la martellante diversione dalla realtà. Qualcuno, ai piani alti, ha scommesso che la morbosa curiosità per il pandoro della Ferragni, per la storia della “Top gun che è diventata Miss America” (a proposito di sdoganamento della propaganda bellica in ogni dove) o per l’esonero dell’allenatore della Roma possano preoccupare le masse popolari più dei missili Usa e Gb sullo Yemen o del progressivo smantellamento dell’apparato produttivo del nostro paese. Ovviamente c’è chi è pronto a giurare che hanno vinto la scommessa. Ma, a Pasqua, del pandoro della Ferragni non parlerà più nessuno. Ai piani alti dovranno trovare un altro argomento per evitare che le masse popolari si preoccupino del coinvolgimento dell’Italia nella terza guerra mondiale a pezzi, del genocidio sionista in corso in Palestina o del futuro di decine di migliaia di posti di lavoro delle aziende che stanno chiudendo i battenti, del carovita imperante e dell’economia di guerra. </text:span></text:p>
      <text:p text:style-name="P42"><text:span text:style-name="T38">La produzione industriale di notizie spazzatura e l’ingente quantità di denaro speso perché abbiano la massima rilevanza su tutti i canali di informazione indicano le difficoltà che la classe dominante incontra a mantenere succubi le masse popolari. </text:span></text:p>
      <text:p text:style-name="P37"><text:span text:style-name="T38"/></text:p>
      <text:p text:style-name="P37"><text:span text:style-name="T38">In questo contesto, l’aspetto decisivo, cioè quello da cui dipende tutto, è se e quanto i comunisti sanno agire in modo conforme alle esigenze della storia. </text:span></text:p>
      <text:p text:style-name="P2"><text:soft-page-break/><text:span text:style-name="T70">Può sembrare eccessivo citare Marx in questo discorso, ma non c’è </text:span><text:span text:style-name="T6">modo altrettanto efficace per spiegare il concetto: “I filosofi hanno finora soltanto interpretato il mondo in diversi modi, ora si tratta di trasformarlo”.</text:span></text:p>
      <text:p text:style-name="P2"><text:span text:style-name="T2">Se serve una traduzione, è la seguente: fare una approfondita e giusta analisi della situazione è necessario, elaborare una linea politica adeguata agli obiettivi è indispensabile, ma arriva un momento in cui quella elaborazione deve essere messa in pratica. E la fase, il momento, sono esattamente questi.</text:span></text:p>
      <text:p text:style-name="P2"><text:span text:style-name="T2">Il movimento comunista del nostro paese è in subbuglio. Da alcuni anni si susseguono spinte all’aggregazione e all’unità, proclami e tentativi di “ricostruzione”, ma sono vanificati dai nodi ideologici, irrisolti, che già pesavano sulla parte più avanzata e rivoluzionaria del vecchio movimento comunista: l’elettoralismo e l’economicismo (vedi articolo “La parabola di Marco Rizzo” a pagina 11).</text:span></text:p>
      <text:p text:style-name="P2"><text:span text:style-name="T2">Il subbuglio, quindi, da una parte è manifestazione di una certa vitalità e dall’altra è manifestazione di un avvitamento attorno al </text:span><text:span text:style-name="T3">che fare</text:span><text:span text:style-name="T2">, segno della difficoltà a mettere a fuoco il ruolo e la funzione dei comunisti.</text:span></text:p>
      <text:p text:style-name="P2"><text:span text:style-name="T7">In una fase in cui i rituali della politica borghese servono soprattutto alla classe dominante per imbrigliare le masse popolari in un teatrino inconcludente e le lotte rivendicative non permettono di ottenere risultati duraturi e su ampia scala, il ruolo e la funzione dei comunisti vanno concepiti in funzione delle esigenze di sviluppo del movimento concreto delle masse popolari. </text:span></text:p>
      <text:p text:style-name="P2"><text:span text:style-name="T10">Il movimento comunista cosciente e organizzato rinasce più speditamente se si fa sistematico promotore della lotta per strappare il governo del paese all’attuale classe dominante e imporre un governo di emergenza popolare. Molto sinteticamente ciò significa dare alle mobilitazioni e alle proteste delle masse popolari uno sbocco politico, incanalarle nella lotta per la conquista del potere. Il discorso sembra astratto e “complicato” – e in parte “complicato” lo è davvero – ma con alcuni esempi il ragionamento diventa più chiaro. </text:span></text:p>
      <text:p text:style-name="P2"><text:span text:style-name="T11">Quanti sono i comitati locali che si oppongono alla speculazione e alla devastazione dei territori? Una miriade. Da quelli contro l’apertura di nuove discariche a quelli contro la costruzione di termovalorizzatori e inceneritori, da quelli che si oppongono alla costruzione di nuove infrastrutture – spesso poco utili alla popolazione, oltre che estremamente impattanti per l’ambiente – e molti altri. Ebbene TUTTI si mobilitano contro un problema per affrontare il quale se ne trovano di fronte un altro più grande (ad esempio i criteri con cui Comune e Regione governano il territorio) dietro al quale se ne nasconde uno ancora più grande (le speculazioni economiche e finanziarie) e, dietro a esso, un altro ancora, enorme (come e per conto di quali interessi agisce il governo nazionale). </text:span></text:p>
      <text:p text:style-name="P2"><text:soft-page-break/><text:span text:style-name="T2">È quello che succede agli operai che si trovano a difendere il posto di lavoro (sono almeno sessanta i tavoli aperti al ministero, considerando solo i principali), ai comitati per la difesa della sanità pubblica e della scuola pubblica, ai movimenti per il diritto alla casa, ecc. </text:span></text:p>
      <text:p text:style-name="P2"><text:span text:style-name="T2">Qualunque problema si intende affrontare, esso è contenuto in un altro più grande e più grave. In fondo a questa catena di problemi c’è la questione che li accomuna e li contiene tutti, ma la cui soluzione è inaccessibile al singolo comitato ambientalista, al singolo gruppo di lavoratori e al singolo movimento di protesta: la questione del governo del paese. </text:span></text:p>
      <text:p text:style-name="P2"><text:span text:style-name="T2">Ecco, il compito dei comunisti NON è solo quello di coordinare le lotte e portarle al loro massimo grado di sviluppo (in termini di efficacia e risultati immediati conseguibili), ma è, innanzitutto, quello di incanalarle nella lotta per il governo del paese. Questo significa agire in funzione delle esigenze del movimento concreto delle masse popolari che è alla ricerca di una soluzione di prospettiva.</text:span></text:p>
      <text:p text:style-name="P2"><text:span text:style-name="T7">Quale che sia il motivo per cui le masse popolari si mobilitano, l’attuale classe dirigente non ha alcuna soluzione positiva perché ragiona e agisce esclusivamente secondo i criteri e i principi del sistema di relazioni sociali esistente, a sua volta determinato dal modo di produzione capitalista. Non può fare diversamente: da quando è iniziata la seconda crisi generale del capitalismo la sua funzione si riassume nel tentativo di preservare e conservare </text:span><text:span text:style-name="T8">a qualunque costo</text:span><text:span text:style-name="T7"> il capitalismo e il suo sistema di relazioni sociali, benché sia superato dalla storia e la sua crisi irreversibile sia la fonte di tutti i problemi, le minacce, le emergenze. </text:span></text:p>
      <text:p text:style-name="P2"><text:span text:style-name="T2">Sta ai comunisti condurre il percorso di organizzazione, coordinamento e lotta che porta le masse popolari organizzate a trovare soluzioni coerenti con i loro interessi e a darsi i mezzi per attuarle e realizzarle, a diventare quelle nuove istituzioni che basano la loro forza sul protagonismo popolare anziché sulla rete di relazioni sociali, sul giogo delle relazioni sociali, imposte dal capitalismo. </text:span></text:p>
      <text:p text:style-name="P2"><text:span text:style-name="T2">Per i comunisti si tratta, in definitiva, di portare le masse popolari organizzate ad agire come nuova classe dirigente del paese e della società. </text:span></text:p>
      <text:p text:style-name="P17"/>
      <text:p text:style-name="P17"/>
      <text:p text:style-name="P17"/>
      <text:p text:style-name="P57"><text:span text:style-name="T103">Non aspettare che cada da solo</text:span></text:p>
      <text:p text:style-name="P61"><text:span text:style-name="T47">Organizzarsi e mobilitarsi</text:span></text:p>
      <text:p text:style-name="P61"><text:span text:style-name="T49">per cacciare il governo Meloni</text:span></text:p>
      <text:p text:style-name="Standard"><text:soft-page-break/></text:p>
      <text:p text:style-name="P2"><text:span text:style-name="T11">Le mobilitazioni e le proteste dello scorso autunno si sono apparentemente raffreddate, senza peraltro ottenere nessuno degli obiettivi che i promotori avevano definito – in particolare i cinque scioperi generali di Cgil e Uil. In termini di estensione della mobilitazione popolare, oggi siamo in una situazione per cui chi si ostina a voler vedere il bicchiere mezzo vuoto torna a ripetere che “in Italia non si muove niente”. </text:span></text:p>
      <text:p text:style-name="P2"><text:span text:style-name="T2">Noi ragioniamo in modo diverso. Non perché continuiamo ostinatamente a voler vedere il bicchiere mezzo pieno, ma perché abbiamo l’obiettivo di riempire il bicchiere fino a farlo traboccare. </text:span></text:p>
      <text:p text:style-name="P60"/>
      <text:p text:style-name="P14"><text:span text:style-name="T2">***</text:span></text:p>
      <text:p text:style-name="P17"/>
      <text:p text:style-name="P2"><text:span text:style-name="T11">I motivi per cui le mobilitazioni dello scorso autunno si sono (solo) apparentemente raffreddate sono essenzialmente due.</text:span></text:p>
      <text:p text:style-name="P2"><text:span text:style-name="T11">- I principali promotori, in particolare i vertici della Cgil e della Uil, non avevano fin da principio alcuna intenzione di mettersi alla testa di una lotta ampia e dispiegata per cacciare il governo Meloni attraverso le proteste contro la legge di bilancio. Hanno quindi proceduto con il freno a mano tirato e anzi, anche quando Salvini ha offerto l’appiglio per uno scontro diretto con il governo, con la precettazione dello sciopero dei trasporti del 17 novembre, si sono limitati a “dichiarazioni di fuoco”. Dichiarazioni, per l’appunto. Niente di più. </text:span></text:p>
      <text:p text:style-name="P2"><text:span text:style-name="T11">- Il variegato fronte anti Larghe Intese – partiti e organizzazioni del movimento comunista, sindacati di base, organismi operai e popolari, sinistra dell’associazionismo, delle reti e dei movimenti – tutt’altro che coeso, non ha saputo mettere in campo un’azione efficace per valorizzare la spinta alla mobilitazione che pure montava; non ha saputo intervenire affinché la convergenza delle mobilitazioni si sviluppasse oltre un livello spontaneo ed elementare e non ha saputo intervenire sulla parte più organizzata e combattiva di chi scendeva in piazza per incalzare i vertici dei sindacati di regime. Sono tre limiti strettamente legati alle resistenze a prendere l’iniziativa per dare alla mobilitazione delle masse popolari uno sbocco politico (vedi Editoriale).</text:span></text:p>
      <text:p text:style-name="P2"><text:span text:style-name="T2">Nonostante ciò, le mobilitazioni dello scorso autunno hanno creato condizioni più favorevoli alla lotta contro il governo Meloni, contro le Larghe Intese e per costituire un governo di emergenza delle masse popolari organizzate. </text:span></text:p>
      <text:p text:style-name="P2"><text:span text:style-name="T2">Bisogna individuare queste condizioni e valorizzarle. </text:span></text:p>
      <text:p text:style-name="P17"/>
      <text:p text:style-name="P2"><text:span text:style-name="T15">1. Le manifestazioni in solidarietà al popolo palestinese e in sostegno alla resistenza – che peraltro continuano dal 7 ottobre tutte le settimane in molte città – hanno contribuito a dare a ogni altra mobilitazione </text:span><text:soft-page-break/><text:span text:style-name="T15">del periodo, quale che fosse la motivazione per cui è nata, un carattere internazionalista e hanno rafforzato la partecipazione (o per lo meno hanno sensibilizzato una parte più ampia di masse popolari) alle proteste contro la terza guerra mondiale a pezzi verso cui gli imperialisti Usa e i sionisti trascinano il mondo. </text:span></text:p>
      <text:p text:style-name="P17"/>
      <text:p text:style-name="P2"><text:span text:style-name="T2">2. Le mobilitazioni contro la violenza di genere, e in particolare la giornata del 27 novembre, hanno mandato in frantumi i tentativi di unità nazionale del governo Meloni e le manovre per alimentare la guerra fra poveri promossi dalle Larghe Intese. Non solo, hanno contribuito a porre in un modo complessivamente più avanzato la relazione fra diritti sociali e diritti civili (anziché alimentare la contrapposizione) e hanno rafforzato il protagonismo delle donne delle masse popolari.</text:span></text:p>
      <text:p text:style-name="P17"/>
      <text:p text:style-name="P2"><text:span text:style-name="T11">3. Se è vero che le secchiate d’acqua gelida che i vertici dei sindacati di regime hanno buttato sulle proteste contro il governo hanno contribuito a raffreddare le mobilitazioni, è altrettanto vero che proprio questo ha trasmesso ancor più l’impressione che</text:span><text:span text:style-name="T12"> serva ben altro per risolvere i conti</text:span><text:span text:style-name="T11">: decine di migliaia di lavoratori che hanno scioperato e sono scesi in piazza si chiedono oggi a cosa sia servito farlo, dato che la legge di bilancio è stata approvata e il governo Meloni, ancora in sella, sta preparando altre “delizie” per le masse popolari (a partire dall’inasprimento delle misure repressive contro chi sciopera, manifesta, occupa, ecc.). Detto in altri termini hanno toccato con mano che la linea di scioperare e manifestare “per essere ascoltati dal governo” è un vicolo cieco. <text:s/></text:span></text:p>
      <text:p text:style-name="P2"><text:span text:style-name="T2">Il sostanziale immobilismo dei vertici di Cgil e Uil di fronte alle precettazioni e all’attacco al diritto di sciopero apre un enorme campo di intervento per i sindacati alternativi e di base. Adesso tocca a loro approfittarne per alimentare la mobilitazione dei lavoratori anziché lanciarsi nelle beghe e nei piagnistei contro i sindacati di regime. Lo sciopero proclamato proprio dal sindacalismo di base nel trasporto pubblico locale del 24 gennaio è un primo importante momento di rilancio. </text:span></text:p>
      <text:p text:style-name="P17"/>
      <text:p text:style-name="P2"><text:span text:style-name="T2">4. Il complesso delle mobilitazioni, ma in particolare quella lanciata dal Collettivo di Fabbrica della ex Gkn contro i licenziamenti che avrebbero dovuto scattare dall’1 gennaio, hanno sedimentato parecchia brace sotto la cenere e adesso ogni vertenza delle almeno sessanta – contando solo quelle più significative: ex Alitalia, ex Ilva, Tim, ecc. – che “intasano” il ministero del lavoro (che oggi si chiama Mimit) sono una potenziale miccia per rinfocolare l’iniziativa operaia alla testa della lotta di classe in corso.</text:span></text:p>
      <text:p text:style-name="P17"/>
      <text:p text:style-name="P2"><text:span text:style-name="T2">5. L’apparente raffreddamento delle mobilitazioni di piazza ha alimentato la tendenza di piccoli gruppi di lavoratori a organizzarsi e coordinarsi. Gli esempi sono molti, fra i più rappresentativi citiamo i </text:span><text:span text:style-name="T3">lavoratori della sanità per la Palestina</text:span><text:span text:style-name="T2"> (abbiamo dato notizia sul numero scorso della peti</text:span><text:soft-page-break/><text:span text:style-name="T2">zione per rimuovere Marco Carrai dalla Fondazione Meyer di Firenze) e i </text:span><text:span text:style-name="T3">lavoratori Carrefour per i diritti</text:span><text:span text:style-name="T2"> che, prendendo spunto dalla campagna di boicottaggio in corso contro Carrefour per il sostegno all’esercito sionista, provano ad aggregare i loro colleghi solidali con il popolo palestinese (vedi articolo a pag. 9).</text:span></text:p>
      <text:p text:style-name="P17"/>
      <text:p text:style-name="P2"><text:span text:style-name="T2">6. Un discorso più generale riguarda i potenziali legami con quei settori delle masse popolari che si stanno attivando contro il governo Meloni a seguito degli appelli e per iniziativa di pezzi della “società civile”: dalla campagna dei giornalisti contro il bavaglio alla cronaca giudiziaria fino alle proteste contro l’autonomia differenziata.</text:span></text:p>
      <text:p text:style-name="P17"/>
      <text:p text:style-name="P2"><text:span text:style-name="T11">Se tiriamo una sintesi, emerge chiaramente che il supposto raffreddamento delle mobilitazioni non c’è stato affatto: non siamo di fronte a un periodo di calma piatta e rassegnazione, ma a una rigogliosa situazione in cui tessere la tela della mobilitazione e della riscossa.</text:span></text:p>
      <text:p text:style-name="P2"><text:span text:style-name="T16">Riempire il bicchiere fino a farlo traboccare. Nonostante ci siano ampi margini di crescita e sviluppo della mobilitazione popolare (e i motivi delle proteste aumenteranno nel prossimo periodo) le manifestazioni di malcontento e persino le manifestazioni di ribellione – per quanto possano essere radicali – da sole non bastano. La condizione per riempire il bicchiere è avere ben chiari gli obiettivi e darsi i mezzi per perseguirli. </text:span></text:p>
      <text:p text:style-name="P2"><text:span text:style-name="T2">Un esempio? È stata proprio la “fumosità” con cui Cgil e Uil hanno proclamato gli scioperi di novembre (“per essere ascoltati dal governo”) che ha ostacolato una partecipazione ancora più ampia dei lavoratori, partecipazione che invece è cresciuta dal momento in cui Salvini, con la precettazione del 17 novembre, ha portato un attacco diretto al diritto di sciopero e le manifestazioni sono diventate “contro Salvini, contro il governo e per difendere il diritto di sciopero”. </text:span></text:p>
      <text:p text:style-name="P2"><text:span text:style-name="T2">Ci vogliono obiettivi chiari, dunque. Il più chiaro, quello su cui è possibile unire la parte più organizzata, combattiva e generosa dei lavoratori e delle masse popolari, è la cacciata del governo Meloni. </text:span></text:p>
      <text:p text:style-name="P2"><text:span text:style-name="T2">Però anche dire “cacciamo il governo Meloni” non basta, perché non si tratta di sostituire il governo Meloni con un altro governo delle Larghe Intese. È necessario affiancare il per – la prospettiva – al contro.</text:span></text:p>
      <text:p text:style-name="P2"><text:span text:style-name="T2">Qual è il motivo per cui ci sono tante resistenze a indicare chiaramente un obiettivo di prospettiva?</text:span></text:p>
      <text:p text:style-name="P2"><text:span text:style-name="T2">Pesano le tare ideologiche che ancora gravano sul movimento comunista del nostro paese, in particolare – ai fini di questo discorso – l’elettoralismo: indicare la prospettiva elettorale e “la lunga marcia nelle istituzioni” è un’illusione che alimenta sfiducia e rassegnazione, non combattività. I comunisti devono usare anche le elezioni, ma le elezioni sono uno strumento, non il fine.</text:span></text:p>
      <text:p text:style-name="P2"><text:soft-page-break/><text:span text:style-name="T6">In questa fase, il movimento comunista ha un ruolo positivo per la mobilitazione delle masse se pone apertamente la questione politica del governo del paese. Se si pone alla testa del movimento per imporre un governo di emergenza delle masse popolari. </text:span></text:p>
      <text:p text:style-name="P2"><text:span text:style-name="T2">Incontriamo spesso compagni e compagne sfiduciati rispetto alla possibilità di questa prospettiva. Ma guardiamo la realtà, anziché ragionare sulla base degli stati d’animo e delle suggestioni!</text:span></text:p>
      <text:p text:style-name="P2"><text:span text:style-name="T2">A cosa ha portato l’illusione elettoralista? A cosa ha portato l’illusione movimentista? A cosa porta dire che “in Italia non si muove niente”? Nel migliore dei casi sono giustificazioni per non assumere il compito e le responsabilità che spettano ai comunisti. E del resto, compagni, se non siamo noi comunisti a promuovere l’organizzazione e la mobilitazione dei lavoratori e delle masse popolari per costituire e imporre un loro governo di emergenza, a chi dovremmo delegare – e per quanto tempo ancora – la questione del governo del paese?</text:span></text:p>
      <text:p text:style-name="P17"/>
      <text:p text:style-name="P17"/>
      <text:p text:style-name="P20"><text:span text:style-name="T52">Crisi industriale</text:span></text:p>
      <text:p text:style-name="P57"><text:span text:style-name="T58">Lo stato d’emergenza</text:span></text:p>
      <text:p text:style-name="P20"><text:span text:style-name="T59">devono dichiararlo gli operai</text:span></text:p>
      <text:p text:style-name="P17"/>
      <text:p text:style-name="P17">Il 31 dicembre si è svolta a Campi Bisenzio la manifestazione, molto partecipata, indetta dagli operai della ex Gkn.</text:p>
      <text:p text:style-name="P2"><text:span text:style-name="T11">Originariamente convocata come momento apicale della mobilitazione contro i licenziamenti – che avrebbero dovuto diventare definitivi dall’1 gennaio – si è invece caricata di prospettiva dal momento che le procedure di licenziamento sono state invalidate da un ricorso che la Fiom ha presentato in tribunale per condotta antisindacale di Borgomeo, il padrone. </text:span></text:p>
      <text:p text:style-name="P2"><text:span text:style-name="T2">Il P.Carc ha partecipato alla mobilitazione e ha cercato di farvi confluire i lavoratori delle altre aziende in crisi, altre aziende per cui il 31 dicembre avrebbe in un modo o nell’altro segnato il destino: Tim, ex Ilva e indotto, ex Alitalia, ecc. </text:span></text:p>
      <text:p text:style-name="P2"><text:span text:style-name="T2">Con un comunicato del 9 dicembre, ben prima della sentenza del Tribunale di Firenze che revocava i licenziamenti, la Direzione Nazionale del P.Carc ha contribuito a “mettere con i piedi per terra” quel discorso “sull’ora X” (così il Collettivo di Fabbrica aveva chiamato la manifestazione). Perché se è vero che ogni mobilitazione e ogni vertenza arrivano a un momento in cui si decidono le condizioni per gli sviluppi successivi, è vero anche che nessuna mobilitazione e nessuna vertenza si esau</text:span><text:soft-page-break/><text:span text:style-name="T2">risce a una data “ora X”, se chi la conduce vuole e riesce a farne un elemento della più generale mobilitazione delle masse popolari. </text:span></text:p>
      <text:p text:style-name="P2"><text:span text:style-name="T11">Sia chiaro, il Collettivo di Fabbrica della ex Gkn ha dimostrato molte volte di avere questa volontà e capacità e proprio per questo il discorso appariva fuorviante. Era forse coerente con la descrizione di un preciso frangente della lotta, ma non era coerente né con l’insieme di quella lotta né con le sue prospettive e potenzialità.</text:span></text:p>
      <text:p text:style-name="P2"><text:span text:style-name="T11">I fatti contribuiscono a chiarire il concetto. I licenziamenti sono stati momentaneamente ritirati, ma gli operai sono senza stipendio e senza cassa integrazione. Borgomeo non ha presentato nessun piano industriale – e nemmeno lo presenterà – e anzi torna alla carica per far sgomberare la fabbrica e licenziare tutti. L’ora X non c’è stata. O, se volete, è solo stata rimandata. Ma non è possibile procedere di ora X in ora X!</text:span></text:p>
      <text:p text:style-name="P2"><text:span text:style-name="T2">E questo non vale solo per gli operai ex Gkn, ma anche per gli operai dell’ex Alitalia, ex Ilva e indotto, Tim, Wartsila, ecc. </text:span></text:p>
      <text:p text:style-name="P17"/>
      <text:p text:style-name="P2"><text:span text:style-name="T17">Non esiste nessuna ora X, esiste l’ora della riscossa</text:span></text:p>
      <text:p text:style-name="P4"><text:span text:style-name="T7">Nel mondo dei padroni funziona così: c’è la crisi, la situazione è d’emergenza (per i loro profitti), quindi le aziende sono avviate alla morte lenta e chiuse, oppure svendute prima di serrare i battenti.</text:span></text:p>
      <text:p text:style-name="P2"><text:span text:style-name="T2">Proviamo a porla diversamente. C’è la crisi, servono misure d’emergenza per farvi fronte: servono una legge contro le delocalizzazioni, il divieto per legge di procedere a licenziamenti collettivi, l’elaborazione di un piano industriale adeguato (muovendo università, centri di ricerca, esperti e tecnici), l’esproprio per i padroni che millantano piani industriali che non arrivano. </text:span></text:p>
      <text:p text:style-name="P2"><text:span text:style-name="T11">Se il governo non prende queste misure straordinarie, allora sono gli operai a doverle imporre, creando loro un’altra emergenza, quella di ordine pubblico. Che vuol dire cortei, blocchi, occupazioni, manifestazioni e, in più, tutto quello che la creatività della lotta di classe partorisce. Ma vuol dire anche mobilitare tutto e tutti per mettere, in autonomia, quei pezzi di </text:span><text:span text:style-name="T12">misure straordinarie necessarie</text:span><text:span text:style-name="T11"> che autorità e istituzioni non possono e vogliono mettere. </text:span></text:p>
      <text:p text:style-name="P2"><text:span text:style-name="T2">Ex Gkn, ex Ilva e indotto, Tim, ex Alitalia, Wartsila... siamo a un punto in cui tutte le questioni particolari e specifiche non hanno più un peso decisivo per il futuro dei lavoratori. Non conta se l’azienda era pubblica o privata, se era grande, media o piccola, se è nel Nord, nel Centro o nel Sud; non contano le chiacchiere dei politicanti, le promesse dei baroni dei sindacati di regime e neppure le preghiere dei vescovi. Conta solo che per 100, 1.000, 10 mila o 20 mila operai, nel complesso, scatta il licenziamento e la Naspi non basta più a pagare il mutuo. Posti di lavoro persi, pezzi di apparato produttivo smantellati e un paese intero che sprofonda.</text:span></text:p>
      <text:p text:style-name="P2"><text:soft-page-break/><text:span text:style-name="T11">Questo mette i lavoratori, e in particolare quelli delle aziende in crisi, tutti sullo stesso identico piano. Tutti hanno gli stessi problemi, gli stessi nemici e le stesse necessità. </text:span></text:p>
      <text:p text:style-name="P2"><text:span text:style-name="T2">Ecco perché non esiste nessuna ora X ed ecco perché, invece, serve che suoni l’ora della riscossa. Ecco perché lo stato d’emergenza devono dichiararlo i lavoratori, anziché subire quello imposto da padroni e speculatori. </text:span></text:p>
      <text:p text:style-name="P17"/>
      <text:p text:style-name="P17"/>
      <text:p text:style-name="P97"><text:span text:style-name="T61">Il governo Meloni? </text:span><text:span text:style-name="T60">Servo di più padroni</text:span></text:p>
      <text:p text:style-name="P17"><text:span text:style-name="T107">Il punto sulla situazione politica</text:span></text:p>
      <text:p text:style-name="P17">Io non sono ricattabile. Così Giorgia Meloni rispondeva a Berlusconi a pochi giorni dall’insediamento del governo. Berlusconi pretendeva un peso maggiore e non ha esitato a ricordare a Meloni di avere elementi sufficienti a renderle la vita difficile nel caso non fosse stato accontentato.</text:p>
      <text:p text:style-name="P2"><text:span text:style-name="T2">Le parole di Giorgia Meloni ebbero molto risalto mediatico. Il che, coerentemente con gli usi e i paramenti della Repubblica Pontificia italiana, significa che erano false. </text:span></text:p>
      <text:p text:style-name="P2"><text:span text:style-name="T11">Giorgia Meloni è ricattabile, disponibile a essere ricattata, malleabile e perfino servile di fronte a coloro che la possono ricattare. È disposta a fare, a far fare alla sua combriccola e a imporre al paese di fare da scendiletto agli imperialisti Usa e Ue. Altro che integerrima!</text:span></text:p>
      <text:p text:style-name="P2"><text:span text:style-name="T2">La sequenza infinita di scandali, inchieste, figure di palta e sputtanamento sui giornali di questo o quello degli esponenti della maggioranza ne sono la conferma. </text:span></text:p>
      <text:p text:style-name="P2"><text:span text:style-name="T19">Dall’inchiesta contro Daniela Santanché a quella delle relazioni fra Verdini e Salvini, dalla denuncia a Sgarbi per i quadri rubati alla pistola di Pozzolo, dal licenziamento di Giambruno (compagno di Giorgia Meloni) da Mediaset dopo i fuori onda di </text:span><text:span text:style-name="T20">Striscia la notizia</text:span><text:span text:style-name="T19"> alle sparate di Crosetto contro la magistratura, dalla mancata risposta di La Russa alla domanda “sei antifascista?” alla risposta isterica di Sangiuliano allo stesso quesito. Con la ciliegina sulla torta delle implicazioni del padre di Giorgia Meloni con la malavita organizzata sollevate recentemente da </text:span><text:span text:style-name="T20">Report</text:span><text:span text:style-name="T19">.</text:span></text:p>
      <text:p text:style-name="P2"><text:span text:style-name="T2">Ma questa è solo una parte: inchieste (giudiziarie o giornalistiche) per malavita, furti, speculazioni, favori, regalie, appropriazioni, maschilismo, razzismo, bullismo: dal ministro al consigliere comunale del paesino di provincia, i partiti di governo finiscono sui giornali tutti i giorni. </text:span></text:p>
      <text:p text:style-name="P2"><text:span text:style-name="T2">Ogni fatto che rientra in questo elenco – potenzialmente lunghissimo – è contemporaneamente tre cose. </text:span></text:p>
      <text:p text:style-name="P2"><text:span text:style-name="T4">Prima di tutto,</text:span><text:span text:style-name="T2"> è esattamente la manifestazione dei ricatti, delle pressioni e degli sgambetti di cui il governo Meloni è oggetto da parte dei diversi centri di potere della Repubblica Pontificia.</text:span></text:p>
      <text:p text:style-name="P2"><text:soft-page-break/><text:span text:style-name="T4">In secondo luogo,</text:span><text:span text:style-name="T2"> è un elemento di diversione e intossicazione dell’opinione pubblica. I media parlano costantemente di questioni che non hanno alcuna rilevanza rispetto alle condizioni di vita e di lavoro delle masse popolari. Questioni che suscitano sdegno e indicano il degrado raggiunto dalla classe politica del nostro paese. Parliamoci chiaro: chiedere a La Russa “sei antifascista?” è come chiedere a uno sciacallo se è vegetariano. E che La Russa risponda o meno non fa nessuna differenza rispetto all’abolizione del Reddito di Cittadinanza, al carovita che cresce, alle aziende che chiudono. </text:span></text:p>
      <text:p text:style-name="P2"><text:span text:style-name="T4">In terzo luogo,</text:span><text:span text:style-name="T2"> è l’unica dimensione in cui l’opposizione dà segni di vita. Posto, infatti, che il Pd di Elly Schlein condivide il 100% del programma economico del governo Meloni (poche storie: è l’agenda Draghi controfirmata dalla Ue) e un buon 95% del programma che riguarda tutto il resto (sottomissione alla Nato e coinvolgimento dell’Italia nella terza guerra mondiale a pezzi, in primis), l’unico “campo di battaglia” sono le chiacchiere sui giornali, con una predilezione per quelle sui diritti civili “che valgono solo per i ricchi”. Ma basta un accenno alla “questione morale” che il Pd è in difficoltà, dato che in termini di raggiri, affarismo, speculazioni e truffe non ha nulla da imparare e tanto da insegnare. </text:span></text:p>
      <text:p text:style-name="P17"/>
      <text:p text:style-name="P2"><text:span text:style-name="T11">Dunque ricapitoliamo. Sui media va in scena il </text:span><text:span text:style-name="T12">Processo del lunedì</text:span><text:span text:style-name="T11"> al governo Meloni, ma esattamente come accadeva per quella trasmissione, le chiacchiere non cambiano i risultati della partita. Nella realtà, il governo Meloni è alla canna del gas. Non per gli articoli sulle “prodezze” dei suoi esponenti e neppure per l’iniziativa delle opposizioni, ma perché è diretta emanazione del sistema di potere della Repubblica Pontificia, che sta implodendo per effetto della crisi generale e dei suoi effetti. </text:span></text:p>
      <text:p text:style-name="P2"><text:span text:style-name="T2">Il punto della situazione politica? Per il momento, il governo Meloni va benissimo agli Usa e alla Ue. È servile come lo sono stati i governi Monti, Renzi, Gentiloni e Draghi che l’hanno preceduto e pertanto rimarrà in sella finché andrà bene a loro. La questione è che il governo Meloni non va affatto bene per le masse popolari. </text:span></text:p>
      <text:p text:style-name="P2"><text:span text:style-name="T2">Non serve la sfera di cristallo per prevedere che a un certo punto, per contraddizioni fra fazioni dei vertici della Repubblica Pontificia, il governo Meloni sarà scaricato dalla classe dominante. Salterà, come in passato sono saltati altri governi che, fino al mese prima, erano spacciati per solidi e stabili. </text:span></text:p>
      <text:p text:style-name="P2"><text:span text:style-name="T7">Per ciò che riguarda il movimento comunista italiano, il variegato fronte anti Larghe Intese e i principali organismi operai e popolari, la questione però è un’altra: non bisogna aspettare che il governo Meloni sia fatto fuori da una manovra di palazzo, ma usare TUTTE le sue debolezze e le contraddizioni della classe dominante per rovesciarlo con la mobilitazione.</text:span></text:p>
      <text:p text:style-name="P17">E bisogna rovesciarlo il prima possibile perché ogni settimana che passa trascina un po’ più a fondo il paese, i lavoratori e le masse popolari tutte. </text:p>
      <text:p text:style-name="P17"><text:soft-page-break/></text:p>
      <text:p text:style-name="P17"/>
      <text:p text:style-name="P56"><text:span text:style-name="T64">Senza lotta non ci sono conquiste</text:span></text:p>
      <text:p text:style-name="P59"><text:span text:style-name="T53">Che fine ha fatto il salario minimo?</text:span></text:p>
      <text:p text:style-name="P9"><text:span text:style-name="T21">Nell’Editoriale del numero 9/2023 di </text:span><text:span text:style-name="T22">Resistenza</text:span><text:span text:style-name="T21"> avevamo trattato della campagna d’opinione sul salario minimo, che andava di moda in quelle settimane.</text:span></text:p>
      <text:p text:style-name="P8"><text:span text:style-name="T23">Dicevamo che andava bene la raccolta di firme per una legge di iniziativa popolare lanciata da Potere al Popolo e che tutto sommato andava bene anche la petizione promossa da Pd e M5s a sostegno del disegno di legge che avevano presentato (e che il governo ha affossato subito), ma dicevamo anche che, se l’iniziativa fosse rimasta nel campo della campagna d’opinione, il salario minimo sarebbe stato solo un tormentone estivo. </text:span></text:p>
      <text:p text:style-name="P8"><text:span text:style-name="T23">La questione, chiaramente, non metteva affatto in discussione la sacrosanta ambizione di definire per legge una paga oraria minima dignitosa, ma il fatto che senza una mobilitazione pratica – senza lotta di classe – quell’ambizione sarebbe rimasta una velleità. E nel caso del Pd anche qualcosa di più grave: una speculazione bella e buona a fini propagandistici. Come volevasi dimostrare, chi ha più sentito Elly Schlein (o Conte) parlare del salario minimo?</text:span></text:p>
      <text:p text:style-name="P19"><text:span text:style-name="T108">C’è chi ci accusa di essere esagerati quando diciamo che </text:span><text:span text:style-name="T109">il Pd ha lo stesso programma del governo Meloni</text:span><text:span text:style-name="T108">, ma oltre a non aver mosso un dito per il salario minimo, non ci risulta neppure nessuna iniziativa pratica del Pd in difesa del diritto di sciopero da mesi sotto attacco del governo a colpi di precettazioni. Eppure lo sciopero è il principale strumento con cui i lavoratori “contrattano il salario minimo” con i padroni, senza surrogati della lotta di classe come la raccolta di firme.</text:span></text:p>
      <text:p text:style-name="P19"/>
      <text:p text:style-name="P19"/>
      <text:p text:style-name="P20"><text:span text:style-name="T54">Monfalcone</text:span></text:p>
      <text:p text:style-name="P20"><text:span text:style-name="T59">Chi minaccia la città?</text:span></text:p>
      <text:p text:style-name="P17"/>
      <text:p text:style-name="P17">Nello scorso numero di <text:span text:style-name="T110">Resistenza</text:span> abbiamo pubblicato la breve corrispondenza di una nostra lettrice di Monfalcone (GO) che annunciava il corteo della comunità bengalese e musulmana contro le chiusure delle moschee che la sindaca Anna Maria Cisint ha imposto con motivazioni di tipo urbanistico e di sicurezza. Ebbene, il 23 dicembre il corteo si è svolto alla presenza di più di 8 mila persone (bengalesi, ma non solo) che hanno sfilato dietro uno striscione con su scritto “Siamo tutti monfalconesi. No alle divisioni” e con centinaia di bandiere italiane e dell’Unione Europea.</text:p>
      <text:p text:style-name="P2"><text:span text:style-name="T2">La sindaca della Lega – invece di prendere atto del fatto che nella città che amministra un cittadino su tre è musulmano – ha considerato il corteo una provocazione, dichiarando: “Il valore del Natale è </text:span><text:soft-page-break/><text:span text:style-name="T2">stato violato da questa [manifestazione, ndr] che è stata scelta e condotta il 23 dicembre per colpire al cuore le persone che amano il Natale e ciò che rappresenta per noi occidentali e cristiani”. </text:span></text:p>
      <text:p text:style-name="P2"><text:span text:style-name="T4">A proposito di provocazioni. </text:span><text:span text:style-name="T2">Oltre ai provvedimenti presi in passato, come il divieto alle donne musulmane di fare il bagno in mare vestite e le critiche al ramadan che creerebbe problemi ai bimbi per via del digiuno, il 18 gennaio la polizia locale è entrata “per un controllo” nel centro culturale islamico Darus Salaam – dove si stava tenendo il doposcuola ai bambini – e ha identificato tutti i presenti, bambini compresi…</text:span></text:p>
      <text:p text:style-name="P2"><text:span text:style-name="T6">Una cosa che però non emerge dagli attacchi della sindaca è che la comunità bengalese rappresenta buona parte della forza-lavoro impiegata nelle industrie della città, Fincantieri in primis. Ed è proprio lì che il 19 gennaio è rimasto ferito gravemente un operaio di ventitré anni – bengalese pure lui – dopo che gli è crollata addosso un’impalcatura di metallo. </text:span></text:p>
      <text:p text:style-name="P2"><text:span text:style-name="T2">Insomma, i cittadini musulmani non possono avere un luogo in cui pregare, ma sono liberissimi di farsi ammazzare per costruire le navi da crociera.</text:span></text:p>
      <text:p text:style-name="P2"><text:span text:style-name="T2">La protesta della comunità bengalese, dunque, sta assumendo una valenza ancora maggiore perché mostra chiaramente che la popolazione di Monfalcone non è minacciata dai cittadini stranieri, ma dai manager in giacca e cravatta – come quelli di Fincantieri – che in nome del profitto a ogni costo risparmiano sulla sicurezza, sui contratti e sulla manutenzione, provocando incidenti come quello dei giorni scorsi, per il quale stanno già cercando di incolpare la bora (un fenomeno così inusuale nella regione…).</text:span></text:p>
      <text:p text:style-name="P2"><text:span text:style-name="T2">Ed è minacciata dai leghisti che, insieme agli esponenti di tutti gli altri partiti delle Larghe Intese, sono capaci solo di fare danni alle masse popolari in ogni città, paese o ente che amministrano.</text:span></text:p>
      <text:p text:style-name="P2"><text:span text:style-name="T2">Che a Monfalcone e nel resto del paese siano i lavoratori a decidere del governo dei territori!</text:span></text:p>
      <text:p text:style-name="P17"/>
      <text:p text:style-name="P17"/>
      <text:p text:style-name="P17"/>
      <text:p text:style-name="P20"><text:span text:style-name="T104">Le Larghe Intese sono frammentate e deboli</text:span></text:p>
      <text:p text:style-name="P58"><text:span text:style-name="T105">a</text:span><text:span text:style-name="T115">pprofittare delle elezioni</text:span></text:p>
      <text:p text:style-name="P20"><text:span text:style-name="T115">è possibile</text:span></text:p>
      <text:p text:style-name="P17"/>
      <text:p text:style-name="P17"><text:span text:style-name="T112">Con le elezioni regionali in Sardegna del 24 febbraio si apre la tornata elettorale del 2024 che proseguirà con le elezioni regionali in </text:span><text:span text:style-name="T111">Abruzzo il 10 marzo. Le regionali in Basilicata, Piemonte e Umbria po</text:span><text:soft-page-break/><text:span text:style-name="T111">trebbero svolgersi in concomitanza con le elezioni </text:span><text:span text:style-name="T112">europee (8 e 9 giugno) come pure le elezioni amministrative in molti comuni, fra cui Bergamo e Firenze. </text:span></text:p>
      <text:p text:style-name="P2"><text:span text:style-name="T16">Non trattiamo l’argomento per illustrare una linea di intervento particolare e specifica, ma per rafforzare l’orientamento già definito in altri articoli (in particolare l’Editoriale), per completare il quadro dell’analisi rispetto alle contraddizioni del governo Meloni (vedi l’articolo a pag. 3) e per riprendere il discorso, anche sotto il profilo della lotta politica borghese, sulle opportunità e sui compiti dei comunisti. </text:span></text:p>
      <text:p text:style-name="P17"/>
      <text:p text:style-name="P2"><text:span text:style-name="T2">Elezioni europee, regionali e amministrative, in modo diverso e a livello diverso, sono una specie di esame per entrambi i poli delle Larghe Intese. </text:span></text:p>
      <text:p text:style-name="P2"><text:span text:style-name="T2">Per quanto riguarda i partiti di governo, Fdi ha l’obiettivo di non perdere voti rispetto alle elezioni politiche del 2022. Il compito è </text:span><text:span text:style-name="T3">arduo</text:span><text:span text:style-name="T2">, a partire dal fatto che il governo Meloni ha tradito tutte le promesse che Fdi aveva fatto in campagna elettorale, ma </text:span><text:span text:style-name="T3">necessario</text:span><text:span text:style-name="T2"> per continuare ad avere, almeno formalmente, il sostegno della maggioranza degli elettori. </text:span></text:p>
      <text:p text:style-name="P2"><text:span text:style-name="T2">La Lega è in una situazione anche più difficile: ha il tassativo obiettivo di aumentare il numero di voti, in particolare a discapito di Fdi, per non perdere ulteriormente ruolo – forse definitivamente – negli equilibri del governo.</text:span></text:p>
      <text:p text:style-name="P2"><text:span text:style-name="T2">In questo quadro, Fdi e Lega se le danno di santa ragione: ricatti e colpi di mano sulle candidature alle regionali in Sardegna (è arrivato il siluramento per via giudiziaria di Solinas a risolvere l’alterco), muro contro muro sul terzo mandato dei governatori (anche qui la Lega ha ingoiato), corsa alle candidature per le europee e quindi la battaglia sulla spartizione delle candidature per le amministrative. </text:span></text:p>
      <text:p text:style-name="P2"><text:span text:style-name="T2"/></text:p>
      <text:p text:style-name="P7"><text:span text:style-name="T24">Fra i partiti di governo volano gli schiaffi</text:span></text:p>
      <text:p text:style-name="P8"><text:span text:style-name="T18">Un esempio plateale degli schiaffi che volano fra i partiti di governo, complici gli intrighi e le ripicche sulla “spartizione” delle cariche, è la rissa fra Schifani (attuale presidente della Regione Sicilia in quota Forza Italia) e Musumeci (ex presidente della Regione Sicilia e attuale Ministro per la Protezione civile e le politiche del mare, in quota Fratelli d’Italia). Il duello (tuttora in corso) ha avuto un picco all’inizio del luglio scorso.</text:span></text:p>
      <text:p text:style-name="P65"><text:span text:style-name="T16">“Uno Stato che nega ai cittadini il risarcimento di un danno di pubblico dominio, subito per colpe o eventi altrui, e lo fa sulla base di cavilli procedurali non applicati prima, non è lo Stato in cui mi riconosco. Uno Stato che viene meno al principio della leale collaborazione dei suoi vari livelli, così come previsto dall’articolo 120 della Costituzione, non è lo </text:span><text:soft-page-break/><text:span text:style-name="T16">Stato in cui mi riconosco”: queste le affermazioni di Schifani dopo che “il suo” ministro ha negato il riconoscimento dello stato di emergenza per gli incendi della scorsa estate in Sicilia. “Contrasteremo questo ingiusto provvedimento in ogni sede amministrativa, giudiziaria, istituzionale e politica. Ma assicuro i siciliani danneggiati dagli incendi estivi che se lo Stato centrale li vorrà abbandonare, non lo farà la Regione da me guidata”.</text:span></text:p>
      <text:p text:style-name="P65"><text:span text:style-name="T7">Un inciso: chi crede che il problema sia davvero il mancato riconoscimento dello stato di emergenza per gli incendi e le condizioni del territorio e delle masse popolari è completamente fuori strada...</text:span></text:p>
      <text:p text:style-name="P67"/>
      <text:p text:style-name="P67"/>
      <text:p text:style-name="P2"><text:span text:style-name="T2">Se i partiti di governo piangono, quelli di “opposizione” non ridono. In particolare il Pd, che affronta la tornata elettorale come una resa dei conti interna. La “frattura” determinata dall’ascesa di Elly Schlein alla segreteria non si è ricomposta e anzi si allarga. Elly Schlein continua a presentarsi come alfiere della sinistra interna e – al netto delle possibili considerazioni sulla “sinistra del Pd” – ciò agita la componente più coerente con il ruolo del Pd come </text:span><text:span text:style-name="T3">partito del sistema</text:span><text:span text:style-name="T2"> che governa affari, speculazioni e territori anche quando è all’opposizione. Le file di chi aspetta un passo falso della segretaria per farla fuori si allargano e le elezioni sono l’occasione perfetta.</text:span></text:p>
      <text:p text:style-name="P2"><text:span text:style-name="T2"/></text:p>
      <text:p text:style-name="P13"><text:span text:style-name="T24">La parabola del M5s e cosa insegna</text:span></text:p>
      <text:p text:style-name="P64"><text:span text:style-name="T2">Dal 2013, ma in particolare nel 2018, il M5s ha avuto il ruolo di quello che rompe il giocattolo in mano alle Larghe Intese. Lo ha avuto perché, anche grazie a particolari caratteristiche – fra cui l’esposizione di Grillo – ha incarnato una prospettiva di rottura con il sistema politico.</text:span></text:p>
      <text:p text:style-name="P64"><text:span text:style-name="T2">Alla prova di governo, nel 2018, sono venuti al pettine una serie di nodi, fra i quali il fatto che, proprio per la sua natura di movimento di opinione che non si è posto mai l’obiettivo di mobilitare le masse popolari su ampia scala, le Larghe Intese se lo sono cucinato a fuoco lento, imbarcandolo nell’abbraccio letale con il Pd (governo Conte 2) e instradandolo verso il ruolo di opposizione responsabile al governo Meloni. Tanto “responsabile” che ha sostenuto il governo Draghi. Tanto “responsabile” che ha alzato a malapena la voce contro l’abolizione del Reddito di Cittadinanza (anche se aveva promesso “le barricate”) e l’invio di armi all’Ucraina. Insomma, tanto responsabile che di quello che era all’origine è rimasto poco o nulla. Anche in termini di consenso elettorale, però. </text:span></text:p>
      <text:p text:style-name="P64"><text:soft-page-break/><text:span text:style-name="T2">Adesso che il M5s è “rientrato nei ranghi”, chi pensa di poter emulare il suo exploit parte zoppo. Non si può emulare un’esperienza senza capire a fondo i motivi del suo successo e quelli del suo declino. </text:span></text:p>
      <text:p text:style-name="P17"/>
      <text:p text:style-name="P2"><text:span text:style-name="T2">Con queste premesse – e considerando che il Pd persegue lo stesso programma del governo Meloni – è chiaro che la campagna elettorale, rappresentata dai media come uno scontro fra partiti di governo e partiti di opposizione, sarà un ulteriore campo di scontro fra gruppi, fazioni, comitati d’affari; uno scontro trasversale agli schieramenti partitici, una battaglia il cui esito alimenterà la crisi del sistema politico della Repubblica Pontificia. </text:span></text:p>
      <text:p text:style-name="P2"><text:span text:style-name="T11">Non è una novità, questa. Fintanto che il giocattolo rimane nelle mani delle Larghe Intese, per la classe dominante le elezioni sono un rituale </text:span><text:span text:style-name="T12">scomodo</text:span><text:span text:style-name="T11"> (c’è sempre la possibilità che qualcosa vada storto), ma </text:span><text:span text:style-name="T12">necessario</text:span><text:span text:style-name="T11"> (serve a dare una patina di democrazia al suo sistema); un modo per regolare conti, confermare o modificare gerarchie fra gruppi di potere. Ma il giocattolo si rompe se si spezza il rituale, se le masse popolari irrompono nel teatrino della politica. </text:span></text:p>
      <text:p text:style-name="P17"/>
      <text:p text:style-name="P2"><text:span text:style-name="T2">Rompere il giocattolo nelle mani delle Larghe Intese è possibile, ad alcune condizioni. Bisogna prima di tutto fare un bilancio delle esperienze passate. </text:span></text:p>
      <text:p text:style-name="P2"><text:span text:style-name="T7">Chi si pone </text:span><text:span text:style-name="T9">seriamente</text:span><text:span text:style-name="T7"> l’obiettivo di rompere il giocattolo deve rivalutare profondamente l’idea di muoversi nel solco di quello che fa o non fa, dice o non dice il Pd.</text:span></text:p>
      <text:p text:style-name="P2"><text:span text:style-name="T11">Tutti i tentativi di attestarsi “alla sinistra del Pd” sono destinati a naufragare – spesso prima di iniziare a navigare – perché la mappa su cui procedono è ingannevole: </text:span><text:span text:style-name="T13">il Pd è un partito di destra</text:span><text:span text:style-name="T11"> moderata (e sempre meno moderata), non un partito di centro-sinistra.</text:span></text:p>
      <text:p text:style-name="P2"><text:span text:style-name="T2">Tuttavia, non basta neppure navigare “a sinistra del Pd” se le elezioni e la campagna elettorale vengono intese come una campagna di opinione in cui l’obiettivo è conquistare una parte dell’elettorato sulla base dei programmi e delle promesse. Le masse popolari sono schifate dal teatrino della politica borghese, dai programmi, dalle promesse, dagli impegni velleitari.</text:span></text:p>
      <text:p text:style-name="P2"><text:span text:style-name="T7">I programmi sono importanti come una bussola, un orientamento generale, ma </text:span><text:span text:style-name="T9">per navigare bisogna remare</text:span><text:span text:style-name="T7">, cioè portare la battaglia sul terreno dell’organizzazione delle masse popolari e della loro mobilitazione pratica per iniziare ad attuare fin da subito, senza aspettare le elezioni e i risultati, le misure urgenti che servono per fare fronte agli effetti della crisi, nei limiti di quanto le condizioni concrete consentono di fare.</text:span></text:p>
      <text:p text:style-name="P2"><text:span text:style-name="T2">A questo punto si inserisce un altro aspetto: rompere il giocattolo è possibile se tutte le forze che vogliono romperlo si uniscono per iniziare ad attuare le misure coerenti con gli interessi delle masse </text:span><text:soft-page-break/><text:span text:style-name="T2">popolari. Non è un matrimonio né una fusione: è un’</text:span><text:span text:style-name="T4">unità tattica d’azione</text:span><text:span text:style-name="T2"> per colpire uniti laddove le Larghe Intese marciano divise, ogni fazione in concorrenza con le altre.</text:span></text:p>
      <text:p text:style-name="P2"><text:span text:style-name="T2">I personalismi, gli orticelli, lo spirito di concorrenza e le illusioni di affermarsi come “vera e unica opposizione” sono gli ingredienti che hanno portato le liste anti Larghe Intese a perdere l’occasione delle elezioni politiche del 2022: potevano rompere il giocattolo nelle mani delle Larghe Intese, si sono “rotte” loro (nessuna di quelle liste rappresenta oggi una significativa alternativa, molte si sono dissolte o hanno perso la bussola). </text:span></text:p>
      <text:p text:style-name="P31"/>
      <text:p text:style-name="P2"><text:span text:style-name="T4">Alcune conclusioni alla luce di queste considerazioni.</text:span></text:p>
      <text:p text:style-name="P2"><text:span text:style-name="T7">Sappiamo che serpeggia una domanda che – non posta apertamente – alimenta scetticismo sull’effettivo uso che è possibile fare delle elezioni: “se sapete cosa fare e come farlo, perché non lo fate voi?”. Il P.Carc persegue esattamente quello che proclama!</text:span></text:p>
      <text:p text:style-name="P2"><text:span text:style-name="T2">Facciamo noi per primi quello che diciamo agli altri di fare. </text:span><text:span text:style-name="T3">A partire dal fatto che</text:span><text:span text:style-name="T2">, in genere, non lavoriamo per aggiungere anche una lista promossa dal P.Carc a quelle già presenti e che hanno realmente un ruolo contro le Larghe Intese. </text:span><text:span text:style-name="T3">E proseguendo</text:span><text:span text:style-name="T2"> con la promozione dell’organizzazione e della mobilitazione delle masse popolari anziché con la battaglia d’opinione sui programmi.</text:span></text:p>
      <text:p text:style-name="P2"><text:span text:style-name="T2">A chi considera insoddisfacenti i risultati diciamo che essi sono il frutto di una combinazione di elementi:</text:span></text:p>
      <text:p text:style-name="P2"><text:span text:style-name="T2">- della lotta ideologica che conduciamo al nostro interno contro “gli sbandamenti” provocati dall’astensionismo di principio e dall’elettoralismo;</text:span></text:p>
      <text:p text:style-name="P2"><text:span text:style-name="T2">- della lotta ideologica che conduciamo all’esterno contro l’elettoralismo che ancora pesa come un macigno sull’azione dei partiti del movimento comunista del nostro paese;</text:span></text:p>
      <text:p text:style-name="P2"><text:span text:style-name="T7">- delle difficoltà nel superare l’influenza della sinistra borghese – in particolare il legalitarismo – che guida la concezione di gran parte degli organismi operai e popolari. </text:span></text:p>
      <text:p text:style-name="P2"><text:span text:style-name="T2">I risultati di cui dobbiamo discutere, infine e a proposito di elettoralismo, non riguardano il numero di voti raccolti, ma le posizioni che le masse popolari organizzate conquistano nella lotta politica in corso </text:span><text:span text:style-name="T4">anche grazie</text:span><text:span text:style-name="T2"> all’irruzione nel teatrino della politica borghese. </text:span></text:p>
      <text:p text:style-name="P2"><text:span text:style-name="T2">In questo senso, le principali posizioni che possono essere conquistate con la campagna elettorale per le europee non si limitano affatto a ottenere qualche eletto “che porta la voce delle lotte e del dissenso nel parlamento europeo”, riguardano invece l’avanzamento della mobilitazione per la sovranità nazionale, contro la sottomissione dell’Italia agli imperialisti Usa, sionisti e Ue, per sottrarre il paese a chi lo sta trascinando, in qualità di complice dei macellai imperialisti e sionisti, nella spirale della terza guerra mondale a pezzi. </text:span></text:p>
      <text:p text:style-name="P2"><text:soft-page-break/><text:span text:style-name="T7">È su questo che chiamiamo i comunisti, gli antifascisti, i pacifisti, i sinceri democratici ad attivarsi e a farsi promotori di un fronte comune. Che non è una lista e non è un programma di promesse, ma una presa di responsabilità, la presa in carico del processo grazie al quale le masse popolari organizzate imparano a diventare – e iniziano a diventare – la nuova classe dirigente del paese. </text:span></text:p>
      <text:p text:style-name="P62"/>
      <text:p text:style-name="P62"/>
      <text:p text:style-name="P62"/>
      <text:p text:style-name="P106"><text:span text:style-name="T52">Intervista</text:span></text:p>
      <text:p text:style-name="P101"><text:span text:style-name="T62">Iniziativa legale contro la presenza di armi atomiche in Italia</text:span></text:p>
      <text:p text:style-name="P66"><text:span text:style-name="T1">[Versione integrale]</text:span></text:p>
      <text:p text:style-name="P17"/>
      <text:p text:style-name="P37"><text:span text:style-name="T113">Pubblichiamo un’intervista a Beppe Corioni, esponente del Centro Sociale 28 Maggio di Rovato (BS) e di Uomini e Donne Contro la Guerra, realtà aderenti a un più ampio coordinamento contro la guerra che comprende varie realtà della Lombardia e oltre. Questo coordinamento il 2 ottobre 2023 ha depositato una denuncia alla Procura della Repubblica presso il Tribunale di Roma contro la presenza di armi atomiche in Italia.</text:span></text:p>
      <text:p text:style-name="P25"/>
      <text:p text:style-name="P37"><text:span text:style-name="T40">Beppe, puoi presentarci il coordinamento e parlarci della denuncia che avete depositato?</text:span></text:p>
      <text:p text:style-name="P37"><text:span text:style-name="T38">Il coordinamento nasce a livello regionale nel 2016 e periodicamente si ritrova a Milano per discutere sulle varie iniziative da mettere in cantiere. Abbiamo organizzato alcune manifestazioni e fatto convegni a livello regionale e nazionale. Siamo sempre andati avanti a collaborare, a trovarci, a fare iniziative.</text:span></text:p>
      <text:p text:style-name="P37"><text:span text:style-name="T38">L’1 settembre 2021 abbiamo, con altre 21 associazioni locali e nazionali, affidato uno studio agli avvocati della sezione italiana di Ialana (associazione internazionale di avvocati contro le armi nucleari) per verificare l’eventuale illegalità della presenza di armi nucleari in Italia. L’esito di questo studio, consegnatoci il 31 marzo 2022, indica chiaramente come questa presenza violi norme internazionali e nazionali e sia dunque illegale. Abbiamo pubblicato questo studio nel libro </text:span><text:span text:style-name="T41">Parere giuridico sulla presenza di armi nucleari in Italia</text:span><text:span text:style-name="T38"> per Multimage e lo abbiamo poi presentato a fine maggio 2022 alla prima edizione di EireneFest, festival del libro per la pace e la nonviolenza, e in altre città. Tra breve presenteremo la versione inglese del testo, grazie alla disponibilità della Wilpf (Lega internazionale delle donne per la Pace e per la libertà, un’organizzazione no profit e non go</text:span><text:soft-page-break/><text:span text:style-name="T38">vernativa). Il 2 ottobre del 2023, io e altri 21 attivisti abbiamo depositato presso la Procura della Repubblica del Tribunale di Roma una denuncia penale volta a verificare, una volta per tutte, la presenza di queste armi nucleari, la violazione delle norme in materia e le responsabilità relative. </text:span></text:p>
      <text:p text:style-name="P37"><text:span text:style-name="T38">Il testo della denuncia è stato curato da una decina di avvocati di Ialana Italia e di un affermato studio legale di Milano operante nel penale. Sempre il 2 ottobre abbiamo organizzato una conferenza stampa ai cancelli della aerobase nucleare di Ghedi, ottenendo un buon riscontro mediatico.</text:span></text:p>
      <text:p text:style-name="P25"/>
      <text:p text:style-name="P37"><text:span text:style-name="T40">Perché avete ritenuto necessario farla?</text:span></text:p>
      <text:p text:style-name="P37"><text:span text:style-name="T113">Perché riteniamo che le mobilitazioni di piazza non bastano, anche perché il movimento in questa fase è particolarmente debole e si fa molta fatica a mettere assieme tutte le varie organizzazioni per far scaturire delle grosse manifestazioni. Abbiamo deciso che è opportuno incalzare anche le istituzioni, visto che ci sono delle normative a cui esse dovrebbero attenersi e che purtroppo non lo fanno. </text:span></text:p>
      <text:p text:style-name="P25"/>
      <text:p text:style-name="P37"><text:span text:style-name="T40">Parlaci brevemente</text:span><text:span text:style-name="T38"> </text:span><text:span text:style-name="T40">degli incontri che avete sostenuto con esponenti istituzionali. Ci sono stati dei risultati?</text:span></text:p>
      <text:p text:style-name="P37"><text:span text:style-name="T38">Parlare di risultati in questa situazione è un po’ azzardato. Noi cerchiamo di promuovere tutta una serie di iniziative nei confronti delle istituzioni, poi i risultati si vedranno anche nel futuro.</text:span></text:p>
      <text:p text:style-name="P37"><text:span text:style-name="T113">Abbiamo già presentato la denuncia alla Prefettura, alla Provincia e al Comune di Brescia, al Comune di Ghedi, al Comune di Milano, alla Prefettura di Bergamo, al Comune di Gussago e abbiamo intenzione di presentarla in altre città e prefetture. A tutti questi soggetti chiediamo di spingere perché l’Italia sottoscriva il Tpnw (Trattato sulla proibizione delle armi nucleari adottato dalla Conferenza delle Nazioni Unite il 7 luglio 2017), di agire per liberare il suolo italiano dalle armi nucleari presenti, di premere perché vengano approvate misure di sicurezza per i territori sui quali esistono le basi nucleari, di sostenere i movimenti che promuovono il disarmo nucleare. </text:span></text:p>
      <text:p text:style-name="P37"><text:span text:style-name="T38">Per quanto riguarda le misure di sicurezza, a Brescia, il 4 novembre 2022, abbiamo avuto un incontro con la Prefettura, con la Provincia e poi anche con il Comune per richiedere la visione dei piani di emergenza previsti dalle leggi vigenti, che per legge dovrebbero esistere indipendentemente dalla presenza di ordigni nucleari nella base militare di Ghedi.Cito alcuni passaggi di legge. Secondo il decreto legislativo nr. 101 del 2020 il Prefetto è tra i soggetti preposti a predisporre il piano di emergenza sul territorio delle province. All’articolo 182 del decreto viene emanato il piano nazionale per la gestione delle emergenze radiologiche, radioattive e nucleari pubblicato sulla Gazzetta Ufficiale del 18 maggio 2022. Il Prefetto ha l’onere di trasmettere il piano di emergenza sul territorio della provincia all’Ispettorato nazionale per la sicurezza nucleare e la radioprotezione (Isin). Il documen</text:span><text:soft-page-break/><text:span text:style-name="T38">to che abbiamo presentato alle autorità cita l’articolo 181 che prevede l’aggiornamento triennale di questi dispositivi, mentre gli articoli 193 e 194 prevedono l’obbligo di informazione preventiva dei rischi alla popolazione, cioè prima del verificarsi dell’emergenza. Non solo, le informazioni sui rischi devono essere accessibili al pubblico, sia in condizioni normali sia in fase di preallarme o di emergenza radiologica e radioattiva. Inoltre, il piano di emergenza nazionale fa riferimento a incidenti nucleari fuori dal confine dello Stato, entro e oltre i 200 km, ma a maggiore ragione il piano di emergenza deve essere predisposto in caso di incidenti nucleari dentro il territorio nazionale. Queste sono citazioni di leggi che esistono! All’incontro, le istituzioni hanno preso tempo dicendo che per il momento non avevano a disposizione nulla e che avrebbero a breve fatto un incontro a livello regionale con tutte le altre province per cercare di elaborare questi piani di emergenza.</text:span></text:p>
      <text:p text:style-name="P37"><text:span text:style-name="T113">Siamo tornati a luglio e poi a settembre 2023, chiedendo nuovamente al Prefetto di fornirci la documentazione, ma la risposta è stata che purtroppo i piani di emergenza ancora non c’erano. Allora abbiamo detto: va bene, non ci sono problemi, visto che non avete i nuovi piani di emergenza allora forniteci quelli vecchi... ma non ci sono neanche quelli! Non hanno ancora fatto assolutamente nulla, hanno detto che stanno cercando di predisporre una base di lavoro su questa tematica, ma si capisce che cercano di prendere tempo. Tra l’altro, di fronte alla nostra insistenza all’ultimo incontro di settembre 2023, hanno tirato in ballo la scusa del segreto militare! Il punto è che nel passato nessuno si è mai preoccupato di chiedere i piani di emergenza, e se nessuno li richiede – noi siamo stati i primi a farlo – loro vanno avanti come hanno sempre fatto.</text:span></text:p>
      <text:p text:style-name="P37"><text:span text:style-name="T113">Come vedi le loro contraddizioni emergono se abbiamo la capacità di incalzarli proprio sulle loro stesse normative.</text:span></text:p>
      <text:p text:style-name="P25"/>
      <text:p text:style-name="P37"><text:span text:style-name="T114">Quindi avete presentato la richiesta dei piani di emergenza alla Prefettura e poi la denuncia della presenza illegale di armi nucleari sul nostro territorio e avete chiesto di sottoscriverle anche a Comuni, associazioni, forze politiche e sindacati.</text:span></text:p>
      <text:p text:style-name="P37"><text:span text:style-name="T38">Esatto. Nei mesi scorsi abbiamo presentato la denuncia anche alla Cgil, all’Anpi, ai sindacati di base… Abbiamo avuto questi incontri anche con il Comune di Gussago e di Ghedi. Oltre a questi ci siamo allargati maggiormente e abbiamo coinvolto il Comune di Milano e la Prefettura di Bergamo. Abbiamo fatto protocollare la richiesta di portare a conoscenza la denuncia che abbiamo fatto e la nostra richiesta dei piani di emergenza nei vari consigli comunali, di modo che tutti sapessero che stiamo facendo un’operazione di questa natura.</text:span></text:p>
      <text:p text:style-name="P37"><text:span text:style-name="T38">In questa operazione di sostegno alla denuncia presentata dai 22 sottoscrittori, abbiamo cercato di coinvolgere forze politiche, sindacali, forze sociali e anche singoli individui.</text:span></text:p>
      <text:p text:style-name="P37"><text:soft-page-break/><text:span text:style-name="T113">Se una forza politica o sindacale dà la propria adesione, questa va depositata alla Procura della Repubblica di Roma a sostegno della denuncia. Per il momento siamo a 650 adesioni in tutta Italia e non è un risultato scontato. Per esempio è arrivata un’adesione molto importante dell’Anpi provinciale di Brescia. La Cgil, al contrario, a livello regionale ha deciso di non aderire.</text:span></text:p>
      <text:p text:style-name="P25"/>
      <text:p text:style-name="P37"><text:span text:style-name="T40">Che ruolo possono avere le amministrazioni locali nel sostenere la lotta contro la guerra, le basi militari e la presenza delle armi nucleari sul nostro territorio?</text:span></text:p>
      <text:p text:style-name="P37"><text:span text:style-name="T119">Come detto, ogni comune dovrebbe avere un piano di emergenza. Il sindaco di Ghedi ha ammesso che non hanno mai avuto nulla del genere e ci ha detto che avrebbe incaricato degli esperti di farlo. Il sindaco è il responsabile della salute dei cittadini sul territorio che amministra, quindi dovrebbe attenersi in qualche modo alle normative che ci sono. Noi abbiamo sollevato questa questione che è grossa, gravissima e pericolosissima, soprattutto sul territorio bresciano, ma non solo. Quando abbiamo avuto l’incontro con la Prefettura di Bergamo anche le compagne e i compagni della zona hanno partecipato, consapevoli del fatto che il pericolo tocca anche loro.</text:span></text:p>
      <text:p text:style-name="P37"><text:span text:style-name="T38">Non stiamo facendo delle rivendicazioni, stiamo chiedendo semplicemente che vengano redatti i piani di emergenza. Gli articoli di legge parlano chiaro. Sono le istituzioni a essere fuorilegge! </text:span></text:p>
      <text:p text:style-name="P37"><text:span text:style-name="T38"/></text:p>
      <text:p text:style-name="P51">La vostra iniziativa come può legarsi e mettersi al servizio dello sviluppo della lotta per la pace, contro la Nato e i suoi lacchè nel nostro paese, a partire dal governo Meloni?</text:p>
      <text:p text:style-name="P44">Io non posso aspettarmi nulla a livello istituzionale. La questione della guerra è una questione generale. Il fatto stesso che noi richiediamo l’intervento su Ghedi e sulle armi nucleari è strettamente legato ai pericoli che noi stiamo vivendo a livello internazionale. Noi abbiamo due leggi: una è l’art. 11 della Costituzione e la seconda è la 185/90. Quest’ultima è una legge che dice che noi non possiamo esportare armi nei paesi in guerra o che non rispettano i diritti umani. Ma anche questa legge viene completamente disattesa. Da Sigonella, ancora all’inizio della guerra a Gaza, sono partiti due aerei cargo pieni di armi da parte del governo italiano verso Israele. Questo nonostante ci sia una legge che lo vieta, per non parlare delle armi all’Ucraina. Non si passa neppure più dalla discussione parlamentare, decidono che si devono inviare le armi a Israele o all’Ucraina, lo fanno e basta. Lo stato di diritto è stato sostituito dallo stato di emergenza. Lo abbiamo visto con la questione del Covid, poi anche con la guerra in Ucraina.</text:p>
      <text:p text:style-name="P44"/>
      <text:p text:style-name="P51">Si può dire quindi che il fronte della denuncia e quello della mobilitazione di piazza sono due gambe della stessa lotta?</text:p>
      <text:p text:style-name="P44"><text:soft-page-break/>Certo, è quello che noi abbiamo voluto evidenziare. Se mi chiedi quale è la via che personalmente prediligo ti rispondo che è quella della mobilitazione, del lavoro per innescare una presa di coscienza, per far in modo che certe cose non accadano più. Noi dobbiamo cercare di portare avanti la mobilitazione con le nostre forze, ma oltre a questo abbiamo anche la possibilità di aggrapparci ad alcune normative vigenti, finché ci sono. Stanno aprendo anche una discussione per modificare la legge 185/90, perché cercano di avere ancora maggiori scappatoie. Allora la domanda è se siamo ancora in democrazia… Io dico di no. Certo, siamo liberi di uscire a cena e tornare a casa alle 5 di mattina, non c’è problema. Ma la nostra libertà non passa attraverso la libertà individuale, passa dai diritti che abbiamo acquisito e che purtroppo vengono costantemente cancellati. <text:s/>Chi decide la nostra politica a livello internazionale è Washington, chi decide la politica a livello economico è Bruxelles, l’Italia non conta più niente. Attraverso la denuncia che abbiamo fatto cerchiamo di sollevare anche questo aspetto.</text:p>
      <text:p text:style-name="P44"/>
      <text:p text:style-name="P51">Avete sostenuto le mobilitazioni e gli scioperi dei mesi scorsi che avevano tra le loro parole d’ordine anche l’opposizione alla guerra e all’economia di guerra?</text:p>
      <text:p text:style-name="P44">Certamente, questo è ciò che bisogna cercare di fare. Bisogna sostenere ogni mobilitazione, ogni lotta che i lavoratori stanno portando avanti. La logica della guerra ha delle ripercussioni anche a livello economico e occupazionale oltre che ambientale. Le cose non sono slegate fra di loro, sono strettamente legate. </text:p>
      <text:p text:style-name="P44">Se c’è una fabbrica che è occupata dai lavoratori, dobbiamo sostenerla, e ai lavoratori bisogna dire che, oltre all’aspetto dell’occupazione, c’è anche l’aspetto della propria esistenza. Se dovesse succedere qualcosa a Ghedi non c’è più niente che ci possa tenere assieme perché moriamo tutti! Perciò le cose devono essere portate avanti in un’unica direzione, tutte le lotte devono convergere su un’unica finalità, che è quella di cercare di rovesciare questo governo, che come i precedenti non ha nient’altro in testa che diffondere la cultura di morte. Pensiamo anche ai morti nel Mediterraneo, all’indifferenza non solo delle istituzioni, ma anche dell’opinione pubblica. Questa cultura della morte dobbiamo sradicarla attraverso una presa di coscienza di classe, per rovesciare le politiche criminali che i governi stanno portando avanti.</text:p>
      <text:p text:style-name="P45"><text:span text:style-name="T38"/></text:p>
      <text:p text:style-name="P25"/>
      <text:p text:style-name="P50"><text:span text:style-name="Car._20_predefinito_20_paragrafo"><text:span text:style-name="T56">Palestina libera - Palestina rossa</text:span></text:span></text:p>
      <text:p text:style-name="P50"><text:span text:style-name="Car._20_predefinito_20_paragrafo"><text:span text:style-name="T60">Italia libera - Italia rossa</text:span></text:span></text:p>
      <text:p text:style-name="P49"><text:span text:style-name="Car._20_predefinito_20_paragrafo"><text:span text:style-name="T1"/></text:span></text:p>
      <text:p text:style-name="P47"><text:soft-page-break/><text:span text:style-name="Car._20_predefinito_20_paragrafo">Riportiamo un intervento alla manifestazione a sostegno della resistenza palestinese del 6 gennaio 2024 a Milano. </text:span><text:span text:style-name="Car._20_predefinito_20_paragrafo"><text:span text:style-name="T101">è</text:span></text:span><text:span text:style-name="Car._20_predefinito_20_paragrafo"> un esempio, piccolo ma significativo, della convergenza delle mobilitazioni e della necessità di uno sbocco politico. </text:span></text:p>
      <text:p text:style-name="P36"/>
      <text:p text:style-name="P15"><text:span text:style-name="Car._20_predefinito_20_paragrafo"><text:span text:style-name="T2">***</text:span></text:span></text:p>
      <text:p text:style-name="P36"/>
      <text:p text:style-name="P3"><text:span text:style-name="Car._20_predefinito_20_paragrafo"><text:span text:style-name="T7">Cari amici, compagni, fratelli... due settimane fa Falastin giustamente ha detto: “La Meloni è entrata in guerra con la Palestina”. È verissimo.</text:span></text:span></text:p>
      <text:p text:style-name="P3"><text:span text:style-name="Car._20_predefinito_20_paragrafo"><text:span text:style-name="T11">Il governo italiano, le classi capitalistiche in Italia – da sempre fedeli alleate dell’imperialismo americano e fedelissime partner della Nato – hanno permesso che l’Italia divenisse terreno di lancio per le operazioni militari verso Est, verso il Medio Oriente, verso la Palestina. L’Italia è in guerra.</text:span></text:span></text:p>
      <text:p text:style-name="P3"><text:span text:style-name="Car._20_predefinito_20_paragrafo"><text:span text:style-name="T11">Da Napoli la Nato dirige dal Quartiere generale tutte le operazioni nel Mediterraneo. Poi ci sono gli aeroporti militari di Sigonella, di Aviano, di Ghedi e altri. A Varese, alla Leonardo, hanno costruito 30 aerei bombardieri M-346 che lanciano le bombe sioniste su Gaza.</text:span></text:span></text:p>
      <text:p text:style-name="P3"><text:span text:style-name="Car._20_predefinito_20_paragrafo"><text:span text:style-name="T2">L’Italia gioca un ruolo chiave nel supporto del regime sionista e questo deve finire. L’Italia deve uscire dalla Nato!</text:span></text:span></text:p>
      <text:p text:style-name="P3"><text:span text:style-name="Car._20_predefinito_20_paragrafo"><text:span text:style-name="T2">Le 120 basi Nato in Italia vanno chiuse, le bombe atomiche Usa su terra italiana vanno rispedite al mittente!</text:span></text:span></text:p>
      <text:p text:style-name="P3"><text:span text:style-name="Car._20_predefinito_20_paragrafo"><text:span text:style-name="T2">L’Italia deve uscire dal Memorandum di collaborazione militare del 2003 con Israele!</text:span></text:span></text:p>
      <text:p text:style-name="P3"><text:span text:style-name="Car._20_predefinito_20_paragrafo"><text:span text:style-name="T2">Illusorio? È forse più facile la lotta del popolo palestinese? Non credo proprio.</text:span></text:span></text:p>
      <text:p text:style-name="P3"><text:span text:style-name="Car._20_predefinito_20_paragrafo"><text:span text:style-name="T11">Noi dobbiamo lottare per questi obiettivi, questo è il migliore sostegno che possiamo dare al popolo palestinese. Dobbiamo unirci con i tanti movimenti, con il movimento No Muos in Sicilia, con i movimenti contro le basi in Toscana, in Sardegna, contro le fabbriche della morte nel Nord Italia.</text:span></text:span></text:p>
      <text:p text:style-name="P33"><text:span text:style-name="T119">Complimenti ai lavoratori portuali di Genova che hanno cercato di evitare l’attracco della nave portacontainer della Zim che portava armi per lo Stato sionista.</text:span></text:p>
      <text:p text:style-name="P33"><text:span text:style-name="T113">Questi movimenti sono nell’interesse nostro e sono nell’interesse del popolo palestinese, che lotta contro sionismo e imperialismo.</text:span></text:p>
      <text:p text:style-name="P33"><text:span text:style-name="T38">Gli operai della Gkn di Firenze – in lotta da due anni e mezzo contro la chiusura della fabbrica – hanno partecipato alle manifestazioni per la Palestina a Firenze e nella manifestazione che hanno promosso il 31 dicembre si vedevano sventolare le bandiere palestinesi. E con questo dimostrano anche che le lotte degli operai in Europa e la lotta del popolo palestinese sono un’unica lotta contro sionismo e imperialismo.</text:span></text:p>
      <text:p text:style-name="P33"><text:span text:style-name="T38">Nelle nostre manifestazioni a Milano sentiamo gridare chiamare “Palestina libera – Palestina rossa”. Giusto! Ma lo stesso vale anche per l’Italia. Noi ci dobbiamo liberare dal potere di imperialisti, sio</text:span><text:soft-page-break/><text:span text:style-name="T38">nisti e del Vaticano. È una cupola che ci opprime. Con la Meloni in prima fila, che si astiene dalla richiesta di porre fine ai bombardamenti.</text:span></text:p>
      <text:p text:style-name="P33"><text:span text:style-name="T119">La ex Fiat, una volta punta avanzata della produzione automobilistica in Europa, è diventata americana e poi francese e questi capitalisti non hanno fatto altro che chiudere una fabbrica dopo l’altra. Quindi vale anche per noi: Italia libera – Italia rossa! E se condurremo bene questa lotta, riusciremo a togliere una stampella all’imperialismo mondiale e a dare il sostegno migliore alla lotta del popolo palestinese. Impossibile? Non c’è alternativa. Come non c’è alternativa per la Palestina. Avanti! Con la resistenza palestinese fino alla vittoria. </text:span></text:p>
      <text:p text:style-name="P36"/>
      <text:p text:style-name="P34"><text:span text:style-name="T38">LK</text:span></text:p>
      <text:p text:style-name="P34"/>
      <text:p text:style-name="P52"><text:span text:style-name="Car._20_predefinito_20_paragrafo"><text:span text:style-name="T25"/></text:span></text:p>
      <text:p text:style-name="P52"><text:span text:style-name="Car._20_predefinito_20_paragrafo"><text:span text:style-name="T50">Friuli</text:span></text:span></text:p>
      <text:p text:style-name="P55"><text:span text:style-name="Car._20_predefinito_20_paragrafo"><text:span text:style-name="T58">La Danieli vuole i nomi!</text:span></text:span></text:p>
      <text:p text:style-name="P52"><text:span text:style-name="Car._20_predefinito_20_paragrafo"><text:span text:style-name="T48">La multinazionale minaccia chi impedisce la devastazione del territorio</text:span></text:span></text:p>
      <text:p text:style-name="P33"><text:span text:style-name="Car._20_predefinito_20_paragrafo"><text:span text:style-name="T2"/></text:span></text:p>
      <text:p text:style-name="P33"><text:span text:style-name="Car._20_predefinito_20_paragrafo"><text:span text:style-name="T2">La storia del movimento operaio e popolare dimostra ampiamente che ogni vittoria ottenuta contro i padroni va continuamente difesa. </text:span></text:span></text:p>
      <text:p text:style-name="P2"><text:span text:style-name="Car._20_predefinito_20_paragrafo"><text:span text:style-name="T2">I capitalisti pretendono che i loro progetti vengano eseguiti senza discussione. Chi vi si oppone viene dipinto come un egoista, retrogrado, irrazionale, nemico del progresso. </text:span></text:span></text:p>
      <text:p text:style-name="P2"><text:span text:style-name="Car._20_predefinito_20_paragrafo"><text:span text:style-name="T11">La vittoria di chi si oppone è inaccettabile. I padroni sconfitti, prima o dopo, in un modo o nell’altro, torneranno alla carica, per ottenere una qualche rivalsa. Chi ha osato combattere – soprattutto se vince – va punito anche per dissuadere altri dal prendere esempio. </text:span></text:span></text:p>
      <text:p text:style-name="P2"><text:span text:style-name="Car._20_predefinito_20_paragrafo"><text:span text:style-name="T11">La vicenda del progetto di costruzione di un nuovo super impianto siderurgico a San Giorgio di Nogaro (UD) ricalca questo schema. In questo caso i comitati popolari che si sono opposti alla joint venture fra la multinazionale Danieli (che ha sede a Udine) e la Metinvest (di proprietà dell’oligarca ucraino Rinat Akhmetov, già proprietario della Azovstal di Mariupol in Ucraina) hanno vinto. </text:span></text:span></text:p>
      <text:p text:style-name="P2"><text:span text:style-name="Car._20_predefinito_20_paragrafo"><text:span text:style-name="T11">La pressione di un articolato movimento popolare, che per mesi ha organizzato assemblee, presidi, cortei, che ha fatto schierare dalla sua parte praticamente tutti i sindaci della laguna di Grado e Marano, che ha raccolto 21.974 firme con una petizione poi inviata alla Regione, ha convinto il governatore Fedriga e l’assessore alle attività produttive Bini a ritirare i permessi inizialmente concessi. </text:span></text:span></text:p>
      <text:p text:style-name="P2"><text:span text:style-name="Car._20_predefinito_20_paragrafo"><text:span text:style-name="T2">Per Gianpietro Benedetti, presidente di Danieli Group e di Confindustria Udine, è uno smacco inaccettabile e un pericoloso precedente. Come dicevamo già nell’articolo </text:span></text:span><text:span text:style-name="Internet_20_link"><text:span text:style-name="T121">“Friuli. No alla super acciaie</text:span></text:span><text:soft-page-break/><text:span text:style-name="Internet_20_link"><text:span text:style-name="T121">ria. Una prima vittoria!”</text:span></text:span><text:span text:style-name="Car._20_predefinito_20_paragrafo"><text:span text:style-name="T2">, pubblicato su </text:span></text:span><text:span text:style-name="Car._20_predefinito_20_paragrafo"><text:span text:style-name="T3">Resistenza </text:span></text:span><text:span text:style-name="Car._20_predefinito_20_paragrafo"><text:span text:style-name="T2">n. 10/2023, la campagna di denigrazione a mezzo stampa contro i comitati popolari, dipinti come nemici del progresso, e i piagnistei sulla “grande occasione persa” indicavano che Benedetti non era intenzionato a mollare l’osso. </text:span></text:span></text:p>
      <text:p text:style-name="P2"><text:span text:style-name="Car._20_predefinito_20_paragrafo"><text:span text:style-name="T7">L’utilizzo dei giornali come proprio megafono (per inciso, Benedetti fa parte di una cordata che è proprietaria delle maggiori testate giornalistiche del Nord-est) preludevano alla mossa successiva. Danieli ha richiesto alla Giunta regionale di avere l’elenco dei firmatari della petizione contraria al progetto affossato. La Giunta ha rifiutato adducendo la necessità di tutelare la privacy e Danieli ha fatto ricorso al Tar per ottenerli.</text:span></text:span></text:p>
      <text:p text:style-name="P2"><text:span text:style-name="Car._20_predefinito_20_paragrafo"><text:span text:style-name="T2">Sempre attraverso le veline passate ai giornali compiacenti, l’azienda dice che l’elenco dei nomi servirebbe solo per dare una completa informazione ai suoi azionisti sul perché hanno deciso di dirottare il progetto in un altro sito. Ma la lettura del ricorso inoltrato al Tar, reso pubblico dai comitati popolari vittoriosi, evidenzia invece la volontà palese di proporre “contro i sottoscrittori della petizione, alternativamente, querela per diffamazione, ovvero azione civile per il risarcimento del danno da lesione della propria immagine e reputazione commerciale”. </text:span></text:span></text:p>
      <text:p text:style-name="P2"><text:span text:style-name="Car._20_predefinito_20_paragrafo"><text:span text:style-name="T2">Una ritorsione che punta a creare divisione, a intimidire il fronte di chi ha vinto mobilitandosi in prima persona e a imporre un pericoloso precedente. Un’eventuale vittoria di una causa di risarcimento intentata da Danieli diventerebbe la spada di Damocle sulla testa di ogni mobilitazione popolare in opposizione alle grandi opere inutili e dannose.</text:span></text:span></text:p>
      <text:p text:style-name="P2"><text:span text:style-name="Car._20_predefinito_20_paragrafo"><text:span text:style-name="T2">La risposta dei comitati popolari, che subito hanno reso pubblico il ricorso e sbugiardato l’azienda, mostra la volontà di mantenere alto il livello della battaglia. A loro sostegno iniziano ad arrivare anche le autodenunce, come quella del consigliere regionale Furio Honsell (Open Sinistra FVG) che ha pubblicamente rivendicato di essere fra i firmatari della petizione.</text:span></text:span></text:p>
      <text:p text:style-name="P2"><text:span text:style-name="Car._20_predefinito_20_paragrafo"><text:span text:style-name="T2">La lotta continua!</text:span></text:span></text:p>
      <text:p text:style-name="P17"/>
      <text:p text:style-name="P17"/>
      <text:p text:style-name="P52"><text:span text:style-name="Car._20_predefinito_20_paragrafo"><text:span text:style-name="T50">Lettera alla Redazione</text:span></text:span></text:p>
      <text:p text:style-name="P52"><text:span text:style-name="Car._20_predefinito_20_paragrafo"><text:span text:style-name="T58">Riflessioni sul mio processo</text:span></text:span></text:p>
      <text:p text:style-name="P33"><text:span text:style-name="T2"/></text:p>
      <text:p text:style-name="P33"><text:span text:style-name="T2">Sono il segretario della Sezione di Firenze-Rifredi del P.Carc. Nel 2021 sono stato denunciato con altri quattro compagni in qualità di promotore di una “manifestazione non autorizzata”, avvenuta a Firenze il 15 febbraio 2022, giorno in cui il governo rendeva obbligatorio il super Green pass sui luoghi di lavoro per gli ultracinquantenni.</text:span></text:p>
      <text:p text:style-name="P2"><text:soft-page-break/><text:span text:style-name="T2">Sono stato condannato con decreto penale a una multa di 1.200 euro. Io e gli altri condannati abbiamo impugnato il decreto: il 6 aprile 2023 è iniziato il processo e il 30 gennaio si svolgerà la seconda udienza. </text:span></text:p>
      <text:p text:style-name="P2"><text:span text:style-name="T7">La prima domanda che mi sono fatto quando è arrivato il decreto penale per “essere stato il promotore” di una manifestazione spontanea, come ce n’erano tante in quel periodo, è stata: “ma promotore di cosa?”. Insomma, istintivamente uno tende a difendersi dall’accusa. E credo che questo sarebbe stato il mio modo di procedere se non avessi discusso la cosa con il Partito.</text:span></text:p>
      <text:p text:style-name="P2"><text:span text:style-name="T2">È di questo che voglio parlare, di quello che ho imparato anche solo “problematizzando” questo istinto.</text:span></text:p>
      <text:p text:style-name="P2"><text:span text:style-name="T2">I compagni mi hanno detto: </text:span><text:span text:style-name="T3">Tommaso, non hai proprio niente da cui difenderti!</text:span></text:p>
      <text:p text:style-name="P2"><text:span text:style-name="T2">1. Quella manifestazione era giusta! Anzi, a essere completamente illegittime e illegali sono le misure che il governo impone arbitrariamente per impedire la mobilitazione delle masse popolari! E la repressione delle manifestazioni contro la gestione criminale della pandemia e l’obbligo del Green pass ne sono una dimostrazione. </text:span></text:p>
      <text:p text:style-name="P2"><text:span text:style-name="T2">2. Impugniamo il decreto penale perché non è la Questura che decide arbitrariamente chi è o non è il promotore della manifestazione. Affermare che tu non sei il promotore, per il giudice non fa differenza alcuna, se l’obiettivo è quello di darti comunque <text:s/>una lezione esemplare (non si contano i processi in cui le leggi vengono forzate o violate in primis dai giudici). Mentre invece cambia molto per le persone che si sono mobilitate: non bisogna mai dissociarsi da un’iniziativa giusta. Ogni forma di dissociazione dalla lotta è una vittoria per la classe dominante e un’amara sconfitta per il movimento di resistenza popolare. </text:span></text:p>
      <text:p text:style-name="P2"><text:span text:style-name="T2">3. Impugniamo il decreto penale e affrontiamo il processo in modo da farne un’operazione politica, per usare ogni appiglio e rivoltare l’attacco contro chi lo ha lanciato. L’esito in tribunale potrà essere sfavorevole, ma combattiamo la battaglia senza sottomissioni di sorta verso chi ci vuole già sconfitti.</text:span></text:p>
      <text:p text:style-name="P2"><text:span text:style-name="T2">Era vero ed è giusto. Mi si è dunque presentato un secondo “quesito”: come si imposta un processo affinché sia un’operazione politica? I compagni dicono: </text:span><text:span text:style-name="T3">usiamo il processo per passare da accusati ad accusatori.</text:span></text:p>
      <text:p text:style-name="P2"><text:span text:style-name="T2">Usiamo il processo per denunciare le misure repressive e di controllo che imperavano in quel periodo e che la classe dominante vuole mantenere; riaffermiamo i valori, i principi e i diritti sanciti dalla Costituzione, conquistati con la vittoria della Resistenza.</text:span></text:p>
      <text:p text:style-name="P2"><text:span text:style-name="T2">Ero pienamente d’accordo, ma non capivo bene se avrei dovuto rinunciare alla difesa legale per condurre il processo come “operazione politica”. A senso comune si è portati a credere che seguendo una linea processuale “classica” ci sarebbero maggiori possibilità di essere assolti. Ci ho messo </text:span><text:soft-page-break/><text:span text:style-name="T2">un po’ a mettere a fuoco che il piano legale – cioè quello che succede nell’aula di tribunale – dipende molto da quello che succede fuori dall’aula, da come si imposta e si conduce l’iniziativa politica. </text:span></text:p>
      <text:p text:style-name="P2"><text:span text:style-name="T2">A questo punto, il passo successivo è stato parlare con l’avvocato di questa impostazione. Un passaggio “delicato” perché se è vero che ci sono avvocati progressisti, democratici e anche “compagni”, per un avvocato non è usuale sentirsi dire che il processo in corso lo gestiamo come operazione politica e la difesa in aula deve essere il più possibile funzionale agli obiettivi politici.</text:span></text:p>
      <text:p text:style-name="P2"><text:span text:style-name="T7">Non si trattava – e non si sarebbe trattato mai, in nessun caso – di </text:span><text:span text:style-name="T8">salvare me a scapito di altri imputati</text:span><text:span text:style-name="T7">, si trattava di impostare un processo “al contrario” in cui le prerogative “della difesa” vengono usare per mettere a nudo, denunciare, smascherare gli accusatori.</text:span></text:p>
      <text:p text:style-name="P2"><text:span text:style-name="T2">Cosa significa condurre il processo come un’operazione politica inizio a vederlo più chiaramente da quando il processo è entrato nel vivo.</text:span></text:p>
      <text:p text:style-name="P2"><text:span text:style-name="T2">È un’occasione di formazione (partendo da me, ma la formazione si estende anche ad altri compagni), di solidarietà (una solidarietà di cui ho compreso meglio il valore imparando a chiederla e a darla), di organizzazione (fra compagni colpiti dalla repressione, coimputati, elementi delle masse popolari, organismi operai e popolari) e di mobilitazione (dalle iniziative di informazione e dibattito a quelle per la raccolta di contributi economici, ai presidi sotto il tribunale). </text:span></text:p>
      <text:p text:style-name="P2"><text:span text:style-name="T2">Questo processo mi ha spinto ad affrontare il senso comune che mi influenza e a pormi da comunista di fronte al nemico che ti attacca. L’attacco non è cruento, in questo caso non è neppure particolarmente pesante. Ma anche in questo senso ho capito che i principi e i criteri validi per le grandi battaglie valgono anche per le piccole battaglie e che se ci si allena con le piccole si è poi avvantaggiati nel combattere le grandi. </text:span></text:p>
      <text:p text:style-name="P2"><text:span text:style-name="T2">Attraverso questo “piccolo” processo vogliamo affermare la giustezza di quella manifestazione e puntiamo all’assoluzione per tutti gli imputati. Non perché “non eravamo i promotori”, ma perché era giusto partecipare, a quella e alle tante altre mobilitazioni di quel periodo che hanno smascherato gli intenti del governo nell’usare il Green pass non come misura sanitaria, ma come ulteriore strumento di oppressione e divisione dei lavoratori e del resto delle masse popolari e per cercare di nascondere la criminale gestione della pandemia da parte della classe dominante.</text:span></text:p>
      <text:p text:style-name="P2"><text:span text:style-name="T7">Quelle manifestazioni, compresa quella per cui io sono sotto processo, non hanno fatto altro che ripristinare, applicandoli, i diritti costituzionali che il governo aveva arbitrariamente sospeso.</text:span></text:p>
      <text:p text:style-name="P2"><text:span text:style-name="T2">Nell’aula di quel tribunale non sarò solo perché insieme a me ci saranno il mio Partito e tutta la mia classe. Sul banco degli imputati, invece, ci sarà il nostro nemico. Siamo noi che lo accusiamo!</text:span></text:p>
      <text:p text:style-name="P17"/>
      <text:p text:style-name="P2"><text:span text:style-name="T2">Un saluto a pugno chiuso</text:span></text:p>
      <text:p text:style-name="P2"><text:span text:style-name="T2">Tommaso Bolognesi</text:span></text:p>
      <text:p text:style-name="P2"><text:soft-page-break/><text:span text:style-name="T2"/></text:p>
      <text:p text:style-name="P2"><text:span text:style-name="T2"/></text:p>
      <text:p text:style-name="P55"><text:span text:style-name="T131">Contro la precettazione c’è solo una cosa da fare</text:span></text:p>
      <text:p text:style-name="P58"><text:span text:style-name="T69">Organizzarsi per scioperare</text:span></text:p>
      <text:p text:style-name="P2"><text:span text:style-name="T2"/></text:p>
      <text:p text:style-name="P112"><text:span text:style-name="T3">Dal volantino diffuso dal P.Carc nei depositi per promuovere lo sciopero del 24 gennaio del trasporto pubblico locale</text:span></text:p>
      <text:p text:style-name="P113"/>
      <text:p text:style-name="P110">Il 1° dicembre 2003 i lavoratori di Atm Milano sono scesi in sciopero <text:span text:style-name="T127">senza rispettare limitazioni e fasce di garanzia.</text:span> Oggetto della rivendicazione era l’aumento salariale entrato in vigore dal gennaio 2002, sancito da un contratto siglato nel 2000 e mai erogato dalla controparte: un buon esempio di quanto valgono le firme e le parole dei padroni. </text:p>
      <text:p text:style-name="P110"><text:span text:style-name="T112">Lo sciopero è andato avanti per diversi giorni e i lavoratori decisero di infrangere la legge antisciopero n. 146/90, che è una delle più restrittive d’Europa. Milano fu bloccata per intere giornate e la mobilitazione dei lavoratori si estese a tutta l’Italia: da Firenze a Roma, da Genova a Venezia, dove si fermarono persino i vaporetti. </text:span></text:p>
      <text:p text:style-name="P110"><text:span text:style-name="T127">Quella del 2003 non è stata l’unica volta</text:span> in cui gli autoferrotranvieri hanno alzato il livello della lotta. Anche nel 2013 i lavoratori di Ataf Firenze si fermarono a oltranza per tentare di arrestare il piano di privatizzazione del trasporto pubblico locale voluto dal Pd di Renzi. </text:p>
      <text:p text:style-name="P110">In tutti i casi, <text:span text:style-name="T127">la solidarietà verso questi lavoratori è stata grande</text:span> e a fronte della repressione, fatta di multe e sanzioni disciplinari, vennero organizzate, da gruppi solidali e dai lavoratori stessi, raccolte economiche con cene sociali, sottoscrizioni, iniziative pubbliche.</text:p>
      <text:p text:style-name="P110">Nella maggior parte dei casi la lotta costrinse le autorità a concedere parte delle richieste per sedare l’ondata di scioperi che non accennava a placarsi.</text:p>
      <text:p text:style-name="P110">Ad anni di distanza, quelle lotte dei lavoratori del trasporto pubblico locale restano <text:span text:style-name="T127">un esempio valido</text:span>; è necessario raccoglierne gli insegnamenti per trasformarli in organizzazione tra i lavoratori, al di là della tessera sindacale che hanno in tasca. Bisogna dotarsi di un piano di guerra che porti alla vittoria!</text:p>
      <text:p text:style-name="P98"/>
      <text:p text:style-name="P99"><text:span text:style-name="T134">Serve costruire lo sciopero dentro i depositi! </text:span></text:p>
      <text:p text:style-name="P109">Ogni delegato o singolo lavoratore può promuovere informazione diffondendo volantini, organizzando momenti di discussione dentro e fuori l’azienda, al fine di trovare le soluzioni che servono per <text:span text:style-name="T127">aggirare la precettazione.</text:span> Per esempio, prevedendo lo sciopero a singhiozzo o a <text:soft-page-break/>scacchiera delle mansioni non retribuite e dello straordinario, e istituendo una “cassa di resistenza” come hanno fatto, recentemente, i lavoratori dell’automotive negli Usa. </text:p>
      <text:p text:style-name="P110">I lavoratori possono scioperare avvalendosi dell’art. 2 comma 7 della Legge 146/90 che prevede l’astensione dal lavoro in difesa dell’ordine costituzionale o “per gravi eventi lesivi dell’incolumità e della sicurezza dei lavoratori”. È l’articolo che hanno usato Cat, Sgb, Usb e Cub per indire lo sciopero di 24 ore dei trasporti dello scorso 30 novembre dopo l’incidente, avvenuto alcuni giorni prima, a un passaggio a livello di Corigliano Rossano (CS) che ha causato la morte di una capotreno delle Fs e di un autista rimasto bloccato fra le sbarre.</text:p>
      <text:p text:style-name="P98"/>
      <text:p text:style-name="P99"><text:span text:style-name="T134">Ma serve costruire lo sciopero anche fuori dai depositi! </text:span></text:p>
      <text:p text:style-name="P109">Ogni delegato o lavoratore deve spiegare agli utenti, attraverso volantinaggi, assemblee e comizi, le motivazioni dello stato di agitazione con l’obiettivo di spingerli a schierarsi con loro e <text:span text:style-name="T127">disinnescare la guerra fra poveri </text:span>promossa dal governo Meloni. Il disservizio non è quello dello sciopero, il disservizio c’è tutti i giorni, come sa bene chi sui mezzi di trasporto ci lavora al pari di chi ne usufruisce. </text:p>
      <text:p text:style-name="P110">Bisogna <text:span text:style-name="T127">organizzarsi in ogni deposito e legarsi anche ai lavoratori delle altre aziende: </text:span>dai lavoratori delle ferrovie ai lavoratori ex Alitalia, Tim, ex Ilva, per fermare le chiusure, lo spezzatino in appalti e subappalti anch’essi frutto dello smantellamento dell’apparato produttivo del nostro paese.</text:p>
      <text:p text:style-name="P110">Gli attacchi al diritto di sciopero e l’arma della precettazione, agitati dal Ministro Salvini e dalla Commissione Nazionale di Garanzia, hanno lo scopo di fiaccare la resistenza dei lavoratori. Servono per portare avanti le misure di lacrime e sangue, in continuità con l’agenda Draghi, fatte di tagli ai servizi, privatizzazioni e svendita dell’apparato produttivo a multinazionali e fondi: altro che “l’Italia agli italiani”!</text:p>
      <text:p text:style-name="P110">Lo sciopero è sempre stato la principale arma con cui i lavoratori hanno fatto valere la propria forza anche quando era vietato, anche quando aderire a un sindacato che non fosse emanazione del governo era illegale, come durante il fascismo.</text:p>
      <text:p text:style-name="P111"><text:span text:style-name="T127">La principale arma per difendere il diritto di sciopero è scioperare! </text:span></text:p>
      <text:p text:style-name="P111"><text:span text:style-name="T127">Rendere il paese ingestibile al governo Meloni fino a cacciarlo! </text:span></text:p>
      <text:p text:style-name="P98"/>
      <text:p text:style-name="P98"/>
      <text:p text:style-name="P98"/>
      <text:p text:style-name="P103"><text:span text:style-name="T66">Firenze</text:span></text:p>
      <text:p text:style-name="P101"><text:soft-page-break/><text:span text:style-name="T60">Quella volta che gli autisti violarono la precettazione</text:span></text:p>
      <text:p text:style-name="P17"/>
      <text:p text:style-name="P17">Pubblichiamo uno stralcio, adattato alla versione cartacea, dell’intervista a Alessandro Nannini dei Cobas. L’intervista integrale sull’esperienza della lotta dei lavoratori Ataf – trasporto pubblico a Firenze – è stata trasmessa sul podcast <text:span text:style-name="T110">Corrispondenze operaie</text:span>. </text:p>
      <text:p text:style-name="P17"/>
      <text:p text:style-name="P2"><text:span text:style-name="T29">Nel 2013 i lavoratori Ataf sono stati protagonisti di una lotta importante, hanno sfidato le precettazioni e sono stati multati. Ci parli di quell’esperienza?</text:span></text:p>
      <text:p text:style-name="P2"><text:span text:style-name="T2">Nel 2012 Ataf era un’azienda pubblica. Con Renzi al governo della città è iniziato il processo di privatizzazione e l’azienda è stata ceduta a Bus Italia. Già per il passaggio ci furono scioperi e manifestazioni: cercavamo di spingere la cittadinanza a comprendere la gravità della privatizzazione. Ma era il periodo in cui Renzi &amp; Co. sparavano tutti i giorni contro il servizio pubblico, dicevano che le aziende pubbliche erano piene di fannulloni e che i privati avrebbero risolto i problemi. Oggi si vedono i risultati… Fatto sta che in pochi ci ascoltarono, all’inizio. </text:span></text:p>
      <text:p text:style-name="P2"><text:span text:style-name="T2">Dopo un periodo di calma apparente, Bus Italia ha preso l’iniziativa di disdire tutti i contratti e gli accordi esistenti. Abbiamo iniziato una lotta abbastanza dura, abbiamo iniziato a scioperare. A ridosso della data in cui la disdetta avrebbe dovuto entrare in vigore abbiamo fatto sciopero con assemblea nei depositi. Fin dalla mattina abbiamo affermato che non saremmo rientrati in servizio fino al ritiro della disdetta della contrattazione, abbiamo proclamato lo sciopero a oltranza. Senza fasce di garanzia o altro. La sera è arrivata la precettazione. </text:span></text:p>
      <text:p text:style-name="P17"/>
      <text:p text:style-name="P2"><text:span text:style-name="T4">E sono arrivate le multe...</text:span></text:p>
      <text:p text:style-name="P2"><text:span text:style-name="T2">Si certo. Il Prefetto ha precettato e noi abbiamo convocato una nuova assemblea, partecipatissima perché si doveva decidere se e come andare avanti. A quel punto, comunque, eravamo già un passo oltre la precettazione e tutti avevamo chiaro che la disdetta degli accordi andava respinta a qualunque costo perché altrimenti avremmo perso tutte le conquiste degli anni precedenti, si trattava di ripartire da zero su tutti i fronti. </text:span></text:p>
      <text:p text:style-name="P2"><text:span text:style-name="T2">Quindi si decise di andare avanti, precettazione o meno. I rischi erano chiari: in assemblea sono intervenuti anche gli avvocati che hanno spiegato per filo e per segno quello che sarebbe successo: multe da 500 a 600 euro per ogni giorno di sciopero che violava la precettazione. </text:span></text:p>
      <text:p text:style-name="P2"><text:soft-page-break/><text:span text:style-name="T2">Decisione presa, dunque, ma va detto che proprio quella sera l’azienda ha fatto un passo indietro aprendo a un tavolo di trattativa. Che poi in effetti è iniziato.</text:span></text:p>
      <text:p text:style-name="P2"><text:span text:style-name="T6">Nel complesso delle questioni contrattuali e degli accordi, con la trattativa abbiamo perso alcune posizioni. Ma non abbiamo perso tutto, con quella lotta abbiamo evitato la disfatta totale. </text:span></text:p>
      <text:p text:style-name="P2"><text:span text:style-name="T2">Chiaro poi che il risultato ha avuto un prezzo economico per i lavoratori, con le multe. </text:span></text:p>
      <text:p text:style-name="P17"/>
      <text:p text:style-name="P2"><text:span text:style-name="T4">Come vi siete posti?</text:span></text:p>
      <text:p text:style-name="P2"><text:span text:style-name="T2">Intanto c’è da dire che la Prefettura aveva fatto alcuni errori nella compilazione dei moduli. Abbiamo fatto leva su un cavillo burocratico e un tot di multe sono state annullate subito. Per le altre abbiamo fatto ricorso. E qui è emerso uno dei tanti paradossi della giustizia italiana. </text:span></text:p>
      <text:p text:style-name="P2"><text:span text:style-name="T2">C’erano due giudici di pace che erano proprio convinti che avremmo dovuto essere multati. I ricorsi che sono passati sotto di loro sono stati tutti respinti. Quindi c’erano lavoratori a cui la multa era stata annullata e altri a cui era stata confermata. </text:span></text:p>
      <text:p text:style-name="P2"><text:span text:style-name="T6">Ora non so dire quante sono state confermate e quante annullate, so che alla fine abbiamo fatto una raccolta di sottoscrizioni, cene, iniziative… anche i lavoratori che hanno avuto la multa annullata hanno messo una parte di soldi per sostenere quelli a cui la multa era stata confermata. Insomma, anziché pagare 600 euro, magari un lavoratore ha pagato 200. Che sono tanti, ma sostenibili. E abbiamo contribuito un po’ tutti. </text:span></text:p>
      <text:p text:style-name="P17"/>
      <text:p text:style-name="P2"><text:span text:style-name="T9">Che bilancio tiri di quella esperienza? Ci sono aspetti che possono essere utili nella situazione di oggi?</text:span></text:p>
      <text:p text:style-name="P2"><text:span text:style-name="T6">Guarda, sono stati giorni emozionanti. Tesi, perché la situazione era tesa, c’era sempre la polizia ai presidi, alle manifestazioni, fuori dal deposito, perché le trattative non erano facili, perché c’erano discussioni, ecc. Giorni duri, ma comunque giorni belli, vitali, di iniziativa, di lotta. Le multe hanno pesato e ce le siamo trascinate dietro per parecchio tempo. E anche ora. </text:span></text:p>
      <text:p text:style-name="P2"><text:span text:style-name="T2">Più di tutto mi pare che c’è paura che oggi non ci sia più quel clima di solidarietà, sia fuori dal deposito che fra lavoratori. Che poi è anche la mia preoccupazione.</text:span></text:p>
      <text:p text:style-name="P2"><text:span text:style-name="T6">C’è stato molto ricambio, oggi ci sono molti colleghi giovani, inesperti, che non sanno niente di organizzazione e di lotta sindacale, che se gli parli di sindacato per loro uno è uguale all’altro. </text:span></text:p>
      <text:p text:style-name="P2"><text:span text:style-name="T2">Quindi penso che la cosa importante sia mettersi con pazienza a formare questi lavoratori giovani.</text:span></text:p>
      <text:p text:style-name="P17"/>
      <text:p text:style-name="P17"/>
      <text:p text:style-name="P104"><text:soft-page-break/><text:span text:style-name="T60">Lavoratori Carrefour contro</text:span></text:p>
      <text:p text:style-name="P20"><text:span text:style-name="T60">l’occupazione della Palestina</text:span></text:p>
      <text:p text:style-name="P81"/>
      <text:p text:style-name="P82">Siamo <text:span text:style-name="T127">lavoratori e lavoratrici del gruppo Carrefour</text:span> che si sono messi insieme perché convinti che sia importante creare qualcosa, dare un segno tangibile che siamo per il cessate il fuoco israeliano e la libertà del popolo palestinese.</text:p>
      <text:p text:style-name="P89"><text:span text:style-name="T38">Ma cosa c’entra Carrefour con la Palestina?</text:span></text:p>
      <text:p text:style-name="P89"><text:span text:style-name="T38">Il gruppo Carrefour è attualmente oggetto di una campagna internazionale di boicottaggio per aver sottoscritto, nel marzo 2022, contratti di franchising con le società israeliane Electra Consumer Products e Yenot Bitan.</text:span></text:p>
      <text:p text:style-name="P89"><text:span text:style-name="T119">Queste aziende sono </text:span><text:span text:style-name="T120">coinvolte attivamente nella colonizzazione israeliana</text:span><text:span text:style-name="T119">, </text:span><text:span text:style-name="T120">un</text:span><text:span text:style-name="T119"> </text:span><text:span text:style-name="T120">crimine di guerra secondo il diritto internazionale</text:span><text:span text:style-name="T119">. Oggi ci sono negozi Carrefour negli insediamenti israeliani illegali nella Palestina occupata. Carrefour beneficia così direttamente della colonizzazione.</text:span></text:p>
      <text:p text:style-name="P89"><text:span text:style-name="T119">Non solo. Carrefour fornisce le razioni militari all’esercito sionista d’Israele, mentre </text:span><text:span text:style-name="T120">è in atto un genocidio dei palestinesi (dal 7 ottobre a oggi sono 23 mila morti).</text:span></text:p>
      <text:p text:style-name="P89"><text:span text:style-name="T38">Questa decisione rende </text:span><text:span text:style-name="T40">Carrefour complice dei crimini di guerra</text:span><text:span text:style-name="T38"> commessi dal regime israeliano di occupazione, colonialismo di insediamento e apartheid nei confronti del popolo palestinese.</text:span></text:p>
      <text:p text:style-name="P89"><text:span text:style-name="T38">Siamo coscienti che </text:span><text:span text:style-name="T40">dalle entrate che i mercati fanno, dipendono anche i nostri salari e il nostro lavoro, ma</text:span><text:span text:style-name="T38"> siamo anche consapevoli che sia </text:span><text:span text:style-name="T40">importante sottrarci a questo ricatto</text:span><text:span text:style-name="T38">: quello che vuole ottenere questa campagna è che </text:span><text:span text:style-name="T40">Carrefour interrompa gli accordi commerciali con Israele</text:span><text:span text:style-name="T38">, smetta di trarre profitto dall’occupazione illegale della Palestina e </text:span><text:span text:style-name="T40">smetta di essere complice dei crimini di guerra contro il popolo palestinese</text:span><text:span text:style-name="T38">.</text:span></text:p>
      <text:p text:style-name="P89"><text:span text:style-name="T38">Anche noi lavoratori, se ci organizziamo, possiamo scegliere di dire alla nostra azienda che </text:span><text:span text:style-name="T40">non vogliamo lavorare per chi è complice di un genocidio</text:span><text:span text:style-name="T38">, trovare </text:span><text:span text:style-name="T40">tutti assieme</text:span><text:span text:style-name="T38"> forme, metodi e modi per affermare la nostra contrarietà a questa situazione, per portare la nostra voce ai dirigenti di Carrefour. Rafforzando così anche la mobilitazione che si sta sviluppando all’esterno, perché i nostri nemici non sono quelli che vengono a volantinare fuori dai nostri mercati.</text:span></text:p>
      <text:p text:style-name="P82"/>
      <text:p text:style-name="P89"><text:span text:style-name="T38">Carrefour fa parte dell’associazione datoriale Federdistribuzione, contro cui il 22 dicembre siamo scesi in sciopero per le condizioni inaccettabili poste per il rinnovo del Ccnl (svalutazione del nostro lavoro, demansionamento e conseguente impoverimento dei salari).</text:span></text:p>
      <text:p text:style-name="P72"><text:soft-page-break/><text:span text:style-name="T4">Carrefour sta rendendo le nostre giornate di lavoro sempre più stressanti e massacranti</text:span><text:span text:style-name="T2">, con ore e ore di straordinari necessarie a coprire la carenza di organico che è diventata strutturale (perché voluta “dall’algoritmo”), con promesse di crescita professionale fanno fare ai quarti livelli mansioni che non gli competono, assumono interinali al quinto livello facendogli fare il lavoro dei quarti senza che dopo i 18 mesi legalmente previsti vengano passati al quarto. Senza contare la perdita salariale dovuta al mancato rinnovo del Ccnl (fermo dal 2019), </text:span><text:span text:style-name="Internet_20_link"><text:span text:style-name="T121">l’annuncio di cassa integrazione per più di 900 lavoratori a Torino</text:span></text:span><text:span text:style-name="T2"> e il progetto Carrefour Contact che ridurrà ulteriormente il personale.</text:span></text:p>
      <text:p text:style-name="P89"><text:span text:style-name="T40">Carrefour trae profitto sia dall’occupazione della Palestina sia dallo sfruttamento dei lavoratori in Italia.</text:span></text:p>
      <text:p text:style-name="P89"><text:span text:style-name="T38">(…) Non vogliamo essere complici del massacro di un popolo, né come lavoratori Carrefour né come popolo italiano, poiché nemmeno il nostro governo è esente dalla complicità con lo Stato sionista di Israele e i suoi crimini di guerra, considerando anche che le basi Nato presenti in Italia sono usate come supporto logistico per le operazioni militari degli Usa nel Mediterrano (e non solo!).</text:span></text:p>
      <text:p text:style-name="P89"><text:span text:style-name="T38">(…) Se sei un nostro collega, di qualsiasi mercato Carrefour, iscritto o meno a un sindacato (e indipendentemente dal sindacato al quale sei iscritto), in qualsiasi parte d’Italia ti trovi e quello che hai letto ti è interessato ti chiediamo di metterti in contatto con noi e di aiutarci a far girare il progetto fra i tuoi colleghi.</text:span></text:p>
      <text:p text:style-name="P89"><text:span text:style-name="T38">Se non sei dipendente del Carrefour, ma vuoi darci una mano a far conoscere la nostra esperienza, se magari hai amici o parenti che lavorano in questa azienda, allora invitali a iscriversi al canale e a visitare il nostro blog!</text:span></text:p>
      <text:p text:style-name="P90"><text:span text:style-name="T38">Per contattarci via mail: </text:span><text:a xlink:type="simple" xlink:href="mailto:carrefourlavoratori@gmail.com" text:style-name="Internet_20_link" text:visited-style-name="Visited_20_Internet_20_Link">carrefourlavoratori@gmail.com</text:a></text:p>
      <text:p text:style-name="P90"><text:span text:style-name="T38"/></text:p>
      <text:p text:style-name="P90"><text:span text:style-name="T38"/></text:p>
      <text:p text:style-name="P107"><text:span text:style-name="T57">Sul processo contro il compagno Lino Parra</text:span></text:p>
      <text:p text:style-name="P35"/>
      <text:p text:style-name="P41"><text:span text:style-name="T38">L’1 marzo si svolge a Lanciano la seconda udienza del processo contro il nostro compagno Lino Parra.</text:span></text:p>
      <text:p text:style-name="P38"><text:span text:style-name="T128">È accusato di oltraggio a pubblico ufficiale. Durante un volantinaggio che denunciava la strage di lavoratori sul posto di lavoro alla Sevel di Atessa, proprio pochi giorni dopo l’omicidio di Luana d’Orazio a Prato, un poliziotto sostiene di averlo sentito dire al megafono: “Voi della Polizia siete la morte degli operai! Perché non andate a indagare su chi ha ammazzato Luana a Prato? La Polizia ammazza gli operai. Voi siete contro gli operai”. </text:span></text:p>
      <text:p text:style-name="P38"><text:soft-page-break/><text:span text:style-name="T119">Ovviamente, sarebbe tutto più semplice se Lino giurasse di non aver detto quella frase, anche se questo non garantirebbe affatto la sua assoluzione. Ma occorre rimettere le cose al posto in cui devono stare in un paese come il nostro in cui si fa fatica ad aggiornare il numero di lavoratori uccisi in nome del profitto e si fa ancora più fatica a vedere condannati i responsabili. Non è un’esagerazione dire che i morti sul lavoro sono stati “assassinati dai padroni e dalla legge del profitto” e l’omicidio di Luana d’Orazio è emblematico di ciò: il padrone aveva manomesso la macchina che l’ha straziata in modo che si producesse di più in meno tempo. Il padrone ha disattivato per questo i sistemi di sicurezza. Quante volte sarà successo prima che Luana perdesse la vita? Quante volte succede ancora?</text:span></text:p>
      <text:p text:style-name="P38"><text:span text:style-name="T38">In una società in cui la produttività e il profitto vengono prima della sicurezza e della vita dei lavoratori anche la giustizia si adegua. E infatti i padroni restano impuniti – o se la cavano con poco <text:s/>– mentre tutti quelli che alzano la voce vengono zittiti, multati, processati, condannati. </text:span></text:p>
      <text:p text:style-name="P38"><text:span text:style-name="T38">Ovviamente, il problema non si pone nei termini di quello che sarebbe più comodo per Lino. La questione la poniamo nell’unico modo in cui può essere affrontato un processo che ha l’obiettivo di punire chi va a parlare di sicurezza agli operai, chi porta la linea dell’organizzazione, della mobilitazione, della riscossa: ne facciamo un’occasione per sviluppare il lavoro politico. </text:span></text:p>
      <text:p text:style-name="P38"><text:span text:style-name="T113">Già la prima udienza è stata occasione per stringere relazioni con operai della Sevel e di altre aziende del territorio e con esponenti dei sindacati di base, per organizzare un presidio sotto il tribunale e fare volantinaggio alle fabbriche. </text:span></text:p>
      <text:p text:style-name="P38"><text:span text:style-name="T38">Non solo, il piccolo processo per oltraggio a pubblico ufficiale contro Lino Parra è diventato un ingranaggio della più generale mobilitazione per la sicurezza sui luoghi di lavoro. </text:span></text:p>
      <text:p text:style-name="P38"><text:span text:style-name="T38">Rilanciamo l’appello a sostenere questa mobilitazione anche sul piano economico, a partire dal semplice fatto che pure gli spostamenti per sostenere un processo che si tiene a Lanciano (in Molise) rientrano nelle tante forme di “repressione economica”. Ai padroni e agli apparati repressivi non importa nulla se un proletario deve attraversare l’Italia per affrontare un processo, anzi…</text:span></text:p>
      <text:p text:style-name="P47"/>
      <text:p text:style-name="P38"><text:span text:style-name="T119">Non sappiamo dire quanti siano</text:span><text:span text:style-name="T38"> a oggi i lavoratori assassinati dal giorno in cui è stata uccisa Luana d’Orazio. Sono morti lavoratori che avrebbero dovuto essere in pensione, ragazzi, giovani donne, padri di famiglia. La strage di Brandizzo ha fatto scalpore – e le istituzioni hanno versato fiumi di lacrime di coccodrillo – ma solo a metà gennaio sono morti, in una sola settimana, ben dieci lavoratori. </text:span></text:p>
      <text:p text:style-name="P38"><text:span text:style-name="T38">I mandanti, gli esecutori, chi ha omesso di controllare, chi ha manomesso i dispositivi di sicurezza, chi ha chiuso un occhio – o anche tutti e due – è sempre al suo posto. </text:span></text:p>
      <text:p text:style-name="P38"><text:span text:style-name="T119">La Polizia denuncia Lino Parra. Il governo inasprisce le pene per i ragazzi di Ultima Generazione perché imbrattano i monumenti con vernice lavabile. La Digos controlla quello che scriviamo sui social e </text:span><text:soft-page-break/><text:span text:style-name="T119">se non è d’accordo ci perquisisce casa e ci fa licenziare... non è uno scherzo, è successo davvero, a metà gennaio, a un insegnante di Roma che ha pubblicato una foto in solidarietà con la resistenza palestinese: perquisito e licenziato.</text:span></text:p>
      <text:p text:style-name="P38"><text:span text:style-name="T113">Non sappiamo dire quanti lavoratori sono stati uccisi, ma sappiamo che ognuna di quelle morti “grida vendetta”. E chi pensa di risolvere la questione con una denuncia per diffamazione dimostra di non avere il senso della vergogna e, allo stesso momento, di servire un sistema al collasso la cui salvezza non arriverà dalla repressione. </text:span></text:p>
      <text:p text:style-name="P47"/>
      <text:p text:style-name="P43"><text:span text:style-name="T38">Per sostenere Lino Parra e la lotta per la sua assoluzione fai un versamento sul Conto Corrente Bancario intestato a Gemmi Renzo IBAN: IT79 M030 6909 5511 0000 0003 018</text:span></text:p>
      <text:p text:style-name="P43"/>
      <text:p text:style-name="P108"><text:span text:style-name="T54"/></text:p>
      <text:p text:style-name="P108"><text:span text:style-name="T54">Verso l’8 Marzo</text:span></text:p>
      <text:p text:style-name="P53"><text:span text:style-name="T68">Rafforziamo la mobilitazione delle donne</text:span></text:p>
      <text:p text:style-name="P38"><text:span text:style-name="T2"/></text:p>
      <text:p text:style-name="P38"><text:span text:style-name="T2">Lo scorso 25 novembre una manifestazione imponente contro la violenza di genere ha attraversato Roma.</text:span></text:p>
      <text:p text:style-name="P2"><text:span text:style-name="T2">Non Una Di Meno, organismo promotore della manifestazione, ha avuto un ruolo importante nel ribaltare il tentativo delle Larghe Intese di strumentalizzare l’omicidio di Giulia Cecchettin per promuovere un clima di unità nazionale e la mobilitazione reazionaria delle masse popolari.</text:span></text:p>
      <text:p text:style-name="P2"><text:span text:style-name="T2">Fin da subito Non Una Di Meno ha cercato, infatti, la strada per <text:s/>dare uno sbocco politico e una linea di sviluppo alla mobilitazione: di qui le tante di manifestazioni territoriali del 16 dicembre e l’appello rivolto al segretario nazionale della Cgil, <text:s/>Maurizio Landini, <text:s/>a fornire copertura sindacale allo sciopero dell’8 marzo. </text:span></text:p>
      <text:p text:style-name="P17"/>
      <text:p text:style-name="P2"><text:span text:style-name="T2">La mobilitazione delle donne delle masse popolari è determinante per l’esito di ogni mobilitazione, per i risultati di ogni lotta. E, a maggior ragione, per i risultati della lotta politica rivoluzionaria. </text:span></text:p>
      <text:p text:style-name="P2"><text:span text:style-name="T2">Il P.Carc sostiene la strada che Non Una Di Meno sta percorrendo. E in un certo senso ne trae beneficio in relazione al lavoro di educazione, formazione, critica e autocritica che i comunisti devono compiere per diventare capaci di promuovere la politica rivoluzionaria. </text:span></text:p>
      <text:p text:style-name="P2"><text:span text:style-name="T2">I comunisti infatti non sono “naturalmente immuni” dalle concezioni borghesi e clericali e tra queste il maschilismo e la mentalità patriarcale. </text:span></text:p>
      <text:p text:style-name="P2"><text:soft-page-break/><text:span text:style-name="T28">Anche grazie alla spinta della mobilitazione del 25 novembre, anche in ragione della partecipazione di compagni e compagne del P.Carc, anche in virtù dei ragionamenti emersi in fase di preparazione e bilancio di quella e delle successive manifestazioni, abbiamo avuto l’opportunità di ragionare in modo più approfondito su cosa vuol dire – e come si traduce nella pratica politica – che “le donne sono la metà del cielo”. </text:span></text:p>
      <text:p text:style-name="P2"><text:span text:style-name="T2">Abbiamo avuto modo di mettere a fuoco che non basta “dare per scontato” una serie di principi e criteri e che, invece, è necessario problematizzare i modi con cui alimentiamo la formazione ideologica e politica sull’importanza dell’organizzazione e della mobilitazione delle donne delle masse popolari, a partire dalle compagne del P.Carc. </text:span></text:p>
      <text:p text:style-name="P2"><text:span text:style-name="T2">Da questi ragionamenti è emersa, prima di tutto, l’esigenza di confrontarsi più apertamente e ordinariamente, di cercare, trovare e far valere i nessi fra la mobilitazione delle donne delle masse popolari e la lotta per costituire il Governo di Blocco Popolare. </text:span></text:p>
      <text:p text:style-name="P2"><text:span text:style-name="T2">Non “grandi iniziative” e “grandi mobilitazioni”: iniziative circoscritte, anche piccole che sviluppino una superiore coscienza fra i membri del Partito, uomini e donne; una superiore capacità di attingere e valorizzare il grande patrimonio del vecchio movimento comunista e usarlo oggi ai fini della lotta per fare la rivoluzione socialista in un paese imperialista come l’Italia. </text:span></text:p>
      <text:p text:style-name="P2"><text:span text:style-name="T2">In tutte le Segreterie Federali è in corso un lavoro per inquadrare la mobilitazione del 25 novembre e i suoi sviluppi, tra cui anche l’8 Marzo, all’interno del contesto politico più generale; per tradurre tutto ciò in lavoro ordinario verso le lavoratrici, le operaie, le donne delle masse popolari. </text:span></text:p>
      <text:p text:style-name="P2"><text:span text:style-name="T2"/></text:p>
      <text:p text:style-name="P2"><text:span text:style-name="T2"/></text:p>
      <text:p text:style-name="P102"><text:span text:style-name="T67">Massa</text:span></text:p>
      <text:p text:style-name="P101"><text:span text:style-name="T129">L’Amministrazione del degrado all’opera</text:span></text:p>
      <text:p text:style-name="P55"><text:span text:style-name="T60">Sgomberato lo Spazio Popolare</text:span></text:p>
      <text:p text:style-name="P2"><text:span text:style-name="T2"/></text:p>
      <text:p text:style-name="P2"><text:span text:style-name="T2">Il 17 gennaio è stato sgomberato lo Spazio Popolare. Di proprietà dell’Edilizia Residenziale Pubblica, <text:s/>era stato occupato nel 2013 e sottratto a anni di incuria e degrado. </text:span></text:p>
      <text:p text:style-name="P2"><text:span text:style-name="T2">Era la sede della Sezione di Massa del P.Carc, di Massa insorge, della Consulta Popolare per la Sanità e della palestra popolare Aldo Salvetti. Non si contano le iniziative politiche, culturali e ricreative che in dieci anni sono state organizzate lì dentro. </text:span></text:p>
      <text:p text:style-name="P2"><text:soft-page-break/><text:span text:style-name="T2">Lo sgombero è arrivato appena sette giorni dopo la delibera del Consiglio comunale. Un record, visto che ci vogliono mesi e mesi per tagliare l’erba alta che impedisce la visibilità della strada dai marciapiedi o per tappare una buca in mezzo a una carreggiata...</text:span></text:p>
      <text:p text:style-name="P2"><text:span text:style-name="T2">La vicenda rappresenta bene, in piccolo, il degrado materiale e morale verso cui Fratelli d’Italia e la Lega stanno conducendo il paese. Sembra un’esagerazione, ma non lo è: il sito del Ministero dell’Interno rivendicava ufficialmente, con toni entusiastici, il duro colpo inferto all’illegalità! Incredibile a dirsi: per il Ministero lo sgombero era importante quanto l’arresto di Messina Denaro. Al Consigliere comunale di Fratelli d’Italia che ha presentato la mozione, tale Guidi, è stata finanche assegnata la scorta della Polizia! Roba da “pianeta delle scimmie”! <text:s/></text:span></text:p>
      <text:p text:style-name="P2"><text:span text:style-name="T2">La questione merita un approfondimento. </text:span></text:p>
      <text:p text:style-name="P2"><text:span text:style-name="T2">Alle scorse elezioni amministrative (maggio 2023), la maggioranza uscente si presentava spaccata. La Lega sosteneva il sindaco uscente Persiani; Fratelli d’Italia presentava un proprio candidato, Guidi.</text:span></text:p>
      <text:p text:style-name="P2"><text:span text:style-name="T2">Persiani ha vinto “per il rotto della cuffia” ed è stato riconfermato. Formalmente, in Consiglio comunale la frattura è stata ricomposta, ma ogni occasione è buona per rinfocolare la baruffa fra i separati in casa che governano la città e il paese, Lega e Fdi. La campagna elettorale per le europee è un’ottima occasione, evidentemente. </text:span></text:p>
      <text:p text:style-name="P2"><text:span text:style-name="T2">In passato, la Lega aveva provato a più riprese a sgomberare lo Spazio Popolare – indice di grave scollamento dalla realtà in un Comune in cui la sanità è un colabrodo, la disoccupazione è un’emergenza, così come l’inquinamento <text:s/>ereditato dalla ex zona industriale, il traffico legato al marmo, l’abbandono del territorio montano, ecc. </text:span></text:p>
      <text:p text:style-name="P2"><text:span text:style-name="T7">Ma ci sono voluti gli agganci ministeriali, prefettizi e questurini di Fdi per riuscire nell’intento. Fdi presenta una mozione e in sette giorni “si muove l’esercito” (Polizia, Carabinieri, Polizia locale, Finanza, Digos, ecc.) per sgomberare uno spazio in quel momento non frequentato e presidiare il centro città “per paura di manifestazioni”. </text:span></text:p>
      <text:p text:style-name="P2"><text:span text:style-name="T7">Dopo lo sgombero, in città montano le polemiche. Anche perché Lega e Fdi fanno a gara a chi la spara più grossa per rivendicarlo, lanciandosi in una provocazione dopo l’altra: minacciano di sgombero la Casa Rossa Occupata (che fra l’altro è in un altro Comune), fanno cancellare un murale dedicato ad Aldo Salvetti (eroe della Resistenza apuana) e chiedono di cancellarne un secondo. Lo scollamento di questa gente dalla realtà è conclamato. Come è evidente che lo spirito di concorrenza elettorale ha fatto perdere loro ogni barlume di lucidità. E infatti, non è ancora finita!</text:span></text:p>
      <text:p text:style-name="P2"><text:span text:style-name="T2">Per primeggiare sulla Lega, Fdi ha invitato a Massa niente meno che il sottosegretario Dal Mastro. Che ha partecipato all’inaugurazione della nuova sede di Fdi – e fortuna loro che non ha invitato </text:span><text:soft-page-break/><text:span text:style-name="T2">Pozzolo a mangiare un bignè – e a beneficio dei giornali ha tuonato che è finita la pacchia per chi non rispetta la legalità. E se l’ha detto lui... </text:span></text:p>
      <text:p text:style-name="P2"><text:span text:style-name="T6">Mentre il Sindaco e degni alleati e sostenitori si apprestano a concedere una sala comunale per la presentazione del libro di Vannacci il 27 gennaio (“era preferibile un’altra data per evitare di dare visibilità alle polemiche di Anpi, Cgil e sinistra” ha commentato a chi gli poneva una questione di opportunità), anche lo sgombero dello Spazio Popolare riporta in superficie l’esigenza di organizzarsi e mobilitarsi per cacciare gli esponenti locali della combriccola male assortita di nostalgici del Ventennio e maneggioni che governa il paese. <text:s/></text:span></text:p>
      <text:p text:style-name="P17"/>
      <text:p text:style-name="P17"/>
      <text:p text:style-name="P20"><text:span text:style-name="T117">La parabola di Marco Rizzo</text:span></text:p>
      <text:p text:style-name="P20"><text:span text:style-name="T117">e i suoi insegnamenti</text:span></text:p>
      <text:p text:style-name="P84"><text:span text:style-name="T133">[Versione integrale]</text:span></text:p>
      <text:p text:style-name="P83"><text:span text:style-name="T133"/></text:p>
      <text:p text:style-name="P82"><text:span text:style-name="T133">Con il “Forum per l’Indipendenza Italiana” tenutosi a Roma il 25 e 26 novembre scorso, Gianni Alemanno insieme a vari frammenti della destra reazionaria italiana ha fondato il nuovo partito </text:span><text:span text:style-name="Emphasis"><text:span text:style-name="T133">Indipendenza</text:span></text:span><text:span text:style-name="T133">.<text:line-break/>Fin qui la notizia è che alcuni scimmiottatori del fascismo del secolo scorso si stanno riorganizzando, in concorrenza con Fratelli d’Italia, per costruire una propria area di consenso nell’elettorato di destra deluso dal rapido abbandono della bandiera della sovranità e grandezza nazionali, ereditate dal fascismo, che Giorgia Meloni ha agitato finché è stata all’opposizione del governo Draghi.</text:span></text:p>
      <text:p text:style-name="P75"><text:span text:style-name="T133">Nella Dichiarazione Generale del VI Congresso del P.Carc avevamo indicato questa possibilità (“se dismette l’armamentario del fascismo del secolo scorso, FdI viene scavalcato a destra da quanti, Alemanno &amp; C. in primis, non hanno seguito Meloni nella creazione di FdI mentre invece, se lo imbraccia, offre margini di ripresa ai professionisti dell’antifascismo padronale, in particolare il Pd”).<text:line-break/>Questa rimpatriata di camerati avrebbe avuto scarsa rilevanza per il movimento comunista se non fosse stato per la partecipazione di Marco Rizzo, già segretario generale e attualmente presidente onorario del Partito Comunista (Pc). Infatti Rizzo ha scelto la fondazione del partito di Alemanno come palcoscenico per rivendicare pubblicamente l’interlocuzione di </text:span><text:span text:style-name="Emphasis"><text:span text:style-name="T133">Democrazia Sovrana e Popolare (Dsp)</text:span></text:span><text:span text:style-name="T133"> con l’area dei “sovranisti” di Alemanno.</text:span></text:p>
      <text:p text:style-name="P76"><text:soft-page-break/><text:span text:style-name="T133">Dsp è il partito elettorale creato dallo stesso Rizzo insieme a Francesco Toscano (animatore del canale web </text:span><text:span text:style-name="Emphasis"><text:span text:style-name="T133">Visione Tv</text:span></text:span><text:span text:style-name="T133">) dopo l’esaurimento della coalizione elettorale </text:span><text:span text:style-name="Emphasis"><text:span text:style-name="T133">Italia Sovrana e Popolare </text:span></text:span><text:span text:style-name="T133">con cui il Pc si è presentato alle elezioni politiche del 25 settembre 2022.</text:span></text:p>
      <text:p text:style-name="P76"><text:span text:style-name="T133">I dialoghi tra Rizzo e Alemanno non sono casuali né incidentali. Con la partecipazione al Forum di Alemanno, Rizzo ha soltanto proseguito sulla linea imbracciata dalla prima metà del 2022: tirata la conclusione che era fallito il tentativo di rientrare in parlamento con simboli comunisti, ha deciso di puntare sulla costruzione di cartelli elettorali costituiti per confluenza tra Pc e organismi di area sovranista e no Green pass.</text:span></text:p>
      <text:p text:style-name="P76"><text:span text:style-name="T133">La differenza è che questa volta l’apparato mass-mediatico ha ricamato alla grande su una futura combinazione elettorale Rizzo-Alemanno. Per Rizzo si è probabilmente trattato di un’abile mossa comunicativa con cui ottenere spazio sui media e accreditare Dsp come portavoce dell’elettorato malcontento dell’operato del governo Meloni che, in continuità con il governo Draghi e i governi delle Larghe Intese che lo hanno preceduto, è servo degli imperialisti Usa-Nato, è complice dei sionisti di Israele e va a braccetto con gli imperialisti Ue.</text:span></text:p>
      <text:p text:style-name="P76"><text:span text:style-name="T133">Nell’immediato la sua mossa sta suscitando una nuova ondata di fuoriuscite dal Pc dopo quelle del 2020, del 2021 e del 2022, ha seminato perplessità e disorientamento nei compagni ancora iscritti al Pc, ha alimentato la sfiducia nella causa del comunismo in quei compagni che, pur non iscritti al Pc, consideravano Rizzo un punto di riferimento per l’azione svolta contro la denigrazione dell’Urss e di Stalin (la linea degli “errori e orrori del comunismo novecentesco” patrocinata da Bertinotti &amp; C.), per l’obiettivo strategico dichiarato dell’instaurazione del socialismo in Italia, per il richiamo a Pietro Secchia e alla sinistra del vecchio Pci.</text:span></text:p>
      <text:p text:style-name="P76"><text:span text:style-name="T133">Il nuovo segretario generale del Pc Alberto Lombardo, nel suo intervento (pubblicato su </text:span><text:span text:style-name="Emphasis"><text:span text:style-name="T133">La Riscossa</text:span></text:span><text:span text:style-name="T133"> del 24 ottobre 2023) al 23° Incontro internazionale dei partiti comunisti e operai tenutosi a Smirne, in Turchia dal 21 al 23 ottobre 2023, ha sostenuto in questo modo la linea imboccata da Rizzo a partire dal 2022:</text:span></text:p>
      <text:p text:style-name="P77"><text:span text:style-name="T133">“Siamo tutti d’accordo sul fatto che oggi nell’Europa occidentale non esistono condizioni oggettive per la presa del potere da parte delle organizzazioni politiche del proletariato.</text:span></text:p>
      <text:p text:style-name="P77"><text:span text:style-name="T133">La lotta per la sovranità nazionale ci allontana o ci avvicina alla creazione di tali precondizioni?<text:line-break/>Porre soltanto la prospettiva del socialismo, senza delineare quali siano i passi concreti per realizzarlo, lo rende un obiettivo irrealizzabile agli occhi delle grandi masse, lo allontana in una prospettiva utopica, lo distacca dai bisogni e dalle contraddizioni realmente vissute dalla maggior parte delle persone.</text:span></text:p>
      <text:p text:style-name="P76"><text:span text:style-name="T133">La necessità e l’inevitabilità del socialismo devono emergere nella coscienza delle persone nel fuoco della lotta antimperialista.</text:span></text:p>
      <text:p text:style-name="P76"><text:soft-page-break/><text:span text:style-name="T133">Tutti i partiti comunisti che hanno vinto lo hanno fatto attraverso questa strada, dimostrandosi i veri inflessibili paladini della sovranità nazionale”.</text:span></text:p>
      <text:p text:style-name="P76"><text:span text:style-name="T133">Lombardo nel suo intervento cita Marx, Engels, Lenin e Stalin, in particolare richiama il </text:span><text:span text:style-name="Emphasis"><text:span text:style-name="T133">Discorso del XIX Congresso del Pcus</text:span></text:span><text:span text:style-name="T133"> (14 ottobre 1952), in cui Stalin dice che la borghesia ha da tempo gettato nella polvere la bandiera dell’indipendenza, della sovranità dei singoli paesi e della libertà dei popoli e delle nazioni e che sta ai partiti comunisti e democratici raccoglierla e portarla avanti.<text:line-break/>Noi siamo favorevoli alla lotta per la sovranità nazionale contro la Ue, contro le altre istituzioni del sistema imperialista mondiale (Fmi, Banca Mondiale, ecc.) e contro il loro braccio armato (Nato). Non perché, come sostiene Lombardo, “non esistono le condizioni oggettive per la presa del potere da parte delle organizzazioni politiche del proletariato”: come insegna Lenin, queste esistono da quando è iniziata l’epoca imperialista!</text:span></text:p>
      <text:p text:style-name="P76"><text:span text:style-name="T133">Il problema, come sempre Lenin ha messo bene in luce nel febbraio del 1922 (</text:span><text:span text:style-name="Emphasis"><text:span text:style-name="T133">Note di un pubblicista</text:span></text:span><text:span text:style-name="T133">) a proposito dei partiti comunisti che si erano formati in Europa e nell’America del Nord dopo la Rivoluzione d’Ottobre per iniziativa dell’Internazionale Comunista fondata nel 1919, sono le condizioni soggettive: “la trasformazione di un partito europeo di tipo vecchio, parlamentare, riformista di fatto e appena sfumato di colore rivoluzionario, in un partito di tiponuovo, realmente rivoluzionario e realmente comunista, è una cosa estremamente ardua. (…) Rinnovare nella vita quotidiana lo stiledi lavoro del partito, trasformare la routine quotidiana, fare in modo che il partito divenga l’avanguardia del proletariato rivoluzionario, senza allontanarsi dalle masse, ma avvicinandosi sempre più ad esse, sollevandole alla coscienza rivoluzionaria e alla lotta rivoluzionaria: ecco, il compito più difficile, ma anche il più importante”.</text:span></text:p>
      <text:p text:style-name="P76"><text:span text:style-name="T133">Siamo favorevoli alla lotta per la sovranità nazionale perché il primo paese imperialista che romperà le catene della Comunità Internazionale dei gruppi imperialisti europei, Usa e sionisti mostrerà la strada e aprirà la via anche alle masse popolari degli altri paesi e l’Italia può essere questo paese. Da una parte, infatti, il nostro è un paese imperialista come gli altri, dall’altra è un paese imperialista con le seguenti particolarità: 1. è sede del Papato, potere internazionale e occulto, di ultima istanza, del paese (è questo che fa dell’Italia una Repubblica Pontificia); 2. è ancora sostanzialmente diviso in due parti, il Nord e il Sud, sebbene in misura minore che nel corso della prima ondata della rivoluzione proletaria; 3. vi ha un ruolo importante l’attività politica ed economica svolta dalle organizzazioni criminali (Mafia, Camorra, ‘Ndrangheta); 4. da oltre settant’anni è occupato dalla Nato (istituzione del complesso militare-industriale-finanziario che governa gli Usa e ha un avamposto nello Stato d’Israele) e da vari decenni è sempre più profondamente coinvolto nella Ue e nelle altre istituzioni dei gruppi imperialisti europei.</text:span></text:p>
      <text:p text:style-name="P93"><text:soft-page-break/>Il livello raggiunto dalla crisi del sistema di potere della borghesia imperialista nostrana (le difficoltà crescenti a dare un indirizzo unitario all’attività del suo Stato e della Pubblica Amministrazione, il distacco crescente tra masse popolari e il sistema politico borghese) si combina con questi aspetti strutturali e fa dell’Italia un “anello debole” della Comunità Internazionale dei gruppi imperialisti Usa, sionisti ed europei.</text:p>
      <text:p text:style-name="P93">Sta al movimento comunista cosciente e organizzato mobilitare le masse popolari, di cui il proletariato è la componente principale, a impugnare la bandiera della sovranità nazionale e portarla alla vittoria sulla base dell’instaurazione del socialismo nei singoli paesi e della conseguente creazione di un sistema internazionale di solidarietà, collaborazione e scambio tra paesi indipendenti: con il socialismo questo è del tutto possibile, mentre il capitalismo per sua natura contrappone un paese all’altro, come contrappone gli individui tra loro.</text:p>
      <text:p text:style-name="P93">Proporsi di lottare per la sovranità del proprio paese senza contemporaneamente lottare per l’instaurazione del socialismo porta acqua alla mobilitazione reazionaria delle masse popolari.<text:line-break/>Proprio per questo l’azione dei comunisti rispetto ai gruppi e alle organizzazioni “sovraniste” (cioè che assumono come proprio obiettivo la riconquista della sovranità nazionale) consiste non nel cercare di ottenerne i voti, ma nell’allargarne l’attività su ognuno dei fronti in cui si articola, nel nostro paese, la lotta per la sovranità nazionale:</text:p>
      <text:p text:style-name="P94">– <text:span text:style-name="T132">lotta contro la Nato (basi e installazioni militari, partecipazione a missioni di guerra, partecipazione alle sanzioni economiche contro altri paesi, impunità dei soldati Usa a fronte di reati comuni per cui non sono processati, ecc.);</text:span></text:p>
      <text:p text:style-name="P94">– <text:span text:style-name="T132">lotta contro la Ue e le sue istituzioni (debito pubblico, patti di stabilità, pareggio di bilancio in Costituzione, assegnazione di quote di produzione in campo agricolo e industriale, ecc.);</text:span></text:p>
      <text:p text:style-name="P94">– <text:span text:style-name="T132">lotta per impedire chiusure e delocalizzazione delle aziende italiane e la loro vendita ai gruppi multinazionali, per mantenerle aperte e in funzione in Italia (attuazione degli articoli 41, 42 e 43 della Costituzione), per nazionalizzare le aziende come Alitalia, Stellantis, Tim, ecc. Non c’è sovranità nazionale né benessere popolare né sicurezza personale senza direzione delle autorità italiane e dei lavoratori sulle attività economiche che si svolgono in Italia;</text:span></text:p>
      <text:p text:style-name="P94">– <text:span text:style-name="T132">lotta contro il Vaticano (abolizione dei Patti Lateranensi e dei privilegi della Chiesa cattolica rispetto alle altre organizzazioni e associazioni religiose).</text:span></text:p>
      <text:p text:style-name="P93">È, sia detto per inciso, anche il modo per non finire, passo dopo passo, al carro della destra reazionaria che storicamente in Italia agita la bandiera della “sovranità nazionale” a fini elettorali per poi agire da vendipatria una volta al governo, come da ultimo insegna il governo Meloni, ma anche la storia dello stesso Alemanno.</text:p>
      <text:p text:style-name="P93"><text:soft-page-break/>Chi tira lezione dall’esperienza del primo Pci anziché limitarsi a esaltarne l’opera, troverà che è mettendosi alla testa della lotta delle masse popolari contro il nazifascismo che il Pci ha costretto i partiti borghesi a rincorrerlo sul suo terreno, non cercando una qualche alleanza con loro.</text:p>
      <text:p text:style-name="P76"><text:span text:style-name="T133">La deriva di Marco Rizzo non è l’ultimo, ennesimo, tradimento di un capo o un caso di impazzimento. In realtà, Rizzo che avvia interlocuzioni con i “patrioti” Alemanno, Granata e Di Stefano sta soltanto attuando in nuove forme, portandola fino alle estreme conseguenze, una ben precisa deviazione politica che ha contraddistinto l’insieme del suo percorso: l’elettoralismo, cioè ridurre l’attività dei comunisti alla partecipazione alle competizioni elettorali e alle assemblee elettive. A ben vedere, è qualcosa di più di una deviazione del solo Rizzo. Il bilancio dell’esperienza mostra, al di là di ogni ragionevole dubbio, che la concezione che la borghesia cederebbe il potere al partito comunista che prevalesse nelle elezioni è da ingenui o da imbroglioni e che la via democratica e parlamentare al socialismo (</text:span><text:span text:style-name="Emphasis"><text:span text:style-name="T133">elettoralismo</text:span></text:span><text:span text:style-name="T133">) è una delle deviazioni storiche del movimento comunista dei paesi imperialisti, assieme all’</text:span><text:span text:style-name="Emphasis"><text:span text:style-name="T133">economicismo</text:span></text:span><text:span text:style-name="T133"> (concentrare la propria azione esclusivamente nelle lotte per strappare migliori condizioni di vita e lavoro per le masse popolari, concepire la rivoluzione socialista come una rivolta generale delle masse popolari che scoppierebbe a seguito di un crescendo di rivendicazioni sindacali e politiche e di proteste) e al </text:span><text:span text:style-name="Emphasis"><text:span text:style-name="T133">militarismo</text:span></text:span><text:span text:style-name="T133"> (la concezione secondo cui la lotta armata è sempre la principale forma di lotta con cui le masse popolari devono affrontare la borghesia o, detto in altri termini, la concezione che l’egemonia della borghesia sulle masse popolari si basa principalmente sulla forza delle armi e sulla repressione).<text:line-break/>L’idea che la ragion d’essere dei comunisti sia l’ingresso nelle assemblee elettive interessa infatti il grosso delle organizzazioni del movimento comunista del nostro paese.</text:span></text:p>
      <text:p text:style-name="P76"><text:span text:style-name="T133">Vale anche per molti degli attuali critici di Rizzo, che fino a quando militavano in Pc condividevano l’idea di costruire, una campagna elettorale dopo l’altra, un partito comunista grande e forte come era stato il primo Pci. Ma un partito comunista costruito tramite le elezioni è inevitabilmente, quali che siano le dichiarazioni e le intenzioni anche individualmente oneste, un partito elettorale, fautore della via elettorale (parlamentare, “democratica”) al socialismo che l’esperienza del movimento comunista ha già dimostrato essere fallimentare.</text:span></text:p>
      <text:p text:style-name="P76"><text:span text:style-name="T133">L’esperienza del Prc e del PdCI sta lì a dimostrare che chi vuole </text:span><text:span text:style-name="Emphasis"><text:span text:style-name="T133">cominciare</text:span></text:span><text:span text:style-name="T133"> da dove il Pci è </text:span><text:span text:style-name="Emphasis"><text:span text:style-name="T133">finito</text:span></text:span><text:span text:style-name="T133">, è destinato a vivacchiare senza raggiungere neanche lontanamente la forza sia pure solo elettorale e parlamentare del Pci. Può cianciare di “sponda politica”, di “sponda istituzionale”, di “sponda parlamentare” delle lotte delle masse popolari. Ma il Pci ha svolto questo ruolo (dimostratosi a lungo andare fallimentare e rovinoso per il movimento comunista e le masse popolari) perché il periodo si prestava e, soprattutto, perché ha usato, e dilapidato, in questo ruolo il patrimonio di </text:span><text:soft-page-break/><text:span text:style-name="T133">forza che il Pci aveva accumulato precedentemente, nella lotta contro il fascismo, nella Resistenza e nella lotta contro il regime Dc dei primi anni dopo la Resistenza.</text:span></text:p>
      <text:p text:style-name="P75"><text:span text:style-name="T133">Alla linea del Governo di Blocco Popolare che il P.Carc persegue, alcuni compagni del Pc hanno obiettato che “bisogna prima creare un partito comunista grande e forte, solo a quel punto avrà senso occuparsi del governo del paese”. Ma come diventa grande e forte un partito comunista? Nella Russia dell’inizio del secolo scorso il partito bolscevico è diventato grande e forte perché le masse popolari hanno sperimentato che seguendo la sua linea riuscivano ad avere ragione dello zarismo e a conquistare “pane, terra e pace”. Il Pci non si è messo alla testa della Resistenza contro il nazifascismo quando è stato grande e forte, ma è diventato grande e forte proprio perché ha saputo, passo dopo passo, guidare le masse popolari a battersi in modo efficace contro il nazifascismo.<text:line-break/>È proprio per evitare di perpetuare simili deviazioni o di reagire all’una cadendo nell’altra che è imprescindibile per i comunisti fare il bilancio dell’esperienza del vecchio movimento comunista, individuare i limiti e gli errori da cui nel secolo scorso è generata la sua sconfitta e applicare le lezioni che se ne ricavano per la lotta di oggi. Si tratta di un’attività qualitativamente diversa dall’esaltazione acritica di questo o quell’esponente comunista del passato (come per un lungo periodo ha fatto Rizzo con l’esibizione di Pietro Secchia a mo’ di simbolo da cui ripartire) o dal citare Marx, Engels, Lenin e Stalin senza applicarne gli insegnamenti alla lotta per instaurare il socialismo nel nostro paese o dal fare letteratura a carattere storico senza assumersi la responsabilità di indicare le linee contrapposte, gli errori compiuti e i limiti emersi (come fanno Fosco Giannini del neonato</text:span><text:span text:style-name="Emphasis"><text:span text:style-name="T133"> Movimento per la Rinascita Comunista</text:span></text:span><text:span text:style-name="T133"> e Alessandro Pascale, attuale responsabile formazione e membro dell’Ufficio politico di Pc).</text:span></text:p>
      <text:p text:style-name="P92">Che l’anno del centenario della morte di Lenin sia l’occasione per rendere vivi i suoi insegnamenti e sottrarsi dalle tare e dalle trappole che il movimento comunista dei paesi imperialisti eredita dalla sua storia!</text:p>
      <text:p text:style-name="P18"/>
      <text:p text:style-name="P18"/>
      <text:p text:style-name="P18"/>
      <text:p text:style-name="P21"><text:span text:style-name="T117">Il Governo di Blocco Popolare</text:span></text:p>
      <text:p text:style-name="P55"><text:span text:style-name="T116">è una linea riformista?</text:span></text:p>
      <text:p text:style-name="P55"><text:span text:style-name="T130">Contributo alla Redazione</text:span></text:p>
      <text:p text:style-name="P22"/>
      <text:p text:style-name="P71"><text:soft-page-break/><text:span text:style-name="T48">Adattamento di un contributo inviato alla Redazione. Per un ragionamento esaustivo servirebbero approfondimenti che, per motivi di spazio, non possiamo sviluppare. Diamo pertanto, dove possibile, dei riferimenti.</text:span></text:p>
      <text:p text:style-name="P30"><text:span text:style-name="T43">Riteniamo, comunque, che il contributo offra uno spunto utile per inquadrare il tema e invitiamo i lettori a inviare osservazioni, domande o anche critiche: la lotta politica rivoluzionaria è una scienza sperimentale la cui efficacia non si verifica “a tavolino”, ma dai risultati. Pertanto tutto ciò che contribuisce a chiarire aspetti ideologici, politici e pratici è una risorsa per tutto il movimento rivoluzionario. </text:span></text:p>
      <text:p text:style-name="P18"/>
      <text:p text:style-name="P18"><text:span text:style-name="T135">S</text:span>orvolo sui motivi particolari che mi hanno portato a scrivere queste riflessioni. Al di là del singolo caso, mi trovo sempre più frequentemente a discutere con compagni di altre organizzazioni del legame fra la linea del Governo di Blocco Popolare e la rivoluzione socialista e riscontro un’incomprensione di fondo: la linea del Governo di Blocco Popolare viene percepita come una via riformista, come una “terza via” alternativa all’obiettivo della rivoluzione socialista. </text:p>
      <text:p text:style-name="P2"><text:span text:style-name="T30">Che questo tipo di discussioni aumentino è incoraggiante: significa che “usciamo dalla nostra nicchia” e siamo spinti a essere più efficaci nelle nostre argomentazioni. Ed è quello che provo a fare, procedendo per punti sugli aspetti su cui credo sia utile rafforzarci. </text:span></text:p>
      <text:p text:style-name="P2"><text:span text:style-name="T2">A beneficio di chiarezza, fisso subito la tesi principale: la linea del Governo di Blocco Popolare non è una “terza via contro i mali del capitalismo”: è la linea tattica in cui si traduce, in questa fase, la costruzione della Guerra Popolare Rivoluzionaria di Lunga Durata diretta dal (n)Pci. </text:span></text:p>
      <text:p text:style-name="P17"/>
      <text:p text:style-name="P2"><draw:frame draw:style-name="fr1" draw:name="Cornice2" text:anchor-type="paragraph" svg:x="0cm" svg:y="0cm" draw:z-index="0"><draw:text-box fo:min-height="0cm" fo:min-width="0.041cm"><text:p text:style-name="P32"><text:span text:style-name="T31">1. </text:span></text:p></draw:text-box></draw:frame><text:span text:style-name="T2">Il patrimonio del movimento comunista è ricco di insegnamenti. Questo è certamente una risorsa per i comunisti di oggi, ma quel patrimonio va usato, perché se ci si limita a “celebrarlo” o a enunciarlo diventa un dogma e perde la sua funzione principale.</text:span></text:p>
      <text:p text:style-name="P2"><text:span text:style-name="T2">Ci sono due insegnamenti, in particolare, che vanno considerati per inquadrare i compiti dei comunisti in Italia.</text:span></text:p>
      <text:p text:style-name="P2"><text:span text:style-name="T2">O meglio, la prima è più una constatazione: durante la prima ondata mondiale della rivoluzione proletaria, cioè nel periodo che va dal 1917 al 1976, i comunisti non sono riusciti a fare la rivoluzione socialista in nessun paese imperialista.</text:span></text:p>
      <text:p text:style-name="P2"><text:span text:style-name="T2">L’insegnamento vero e proprio è che, per essere efficace e arrivare all’obiettivo della conquista del potere, la politica rivoluzionaria deve essere </text:span><text:span text:style-name="T4">perfettamente </text:span><text:span text:style-name="T2">aderente alla situazione particolare e specifica del paese. Questo è successo in Russia, è successo in Cina e in ogni situazione in cui il movimento rivoluzionario ha raggiunto l’obiettivo. </text:span></text:p>
      <text:p text:style-name="P2"><text:soft-page-break/><text:span text:style-name="T2">La sintesi di questi primi due aspetti è che noi dobbiamo trovare la strada per compiere </text:span><text:span text:style-name="T4">l’inedita impresa</text:span><text:span text:style-name="T2"> di portare alla vittoria la rivoluzione socialista in un paese imperialista, l’Italia, alle precise condizioni attuali. </text:span></text:p>
      <text:p text:style-name="P17"/>
      <text:p text:style-name="P2"><draw:frame draw:style-name="fr1" draw:name="Cornice3" text:anchor-type="paragraph" svg:x="0cm" svg:y="0cm" draw:z-index="1"><draw:text-box fo:min-height="0cm" fo:min-width="0.041cm"><text:p text:style-name="P32"><text:span text:style-name="T31">2. </text:span></text:p></draw:text-box></draw:frame><text:span text:style-name="T2">Cosa si intende per </text:span><text:span text:style-name="T3">precise condizioni attuali</text:span><text:span text:style-name="T2">? Per sommi capi:</text:span></text:p>
      <text:p text:style-name="P2"><text:span text:style-name="T2">- la particolare natura del nostro paese, la Repubblica Pontificia italiana, e le specifiche forme del regime di controrivoluzione preventiva (vedi </text:span><text:span text:style-name="T3">Il Manifesto programma del (n)Pci</text:span><text:span text:style-name="T2">, ndr);</text:span></text:p>
      <text:p text:style-name="P2"><text:span text:style-name="T2">- la particolare forma di sottomissione del nostro paese agli imperialisti Usa (non vado oltre il richiamo al fatto che l’Italia, essendo un paese imperialista, non è una colonia degli Usa, ma presenta le caratteristiche di un protettorato Usa);</text:span></text:p>
      <text:p text:style-name="P2"><text:span text:style-name="T2">- la storia del movimento comunista e rivoluzionario in Italia: i due tentativi di ricostruire il partito comunista adeguato a condurre la rivoluzione dopo il 1945, con il Pci ormai in mano ai revisionisti moderni: il PCd’I-ML e le Brigate Rosse, ma anche tre tentativi di rivoluzione socialista che nel corso della storia del nostro paese sono falliti (Biennio Rosso, Resistenza e anni Settanta);</text:span></text:p>
      <text:p text:style-name="P2"><text:span text:style-name="T2">- i risultati del ruolo e dell’influenza dei revisionisti moderni, prima, e della sinistra borghese, poi, sulla classe operaia e sulle masse popolari (il “Partito Comunista più grande d’Occidente”).</text:span></text:p>
      <text:p text:style-name="P17"/>
      <text:p text:style-name="P2"><draw:frame draw:style-name="fr1" draw:name="Cornice4" text:anchor-type="paragraph" svg:x="0cm" svg:y="0cm" draw:z-index="2"><draw:text-box fo:min-height="0cm" fo:min-width="0.041cm"><text:p text:style-name="P32"><text:span text:style-name="T31">3. </text:span></text:p></draw:text-box></draw:frame><text:span text:style-name="T2">Quando parliamo di linea politica rivoluzionaria, bisogna necessariamente considerare la </text:span><text:span text:style-name="T4">differenza fra linea strategica e linea tattica.</text:span><text:span text:style-name="T2"> Riguardo alla linea strategica, essa è stata elaborata e verificata nel corso del tempo alla luce dell’esperienza e il maoismo l’ha sintetizzata nella </text:span><text:span text:style-name="T3">Guerra Popolare Rivoluzionaria di Lunga Durata</text:span><text:span text:style-name="T2"> (GPRdLD).</text:span></text:p>
      <text:p text:style-name="P2"><text:span text:style-name="T2">La linea strategica è ferma, non cambia e non può cambiare quale che sia la giustificazione che viene addotta per cambiarla: se cambia la strategia viene meno il carattere rivoluzionario della linea politica.</text:span></text:p>
      <text:p text:style-name="P2"><text:span text:style-name="T2">La linea tattica invece cambia e deve cambiare in base alle condizioni concrete: non solo da paese a paese, ma anche di fase in fase. </text:span></text:p>
      <text:p text:style-name="P2"><text:span text:style-name="T33">Tuttavia, quando si ragiona di linea politica (e della combinazione fra strategia e tattica) bisogna necessariamente considerare il soggetto che la elabora, la dirige e la attua, bisogna considerare la natura e il ruolo del partito comunista. </text:span></text:p>
      <text:p text:style-name="P2"><text:span text:style-name="T33"/></text:p>
      <text:p text:style-name="P74"><text:soft-page-break/><text:span text:style-name="T83">N</text:span><text:span text:style-name="T36">elle nostre pubblicazioni, l’aggettivo “rivoluzionario” indica che la guerra delle masse popolari contro la borghesia imperialista promossa dai comunisti è la forma della rivoluzione socialista, un processo volto al rovesciamento del regime borghese e all’instaurazione del socialismo, il cui primo pilastro è la dittatura del proletariato.</text:span></text:p>
      <text:p text:style-name="P78"><text:span text:style-name="T36">È giusto parlare della GPRdiLD come strategia universale della rivoluzione socialista, ma attenzione: una cosa è derivare </text:span><text:span text:style-name="Internet_20_link"><text:span text:style-name="T124">leggi universali</text:span></text:span><text:span text:style-name="T36">, applicabili in ogni contesto in cui opera un partito comunista, altra cosa è applicare dogmaticamente le leggi particolari della GPRdiLD dei paesi oppressi (Nepal, Filippine, Perù, Turchia, India) ai paesi imperialisti, come propongono alcuni compagni in Italia, Francia e altri paesi. Così facendo, commettono un errore dialettico. Seguire questa concezione porta in realtà queste forze a impantanarsi nell’attendismo (aspettando che le cose accadano prima o poi senza l’intervento dei comunisti, per caso o per volontà di un dio) e nel disfattismo (poiché l’accerchiamento delle città da parte delle campagne nei nostri contesti non è possibile, allora ci si rassegna allo scoppio di qualche insurrezione popolare di cui il partito comunista approfitterebbe per guidarla).</text:span></text:p>
      <text:p text:style-name="P91"><text:span text:style-name="T38">Questo è contrario al materialismo dialettico, alla comprensione e alla trasformazione delle condizioni oggettive del contesto concreto e particolare in cui agiamo.</text:span></text:p>
      <text:p text:style-name="P91"><text:span text:style-name="T38">Le organizzazioni che aderiscono a tale concezione, volendo rimanere fedeli ai principi rivoluzionari, non fanno altro che riprodurre un approccio alla GPRdiLD simile a quello portato avanti dai credenti, agendo con fede in dio. Essi vedono la lotta armata, che i dogmatici maoisti identificano con la guerra popolare, non come una delle sue tappe: se non può essere praticata immediatamente, allora significa che la guerra popolare non si sta realizzando.</text:span></text:p>
      <text:p text:style-name="P79"><text:a xlink:type="simple" xlink:href="https://www.nuovopci.it/interviste/2022/Intervista_kites_a_npci.html" text:style-name="Internet_20_link" text:visited-style-name="Visited_20_Internet_20_Link"><text:span text:style-name="T81">Bandire il pessimismo e il disfattismo</text:span></text:a><text:span text:style-name="T36"> - </text:span><text:span text:style-name="Strong_20_Emphasis"><text:span text:style-name="T37">Intervista a Umberto Corti del Comitato centrale del (nuovo)Partito comunista italiano, a</text:span></text:span><text:span text:style-name="T36">prile 2021</text:span></text:p>
      <text:p text:style-name="P2"><draw:frame draw:style-name="fr1" draw:name="Cornice5" text:anchor-type="paragraph" svg:x="0cm" svg:y="0cm" draw:z-index="3"><draw:text-box fo:min-height="0cm" fo:min-width="0.041cm"><text:p text:style-name="P32"><text:span text:style-name="T31">4. </text:span></text:p></draw:text-box></draw:frame><text:span text:style-name="T2">Se i comunisti di oggi si mettono in testa di costruire un partito comunista come era il vecchio Pci e di seguirne la linea, inevitabilmente prendono una strada senza sbocchi. Attenzione però, non è sufficiente neppure “voler ricostruire un partito come il vecchio Pci, senza l’impronta dei revisionisti moderni”, attingendo dall’esempio della sinistra del vecchio Pci (Secchia, Alberganti, Vaia, ecc.) perché neppure la sinistra del vecchio Pci, alla prova dei fatti, è mai riuscita a liberarsi dalle tare ideologiche dell’elettoralismo e dell’economicismo.</text:span></text:p>
      <text:p text:style-name="P2"><text:span text:style-name="T2">Allo stesso modo, se i comunisti si mettono in testa di costruire un partito comunista seguendo i passi del movimento comunista degli anni Settanta, con le deviazioni militariste delle Brigate Rosse, imboccano un vicolo cieco. </text:span></text:p>
      <text:p text:style-name="P2"><text:span text:style-name="T11">Bisogna che i comunisti si mettano a capire i motivi di quei fallimenti, a correggere gli errori e a superare i limiti.</text:span></text:p>
      <text:p text:style-name="P2"><text:soft-page-break/><text:span text:style-name="T2">Mettendo a fuoco la relazione fra la strategia, la tattica e il partito funzionale a elaborarle e attuarle ci avviciniamo alla relazione fra la linea del Governo di Blocco Popolare e la rivoluzione socialista. E si inizia a intravedere la risposta alla domanda iniziale. </text:span></text:p>
      <text:p text:style-name="P17"/>
      <text:p text:style-name="P2"><draw:frame draw:style-name="fr1" draw:name="Cornice6" text:anchor-type="paragraph" svg:x="0cm" svg:y="0cm" draw:z-index="4"><draw:text-box fo:min-height="0cm" fo:min-width="0.041cm"><text:p text:style-name="P32"><text:span text:style-name="T31">5. </text:span></text:p></draw:text-box></draw:frame><text:span text:style-name="T2">Il P.Carc ha come obiettivo la costituzione del Governo di Blocco Popolare per sviluppare la Guerra Popolare Rivoluzionaria in Italia. Il Governo di Blocco Popolare è la linea tattica che il (n)Pci ha elaborato nel 2008, cioè quando la seconda crisi generale del capitalismo ha “fatto un balzo” entrando nella sua </text:span><text:span text:style-name="T4">fase acuta e terminale.</text:span></text:p>
      <text:p text:style-name="P2"><text:span text:style-name="T2">Il balzo del 2008 ha creato condizioni più favorevoli per la rivoluzione socialista, ma l’ha posta anche come alternativa urgente, in un contesto di debolezza del movimento comunista cosciente e organizzato.</text:span></text:p>
      <text:p text:style-name="P2"><text:span text:style-name="T2">Detto in altri termini: occorreva – e occorre – trovare il modo per combinare </text:span><text:span text:style-name="T3">l’esigenza</text:span><text:span text:style-name="T2"> della rinascita del movimento comunista con </text:span><text:span text:style-name="T3">la necessità</text:span><text:span text:style-name="T2"> di porre un argine alla classe dominante e agli effetti della crisi. La linea tattica del Governo di Blocco Popolare è la soluzione. Una soluzione sperimentale, una strada possibile, ma il cui esito non è certo, perché dipende interamente da quanto e come il movimento comunista italiano è capace di alimentare la via della mobilitazione rivoluzionaria delle masse popolari. </text:span></text:p>
      <text:p text:style-name="P17"/>
      <text:p text:style-name="P2"><draw:frame draw:style-name="fr1" draw:name="Cornice7" text:anchor-type="paragraph" svg:x="0cm" svg:y="0cm" draw:z-index="5"><draw:text-box fo:min-height="0cm" fo:min-width="0.041cm"><text:p text:style-name="P32"><text:span text:style-name="T31">6. </text:span></text:p></draw:text-box></draw:frame><text:span text:style-name="T2">Il P.Carc e il (n)Pci sono partiti fratelli (vedi “P.Carc e (n)Pci si rafforzano l’un l’altro nella lotta comune!” su </text:span><text:span text:style-name="T3">La Voce del (n)Pci</text:span><text:span text:style-name="T2"> n. 50). Questo deriva dal lungo processo storico di nascita e sviluppo della Carovana del (n)Pci, ma anche dal fatto che entrambi condividono l’obiettivo dell’instaurazione del socialismo mediante la rivoluzione socialista.</text:span></text:p>
      <text:p text:style-name="P2"><text:span text:style-name="T2">Il (n)Pci dirige il processo rivoluzionario sul piano strategico. Incarna quanto oggi esiste di Stato Maggiore della rivoluzione socialista perché si è costituito per assolvere a questo compito e in funzione di questo compito risponde a criteri, principi e caratteristiche a esso funzionali. Ad esempio è un partito clandestino (vedi </text:span><text:span text:style-name="T3">Bandire il pessimismo e il disfattismo</text:span><text:span text:style-name="T2"> – </text:span><text:span text:style-name="Strong_20_Emphasis"><text:span text:style-name="T5">Intervista a Umberto Corti del Comitato centrale del (nuovo)Partito comunista italiano, a</text:span></text:span><text:span text:style-name="T2">prile 2021)</text:span></text:p>
      <text:p text:style-name="P2"><text:span text:style-name="T2">Il P.Carc, che invece è un partito pubblico, opera nel processo rivoluzionario sul piano tattico, perseguendo l’obiettivo del Governo di Blocco Popolare. </text:span></text:p>
      <text:p text:style-name="P2"><text:soft-page-break/><text:span text:style-name="T7">Considerando, molto in generale, la relazione fra strategia e tattica: il (n)Pci può dirigere la guerra popolare rivoluzionaria anche senza l’esistenza del P.Carc (certo lo farebbe in condizioni assai meno favorevoli), il P.Carc non può contribuire alla politica rivoluzionaria senza l’esistenza del (n)Pci. </text:span></text:p>
      <text:p text:style-name="P2"><text:span text:style-name="T13">Senza il (n)Pci, la linea del Governo di Blocco Popolare sarebbe una linea riformista e velleitaria e il P.Carc sarebbe solo un altro fra i vari partiti comunisti già esistenti.</text:span><text:span text:style-name="T11"> Forse più “di sinistra”, forse più “radicale”, ma ugualmente velleitario e slegato dalla strategia della rivoluzione socialista in Italia. </text:span></text:p>
      <text:p text:style-name="P2"><text:span text:style-name="T2">L’esistenza del (n)Pci, il suo ruolo e la sua azione sono l’unica – non la principale, ma precisamente l’unica – condizione che inquadra la linea del Governo di Blocco Popolare e il P.Carc nel campo della politica rivoluzionaria. </text:span></text:p>
      <text:p text:style-name="P17"/>
      <text:p text:style-name="P2"><draw:frame draw:style-name="fr1" draw:name="Cornice8" text:anchor-type="paragraph" svg:x="0cm" svg:y="0cm" draw:z-index="6"><draw:text-box fo:min-height="0cm" fo:min-width="0.041cm"><text:p text:style-name="P32"><text:span text:style-name="T32">7. </text:span></text:p></draw:text-box></draw:frame><text:span text:style-name="T7">Un aspetto che è sempre molto dibattuto riguarda il fatto che il Governo Blocco Popolare è promosso dai comunisti – e per costituirlo l’azione dei comunisti è necessaria e determinante – ma </text:span><text:span text:style-name="T9">non è il governo dei comunisti</text:span><text:span text:style-name="T7"> e non corrisponde affatto all’instaurazione del socialismo. Può essere utile, a volte lo è, paragonarlo a quel “governo democratico e rivoluzionario” di cui parla Lenin in </text:span><text:span text:style-name="T8">La catastrofe incombente e come lottare contro di essa </text:span><text:span text:style-name="T7">(ottobre 1917).</text:span></text:p>
      <text:p text:style-name="P2"><text:span text:style-name="T2">In quel testo Lenin parla di cosa dovrebbe e potrebbe fare un governo</text:span><text:span text:style-name="T4"> autenticamente democratico</text:span><text:span text:style-name="T2"> (democratico borghese)</text:span><text:span text:style-name="T4"> e rivoluzionario</text:span><text:span text:style-name="T2"> criticando l’inerzia del governo Kerensky (borghese sì, ma democratico e rivoluzionario solo sulla carta). </text:span></text:p>
      <text:p text:style-name="P2"><text:span text:style-name="T7">Il discorso è che se i comunisti italiani avessero oggi la forza di imporre un loro governo la linea del Governo di Blocco Popolare sarebbe disfattista o attendista rispetto all’obiettivo della rivoluzione socialista. Se i comunisti avessero la forza di imporre un loro governo, l’avrebbero anche per portare la classe operaia a prendere il potere e instaurare la dittatura del proletariato. Ed è quello che dovrebbero fare, altro che governo democratico e rivoluzionario... Ma i comunisti oggi non hanno quella forza.</text:span></text:p>
      <text:p text:style-name="P2"><text:span text:style-name="T2">Devono rafforzarsi, in un contesto generale in cui è urgente contendere il governo del paese alla borghesia imperialista in modo da poter adottare le </text:span><text:span text:style-name="T4">misure d’emergenza</text:span><text:span text:style-name="T2"> per fare fronte agli effetti più gravi della crisi che stanno tormentando le masse popolari e distruggendo il paese e il pianeta. </text:span></text:p>
      <text:p text:style-name="P2"><text:span text:style-name="T2">Misure politiche possibili pur rimanendo, il paese e la società, nel contesto di relazioni economiche e sociali capitaliste. </text:span></text:p>
      <text:p text:style-name="P2"><text:span text:style-name="T34">Oltre a non averne la forza, i comunisti oggi non hanno neppure autorevolezza fra le masse popolari, non sono riconosciuti – nemmeno dai settori più avanzati delle masse – come i migliori interpreti e promotori dei loro interessi. Le masse popolari oggi sono influenzate – </text:span><text:span text:style-name="T35">ancora</text:span><text:span text:style-name="T34"> e </text:span><text:span text:style-name="T35">finché</text:span><text:span text:style-name="T34"> il movimento comunista non si rafforza – da elementi della società civile, da dirigenti sindacali, intellettuali, ecc. Ecco, sono loro che </text:span><text:soft-page-break/><text:span text:style-name="T34">devono comporre il Governo di Blocco Popolare, che devono esserne i ministri: quelli di loro verso cui le masse popolari nutrono maggiore fiducia o in cui ripongono maggiori aspettative. </text:span></text:p>
      <text:p text:style-name="P17"/>
      <text:p text:style-name="P2"><draw:frame draw:style-name="fr1" draw:name="Cornice9" text:anchor-type="paragraph" svg:x="0cm" svg:y="0cm" draw:z-index="7"><draw:text-box fo:min-height="0cm" fo:min-width="0.041cm"><text:p text:style-name="P32"><text:span text:style-name="T31">8. </text:span></text:p></draw:text-box></draw:frame><text:span text:style-name="T2">È nella lotta per attuare il programma del Governo di Blocco Popolare e in quella per difenderlo dai sabotaggi e dai boicottaggi di cui sarà oggetto a opera della Comunità Internazionale dei gruppi imperialisti, che le masse popolari organizzate faranno una scuola pratica e un’esperienza del passaggio </text:span><text:span text:style-name="T4">da classe oppressa a nuova classe dirigente</text:span><text:span text:style-name="T2">.</text:span></text:p>
      <text:p text:style-name="P2"><text:span text:style-name="T10">D’altra parte, è proprio attraverso quel processo pratico di direzione del paese che le masse popolari organizzate toccheranno con mano la necessità di superare le relazioni econom</text:span><text:span text:style-name="T2">iche e sociali del capitalismo, che in effetti si presenteranno per quello che sono: l’unico freno allo sviluppo e al progresso. </text:span></text:p>
      <text:p text:style-name="P2"><text:span text:style-name="T2">È quindi attraverso la lotta per il Governo di Blocco Popolare, per difenderlo e per “farlo funzionare” – che è lotta politica rivoluzionaria – che il movimento comunista si rafforza più velocemente e diventa capace di dirigere le masse popolari organizzate nella lotta per instaurare la dittatura del proletariato. </text:span></text:p>
      <text:p text:style-name="P17"/>
      <text:p text:style-name="P16"><text:span text:style-name="T2">AM</text:span></text:p>
      <text:p text:style-name="P17"/>
      <text:p text:style-name="P17"/>
      <text:p text:style-name="P6"><text:span text:style-name="T2"><text:s/></text:span><text:span text:style-name="T36">Noi comunisti stiamo costruendo una nuova direzione delle masse popolari.</text:span></text:p>
      <text:p text:style-name="P96"><text:span text:style-name="T2">(…) Se attueremo nel concreto il nostro piano tattico in modo che i nostri sforzi siano coronati dal successo e le organizzazioni operaie e popolari costituiscano il Governo di Blocco Popolare, la rinascita del movimento comunista sarà fortemente accelerata e lottando per la prosecuzione dell’opera iniziata, formeremo la nuova direzione di cui c’è bisogno per instaurare il socialismo.</text:span></text:p>
      <text:p text:style-name="P96"><text:span text:style-name="T2">Se i nostri sforzi non saranno coronati dal successo e non riusciremo a portare le organizzazioni operaie e popolari a costituire il Governo di Blocco Popolare, dovremo diventare la direzione autorevole di cui c’è bisogno facendo fronte, con le forze che abbiamo raccolto, alla mobilitazione reazionaria che avrà il sopravvento.</text:span></text:p>
      <text:p text:style-name="P96"><text:span text:style-name="T2">(…) Bisogna rompere con la tendenza a limitarsi a resistere agli attacchi dei nemici e passare sempre più spesso all’attacco: individuare il punto e il momento giusti, concentrare le forze, attaccare e strappare dei risultati, vincere. Dobbiamo quindi imparare a capire dove, quando e come attaccare per vincere: questo è usare la scienza comunista.</text:span></text:p>
      <text:p text:style-name="P96"><text:soft-page-break/><text:span text:style-name="T2">La lotta contro lo smantellamento dell’apparato produttivo riguarda interi settori produttivi (ex Ilva, ex Alitalia, Stellantis e comparto auto, telecomunicazioni e altri) e coinvolge direttamente decine di migliaia di lavoratori: ogni vertenza particolare è risolvibile con rattoppi temporanei o con ammortizzatori sociali, sussidi e prestiti, ma ogni soluzione particolare per durare e dare frutti ha bisogno della trasformazione generale politica, economica e sociale del paese. La crisi climatica e il disastro ambientale crescono assieme alla crisi economica, l’economia in mano ai gruppi imperialisti è una economia in crisi che devasta il mondo e lo inquina: la risoluzione della crisi economica è anche risoluzione della crisi ecologica, il contrasto tra economia e ambiente, tra lavoro e salute è prodotto dal capitalismo.</text:span></text:p>
      <text:p text:style-name="P96"><text:span text:style-name="T2">Non dobbiamo cedere né agli avventurieri né agli spontaneisti, ma soprattutto dobbiamo combattere gli stati d’animo di sfiducia che inevitabilmente (stante la tradizione, la paura di fronte al nuovo, le incognite che effettivamente ogni nuova impresa presenta, le arretratezze nella comprensione del corso delle cose) serpeggiano tra gli elementi più deboli, anche nelle nostre file. È successo in ogni partito comunista, alla vigilia di ogni scontro. Anche alla vigilia della Rivoluzione d’Ottobre che nel novembre del 1917 ha lanciato l’assalto al cielo e ha sconvolto il mondo, Kamenev e Zinoviev, i due dirigenti del Partito bolscevico che cercarono di sabotare l’insurrezione rendendo pubblici i piani di battaglia del Comitato Centrale del Partito, erano solo le punte estreme di una corrente di dubbiosi ed esitanti.</text:span></text:p>
      <text:p text:style-name="P73"><text:span text:style-name="T36">(…) </text:span><text:span text:style-name="Strong_20_Emphasis"><text:span text:style-name="T37">Se il presente ci sembra buio e il futuro incerto, significa che con i sentimenti e le idee siamo ancora chiusi nell’orizzonte che la borghesia imperialista e il suo clero impongono: dobbiamo liberarcene. Osare sognare, osare pensare, osare vedere oltre l’orizzonte della società borghese! Il nostro futuro lo co</text:span></text:span><text:span text:style-name="Strong_20_Emphasis"><text:span text:style-name="T87">struiamo noi!</text:span></text:span><text:span text:style-name="T87"> - </text:span><text:a xlink:type="simple" xlink:href="https://www.nuovopci.it/voce/comunicati/com2023/com32-23/Com.CC_32-2023_Per_un_2024_di_lotte_e_di_vittorie.html" text:style-name="Internet_20_link" text:visited-style-name="Visited_20_Internet_20_Link"><text:span text:style-name="T91">Avere il coraggio di portare la rivoluzione socialista alla vittoria! </text:span></text:a><text:a xlink:type="simple" xlink:href="https://www.nuovopci.it/voce/comunicati/com2023/com32-23/Com.CC_32-2023_Per_un_2024_di_lotte_e_di_vittorie.html" text:style-name="Internet_20_link" text:visited-style-name="Visited_20_Internet_20_Link"><text:span text:style-name="T95">L’augurio del (n)PCI per il nuovo anno</text:span></text:a></text:p>
      <text:p text:style-name="P11"><text:span text:style-name="T36"/></text:p>
      <text:p text:style-name="P85"/>
      <text:p text:style-name="P105"><text:span text:style-name="T62">Si aggrava la crisi politica</text:span></text:p>
      <text:p text:style-name="P24"><text:span text:style-name="T62">nei paesi imperialisti</text:span></text:p>
      <text:p text:style-name="P85"/>
      <text:p text:style-name="P26"><text:span text:style-name="T138">In ogni paese imperialista il sistema politico è in crisi, in preda ai contrasti tra fazioni della classe dominante e indebolito dal crescente distacco fra le masse popolari e le istituzioni borghesi. </text:span></text:p>
      <text:p text:style-name="P63"><text:span text:style-name="T28">Le vecchie forze politiche si disgregano, mentre nuovi partiti e personaggi che riescono a presentarsi come oppositori del sistema, da destra o da sinistra, raccolgono rapidamente consensi e altrettanto rapidamente li perdono quando mostrano la propria inconsistenza.</text:span></text:p>
      <text:p text:style-name="P63"><text:soft-page-break/><text:span text:style-name="T28">Il risultato è una situazione di crescente ingovernabilità, di caos, in cui la classe dominante resta a galla mettendo toppe sulle continue falle che si aprono, con l’unico risultato di peggiorare il disastro.</text:span></text:p>
      <text:p text:style-name="P28"/>
      <text:p text:style-name="P63"><text:span text:style-name="T29">Prendiamo gli Stati Uniti,</text:span><text:span text:style-name="T28"> il paese al vertice del sistema imperialista mondiale. </text:span></text:p>
      <text:p text:style-name="P63"><text:span text:style-name="T28">Il precedente quadro politico fondato sull’alternanza tra Repubblicani e Democratici è andato in pezzi con l’elezione di Trump alla presidenza, nel novembre del 2016. Il clima che si vive nel paese è da guerra civile. </text:span></text:p>
      <text:p text:style-name="P63"><text:span text:style-name="T28">Il governo è di fatto paralizzato dall’ostruzionismo dell’opposizione: al Congresso (dove ha la maggioranza alla Camera), attraverso l’azione della Corte Suprema (dove ha la maggioranza dei giudici) e per mezzo dei governatori degli Stati federati che controlla. </text:span></text:p>
      <text:p text:style-name="P63"><text:span text:style-name="T28">In questo preciso momento, ad esempio, sono bloccati al Senato gli stanziamenti necessari a proseguire la guerra contro la Federazione Russa: i Repubblicani ne vincolano lo sblocco all’adozione di misure più feroci contro gli immigrati. I fondi si sono esauriti il 12 gennaio, ma un accordo sembra ancora lontano.</text:span></text:p>
      <text:p text:style-name="P63"><text:span text:style-name="T28">Giusto lo scorso dicembre una situazione simile si era verificata per il finanziamento delle attività amministrative del governo e lo “shutdown”, il fallimento, era stato evitato per un soffio con un accorso in extremis. </text:span></text:p>
      <text:p text:style-name="P63"><text:span text:style-name="T28">I Repubblicani hanno poi fatto approvare, il 12 dicembre alla Camera, una procedura di impeachment (il nome della particolare procedura con cui il Congresso può mettere sotto processo il presidente degli Usa) nei confronti di Biden, con l’accusa di complicità negli affari illeciti di suo figlio Hunter.</text:span></text:p>
      <text:p text:style-name="P63"><text:span text:style-name="T28">Trump, che si candida da favorito contro Biden alle prossime elezioni presidenziali del 2024, non è messo meglio, anzi. È accusato in svariati processi, i più gravi per incitamento all’insurrezione (per aver promosso l’assalto al Congresso del 6 gennaio 2021) e per tentata sovversione dei risultati elettorali.</text:span></text:p>
      <text:p text:style-name="P63"><text:span text:style-name="T28">Ma davvero basta seguire un po’ le prime fasi della campagna elettorale per comprendere il livello di crisi del sistema politico Usa. Il dibattito sfiora il ridicolo: Trump accusa Biden di non starci più con la testa, Biden accusa Trump di essere un pericolo per la democrazia, Trump accusa Biden di essere un pericolo per la democrazia, Nikky Haley (la sfidante di Trump alle primarie repubblicane) accusa Trump di non starci più con la testa, Trump accusa Nikki Halley di essere comunista. Un siparietto degno di un manicomio.</text:span></text:p>
      <text:p text:style-name="P63"><text:soft-page-break/><text:span text:style-name="T28">Intanto il paese è allo sbando, segnato da gravissimi problemi sociali: violenza, sparatorie, tossicodipendenza dilagante, disturbi mentali, obesità e miseria, con migliaia e migliaia di senzatetto accampati nelle vie delle principali città. </text:span></text:p>
      <text:p text:style-name="P29"/>
      <text:p text:style-name="P63"><text:span text:style-name="T29">Prendiamo ora la Francia,</text:span><text:span text:style-name="T28"> uno dei paesi al vertice dell’Unione Europea. </text:span></text:p>
      <text:p text:style-name="P63"><text:span text:style-name="T28">Anche qua il precedente quadro politico fondato sull’alternanza tra Socialisti e Repubblicani è finito con la vittoria di Macron nel 2017, che trionfò proprio ponendosi come alternativo a quel sistema verso cui le masse popolari non nutrivano più alcuna fiducia. In realtà, negli anni successivi, Macron ha proseguito e anzi ha intensificato la precedente politica di attacchi ai diritti e conquiste delle masse e gli anni della sua presidenza sono stati costellati da grandiose mobilitazioni popolari. Ma anche da interventi pubblici di vertici dei militari e forze dell’ordine per invocare misure repressive più forti e un regime più autoritario. </text:span></text:p>
      <text:p text:style-name="P63"><text:span text:style-name="T2">Questa situazione ha reso l’azione di governo estremamente complicata. Tanto che l’8 gennaio Macron ha imposto al primo ministro Borne di rassegnare le dimissioni e ha formato un nuovo governo.</text:span></text:p>
      <text:p text:style-name="P63"><text:span text:style-name="T10">Anche in Francia la crisi del sistema politico ha portato a un clima da guerra civile: nelle strade, con il susseguirsi di manifestazioni, scontri di piazza, rivolte nelle banlieues, ma anche nel quadro politico, estremamente polarizzato. Oltre al partito di Macron, infatti, le uniche forze di rilievo e in costante crescita sono quelle che promettono di ribaltare l’attuale sistema: il Rassemblement National di Marine Le Pen, da destra, e La Franche Insoumise da sinistra.</text:span></text:p>
      <text:p text:style-name="P28"/>
      <text:p text:style-name="P63"><text:span text:style-name="T29">Prendiamo infine la Germania,</text:span><text:span text:style-name="T28"> l’altro Stato al vertice della Ue, la “locomotiva d’Europa”. </text:span></text:p>
      <text:p text:style-name="P63"><text:span text:style-name="T28">I sedici anni di governi Merkel sono terminati improvvisamente nel 2021, con il suo ritiro dalla politica e la vittoria della “coalizione semaforo”: socialisti, verdi e liberali. Una coalizione di forze male assortite e messe assieme con lo sputo. Questo “solidissimo” governo si è subito trovato ad affrontare niente meno che... la catastrofe: guerra in Ucraina, crisi energetica, recessione. E ha dato pessima prova di sé. Contro i “cattivissimi russi” il cancelliere Scholz ha annunciato al mondo un vasto piano di riarmo, a proposito di prospettive per il futuro. </text:span></text:p>
      <text:p text:style-name="P63"><text:span text:style-name="T2">Per quanto riguarda l’economia invece, lo scorso autunno il governo si è addirittura visto dichiarare illegale dalla Corte costituzionale la legge finanziaria, cosa mai successa prima e che ha costretto il governo a riformularla tra grandi imbarazzi e tagliando 17 miliardi di euro. </text:span></text:p>
      <text:p text:style-name="P63"><text:span text:style-name="T28">Attualmente la coalizione semaforo è in grave crisi di consensi, mentre crescono anche in Germania i partiti che si pongono come anti sistema. Alternative Fur Deutschland (Afd), partito di estrema destra, e il nuovo partito sovranista di Sahra Wagenknecht, ex capogruppo della Linke </text:span><text:soft-page-break/><text:span text:style-name="T28">al Bundestag, secondo i sondaggi sono rispettivamente la seconda e la terza forza a livello di consenso elettorale.</text:span></text:p>
      <text:p text:style-name="P28"/>
      <text:p text:style-name="P28"/>
      <text:p text:style-name="P28"><text:span text:style-name="T55">Un mese di grandi mobilitazioni in Germania</text:span></text:p>
      <text:p text:style-name="P2"><text:span text:style-name="T19">Per fare fronte al buco di bilancio il governo tedesco ha pensato di tagliare i sussidi degli agricoltori. La risposta non si è fatta attendere. Prima con azioni di protesta, come il blocco del molo nel porto di Schluttsiel dove un centinaio di agricoltori il 4 gennaio ha cercato di salire sull’imbarcazione che trasportava il ministro dell’economia tedesco, e poi con una vasta mobilitazione andata avanti dall’8 al 15 dicembre, paralizzando il paese. La protesta è culminata con una grande manifestazione: decine di migliaia di agricoltori e 5 mila trattori hanno sfilato fino alla porta di Brandeburgo a Berlino. Il governo ha quindi fatto marcia indietro su alcune misure e nel momento in cui scriviamo ha aperto una trattativa. </text:span></text:p>
      <text:p text:style-name="P2"><text:span text:style-name="T2">Negli stessi giorni, dal 10 al 13 gennaio, si è svolto anche un partecipatissimo sciopero dei trasporti, che ha visto cancellare l’80% dei treni. I lavoratori chiedono aumenti salariali e una diminuzione a 35 ore dell’orario di lavoro.</text:span></text:p>
      <text:p text:style-name="P2"><text:span text:style-name="T2">Ma non è solo la mobilitazione dei lavoratori a movimentare il quadro politico tedesco. Sempre agli inizi di gennaio è stata pubblicata dalla rete di giornalismo investigativo Correctiv un’inchiesta che ha rivelato il coinvolgimento di alcuni alti rappresentanti dell’Afd e di due membri della Cdu (partito centrista e liberal-conservatore) in una discussione segreta con alcuni imprenditori ed estremisti di destra per progettare una deportazione di massa di centinaia di migliaia di immigrati in Nord Africa. </text:span></text:p>
      <text:p text:style-name="P2"><text:span text:style-name="T2">Dall’uscita della notizia, il 12 gennaio, manifestazioni quotidiane hanno attraversato le principali città della Germania, coinvolgendo decine di migliaia di persone, per chiedere la messa al bando dell’Afd e di esprimersi contro il razzismo e il progetto di deportazione. Solo nel weekend tra il 20 e il 21 gennaio hanno manifestato in tutta la Germania quasi un milione di persone.</text:span></text:p>
      <text:p text:style-name="P2"><text:span text:style-name="T2">Insomma, come si vede bene nel caso della Germania, con l’ingovernabilità dall’alto avanza anche quella dal basso e i due processi si alimentano e rafforzano a vicenda, contribuendo ad accelerare e aggravare la crisi politica dei paesi imperialisti.</text:span></text:p>
      <text:p text:style-name="P2"><text:span text:style-name="T2"/></text:p>
      <text:p text:style-name="P2"><text:span text:style-name="T2"/></text:p>
      <text:p text:style-name="P55"><text:span text:style-name="Car._20_predefinito_20_paragrafo"><text:span text:style-name="T50">Dalla Palestina a tutto il Medio Oriente</text:span></text:span></text:p>
      <text:p text:style-name="P57"><text:soft-page-break/><text:span text:style-name="Car._20_predefinito_20_paragrafo"><text:span text:style-name="T63">Gli imperialisti allargano il conflitto</text:span></text:span></text:p>
      <text:p text:style-name="P2"><text:span text:style-name="T2"/></text:p>
      <text:p text:style-name="P2"><text:span text:style-name="Car._20_predefinito_20_paragrafo"><text:span text:style-name="T2">I gruppi imperialisti Usa, con quelli sionisti ed europei, si dibattono in una lotta senza speranze per arrestare il loro declino. Per tenere in piedi il loro sistema di potere massacrano, bombardano, devastano interi paesi, gettando il mondo nel caos, in un processo che ci sta portando verso una nuova guerra mondiale. </text:span></text:span></text:p>
      <text:p text:style-name="P2"><text:span text:style-name="Car._20_predefinito_20_paragrafo"><text:span text:style-name="T2">Con la guerra per procura in Ucraina contro la Federazione Russa questo processo ha “messo una marcia in più”.</text:span></text:span></text:p>
      <text:p text:style-name="P2"><text:span text:style-name="Car._20_predefinito_20_paragrafo"><text:span text:style-name="T2">Con il massacro dei palestinesi perpetrato dai sionisti a Gaza ne ha messa un’altra. E ora continua ad accelerare, come su un piano inclinato. A tre mesi dall’inizio dell’invasione della Striscia, infatti, gli imperialisti stanno estendendo il conflitto a tutto il Medio Oriente.</text:span></text:span></text:p>
      <text:p text:style-name="P2"><text:span text:style-name="Car._20_predefinito_20_paragrafo"><text:span text:style-name="T2">L’esercito israeliano sta bombardando sistematicamente e sempre più in profondità il Libano; i sionisti, per bocca dei più alti rappresentanti del governo, minacciano apertamente un’invasione. Tanto che il 19 gennaio rappresentanti dell’amministrazione Usa hanno richiesto al governo italiano di intervenire militarmente nella zona, dove è presente il più grande contingente di truppe italiane all’estero. </text:span></text:span></text:p>
      <text:p text:style-name="P2"><text:span text:style-name="Car._20_predefinito_20_paragrafo"><text:span text:style-name="T2">Raid israeliani stanno colpendo sistematicamente anche in Siria, in particolare le postazioni iraniane. Ricordiamo che il 20 gennaio un missile ha ucciso quattro guardie rivoluzionarie, oltre a una decina di civili, a Damasco.</text:span></text:span></text:p>
      <text:p text:style-name="P2"><text:span text:style-name="Car._20_predefinito_20_paragrafo"><text:span text:style-name="T11">L’Iran ha accusato Israele e Usa di essere dietro l’attentato (ufficialmente, ma goffamente, “rivendicato” dall’Isis) che il 5 gennaio a Kerman ha ucciso 84 persone e ne ha ferite quasi 300. La risposta di Teheran non si è fatta attendere e il 16 gennaio dei missili a lungo raggio hanno distrutto una base del Mossad a Erbil, in Iraq.</text:span></text:span></text:p>
      <text:p text:style-name="P2"><text:span text:style-name="Car._20_predefinito_20_paragrafo"><text:span text:style-name="T2">Usa e Gran Bretagna hanno inviato navi nel Mar Rosso e sferrato attacchi su postazioni degli Houthi che, in solidarietà alla resistenza palestinese, a partire da novembre bloccano il transito alle navi israeliane e a tutte quelle dirette verso lo Stato sionista. In seguito all’acuirsi delle tensioni, diverse tra le più importanti compagnie di trasporto marittimo hanno sospeso la navigazione nel Mar Rosso e quindi attraverso il canale di Suez, da cui passa il 12% del commercio mondiale, creando le condizioni per una crisi del commercio internazionale. </text:span></text:span></text:p>
      <text:p text:style-name="P2"><text:span text:style-name="Car._20_predefinito_20_paragrafo"><text:span text:style-name="T11">Nel momento in cui scriviamo, anche l’Unione Europea si avvia a lanciare una sua missione militare nell’area, con Italia, Francia e Germania in testa nel promuovere l’intervento. Gli imperialisti aprono così un nuovo fronte di guerra.</text:span></text:span></text:p>
      <text:p text:style-name="P2"><text:soft-page-break/><text:span text:style-name="Car._20_predefinito_20_paragrafo"><text:span text:style-name="T2">Gli Houthi, per nulla intimoriti, hanno risposto agli attacchi e dichiarato che continueranno a fermare le navi che transitano verso Israele (e solo quelle) fino a che non cesserà il massacro a Gaza.</text:span></text:span></text:p>
      <text:p text:style-name="P17"><text:span text:style-name="Car._20_predefinito_20_paragrafo"><text:span text:style-name="T2"/></text:span></text:p>
      <text:p text:style-name="P14"><text:span text:style-name="Car._20_predefinito_20_paragrafo"><text:span text:style-name="T2">***</text:span></text:span></text:p>
      <text:p text:style-name="P17"/>
      <text:p text:style-name="P2"><text:span text:style-name="Car._20_predefinito_20_paragrafo"><text:span text:style-name="T2">Gli Houthi sono una forza politica yemenita, caratterizzata da posizioni antimperialiste, nata agli inizi degli anni Novanta.</text:span></text:span></text:p>
      <text:p text:style-name="P2"><text:span text:style-name="Car._20_predefinito_20_paragrafo"><text:span text:style-name="T7">Nel 2011 il vento della primavera araba arriva in Yemen, con grandi proteste contro la povertà dilagante e l’asservimento del paese agli imperialisti Usa. Gli Houthi vi partecipano attivamente e diventano punto di riferimento per le manifestazioni di piazza che, a fronte della repressione del governo, si trasformano rapidamente in lotta armata. Nel 2015 prendono la capitale del paese e gli edifici governativi insediando un proprio governo, ma l’ex presidente Hadi riesce a mettersi in salvo. </text:span></text:span></text:p>
      <text:p text:style-name="P2"><text:span text:style-name="Car._20_predefinito_20_paragrafo"><text:span text:style-name="T7">Il paese resta diviso in due: la parte che affaccia sul Mar Rosso, con la capitale e le città più importanti sotto il comando degli Houthi e la parte est sotto il comando del deposto presidente Hadi, appoggiato dall’Arabia Saudita. Proprio quest’ultima, nel 2015, dà vita a una coalizione, formata da diversi altri paesi arabi e sostenuta da Usa, Francia e Gran Bretagna, che invade lo Yemen e attacca gli Houthi con l’obiettivo di riportare al potere Hadi. </text:span></text:span></text:p>
      <text:p text:style-name="P2"><text:span text:style-name="Car._20_predefinito_20_paragrafo"><text:span text:style-name="T2">Gli Houthi resistono e anzi si rafforzano e guadagnano consensi. Una tregua viene raggiunta però solo nel 2022.</text:span></text:span></text:p>
      <text:p text:style-name="P2"><text:span text:style-name="Car._20_predefinito_20_paragrafo"><text:span text:style-name="T2">Oggi di fatto gli Houthi rappresentano il legittimo governo dello Yemen, anche se gli imperialisti e i loro media continuano a chiamarli ribelli e terroristi e continuano a riconoscere il governo fantoccio di Hadi. </text:span></text:span></text:p>
      <text:p text:style-name="P17"/>
      <text:p text:style-name="P7"><text:span text:style-name="Car._20_predefinito_20_paragrafo"><text:span text:style-name="T65">Israele denunciato per genocidio al Tribunale dell’Aja</text:span></text:span></text:p>
      <text:p text:style-name="P9"><text:span text:style-name="Car._20_predefinito_20_paragrafo"><text:span text:style-name="T2">Il 29 dicembre la Repubblica del Sud Africa (storicamente solidale con il popolo palestinese, legame che affonda le sue radici nel periodo della lotta all’apartheid) ha denunciato Israele presso il Tribunale internazionale dell’Aja con l’accusa di genocidio e ha presentato una mozione urgente per porre fine al massacro a Gaza. L’azione è stata sostenuta dai 57 paesi dell’Organizzazione per la cooperazione islamica, da oltre mille organizzazioni in tutto il mondo e da altri Stati come il Venezuela. Anche esponenti di governi di paesi europei, come la Spagna e il Belgio, si sono espressi a favore di questa denuncia. L’11 e il 12 gennaio si sono tenute le udienze pubbliche del processo, ma nel momento in cui scriviamo la Corte non si è ancora espressa (cosa che dovrebbe avvenire </text:span></text:span><text:soft-page-break/><text:span text:style-name="Car._20_predefinito_20_paragrafo"><text:span text:style-name="T2">rapidamente, almeno per quanto riguarda la mozione urgente per porre immediatamente fine all’offensiva sionista). Proseguono infine in tutto il mondo, da Londra a Giacarta fino in Giappone, le mobilitazioni in solidarietà alla Palestina: i sionisti e i gruppi imperialisti Usa e Ue che li sostengono sono sempre più soli.</text:span></text:span></text:p>
      <text:p text:style-name="P17"/>
      <text:p text:style-name="P2"><text:span text:style-name="T2"/></text:p>
      <text:p text:style-name="P37"><text:span text:style-name="T3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ilmer Bold" svg:font-family="'Gilmer Bol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NSimSun" svg:font-family="NSimSun" style:font-family-generic="system" style:font-pitch="variable"/>
    <style:font-face style:name="Playfair Display" svg:font-family="'Playfair Display'" style:font-family-generic="roman" style:font-pitch="variable"/>
    <style:font-face style:name="Poppins" svg:font-family="Poppins" style:font-family-generic="roman" style:font-pitch="variable"/>
    <style:font-face style:name="Poppins ExtraBold" svg:font-family="'Poppins ExtraBold'" style:font-family-generic="roman" style:font-pitch="variable"/>
    <style:font-face style:name="Poppins ExtraLight" svg:font-family="'Poppins ExtraLight'" style:font-family-generic="roman" style:font-pitch="variable"/>
    <style:font-face style:name="Poppins Light" svg:font-family="'Poppins Light'" style:font-family-generic="roman" style:font-pitch="variable"/>
    <style:font-face style:name="Poppins Thin" svg:font-family="'Poppins Thin'" style:font-family-generic="roman" style:font-pitch="variable"/>
    <style:font-face style:name="Roboto Slab" svg:font-family="'Roboto Slab'"/>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_5b_Nessuno_20_stile_20_paragrafo_5d_" style:display-name="[Nessuno stile paragrafo]" style:family="paragraph">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it" fo:country="IT" fo:font-style="normal" style:text-underline-style="none" fo:font-weight="normal" style:font-name-asian="MinionPro-Regular1" style:font-family-asian="MinionPro-Regular" style:font-family-generic-asian="system" style:font-pitch-asian="variable" style:font-size-asian="12pt" style:font-style-asian="normal" style:font-weight-asian="normal" style:text-emphasize="none" style:text-scale="100%" fo:hyphenate="true" fo:hyphenation-remain-char-count="2" fo:hyphenation-push-char-count="2" loext:hyphenation-no-caps="false"/>
    </style:style>
    <style:style style:name="Frame_20_contents" style:display-name="Frame contents" style:family="paragraph" style:parent-style-name="Standard" style:class="extra"/>
    <style:style style:name="_5b_Paragrafo_20_base_5d_" style:display-name="[Paragrafo base]" style:family="paragraph" style:parent-style-name="_5b_Nessuno_20_stile_20_paragrafo_5d_">
      <style:paragraph-properties fo:margin-top="0.101cm" fo:margin-bottom="0cm" style:contextual-spacing="false" fo:text-align="justify" style:justify-single-word="false"/>
      <style:text-properties style:font-name="Times New Roman" fo:font-family="'Times New Roman'" style:font-family-generic="roman" style:font-pitch="variable" fo:font-size="10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Car._20_predefinito_20_paragrafo" style:display-name="Car. predefinito paragrafo" style:family="text">
      <style:text-properties fo:font-style="normal" fo:font-weight="normal" style:font-style-asian="normal" style:font-weight-asian="norma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MP1"><text:page-number text:select-page="current">5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7T11:14:16.436000000</meta:creation-date>
    <dc:date>2024-01-27T12:50:48.680000000</dc:date>
    <meta:editing-duration>PT37M43S</meta:editing-duration>
    <meta:editing-cycles>6</meta:editing-cycles>
    <meta:generator>LibreOffice/7.3.4.2$Windows_X86_64 LibreOffice_project/728fec16bd5f605073805c3c9e7c4212a0120dc5</meta:generator>
    <meta:document-statistic meta:table-count="0" meta:image-count="0" meta:object-count="0" meta:page-count="56" meta:paragraph-count="470" meta:word-count="22033" meta:character-count="142393" meta:non-whitespace-character-count="120542"/>
  </office:meta>
</office:document-meta>
</file>