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Light" svg:font-family="'Gilmer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rsid="00058bf0" officeooo:paragraph-rsid="00058bf0" style:font-size-asian="11pt" style:font-size-complex="11pt"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 style:family="paragraph" style:parent-style-name="Standard" style:master-page-name="">
      <loext:graphic-properties draw:fill="none" draw:fill-gradient-name="gradient" draw:fill-hatch-name="hatch"/>
      <style:paragraph-properties fo:margin-left="1.101cm" fo:margin-right="1.1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paragraph-rsid="000686c5" style:font-size-asian="11pt" style:font-size-complex="11p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paragraph-rsid="00085d92" style:font-size-asian="11pt" style:font-size-complex="11pt" fo:hyphenate="true" fo:hyphenation-remain-char-count="2" fo:hyphenation-push-char-count="2" loext:hyphenation-no-caps="false"/>
    </style:style>
    <style:style style:name="P7" style:family="paragraph" style:parent-style-name="Standard" style:master-page-name="">
      <loext:graphic-properties draw:fill="none" draw:fill-gradient-name="gradient" draw:fill-hatch-name="hatch"/>
      <style:paragraph-properties fo:margin-left="0.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8" style:family="paragraph" style:parent-style-name="Standard" style:master-page-name="">
      <loext:graphic-properties draw:fill="none" draw:fill-gradient-name="gradient" draw:fill-hatch-name="hatch"/>
      <style:paragraph-properties fo:margin-left="1.6cm" fo:margin-right="1.4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1.6cm" fo:margin-right="1.4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0" style:family="paragraph" style:parent-style-name="Standard">
      <loext:graphic-properties draw:fill="none" draw:fill-gradient-name="gradient" draw:fill-hatch-name="hatch"/>
      <style:paragraph-properties fo:margin-left="1.199cm" fo:margin-right="1.1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1.101cm" fo:margin-right="1.101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12"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13" style:family="paragraph" style:parent-style-name="Standard">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4" style:family="paragraph" style:parent-style-name="Standard">
      <loext:graphic-properties draw:fill="none" draw:fill-gradient-name="gradient" draw:fill-hatch-name="hatch"/>
      <style:paragraph-properties fo:margin-left="1.7cm" fo:margin-right="2.101cm" fo:margin-top="0cm" fo:margin-bottom="0cm" style:contextual-spacing="false" fo:line-height="115%" fo:text-indent="0cm" style:auto-text-indent="false" fo:background-color="transparent"/>
      <style:text-properties style:font-name="Times New Roman" fo:font-size="11pt" fo:letter-spacing="normal" officeooo:paragraph-rsid="00085d92" style:font-size-asian="11pt" style:font-size-complex="11pt"/>
    </style:style>
    <style:style style:name="P15" style:family="paragraph" style:parent-style-name="Standard">
      <loext:graphic-properties draw:fill-gradient-name="gradient" draw:fill-hatch-name="hatch"/>
      <style:paragraph-properties fo:margin-left="0.101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officeooo:paragraph-rsid="00069451" style:font-size-asian="11pt"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officeooo:paragraph-rsid="00085d92" style:font-size-asian="11pt" style:font-size-complex="11pt" fo:hyphenate="true" fo:hyphenation-remain-char-count="2" fo:hyphenation-push-char-count="2" loext:hyphenation-no-caps="false"/>
    </style:style>
    <style:style style:name="P19" style:family="paragraph" style:parent-style-name="Standard" style:master-page-name="">
      <loext:graphic-properties draw:fill="none" draw:fill-gradient-name="gradient" draw:fill-hatch-name="hatch"/>
      <style:paragraph-properties fo:margin-left="1.7cm" fo:margin-right="2.1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officeooo:paragraph-rsid="00085d92" style:font-size-asian="11pt" style:font-size-complex="11pt" fo:hyphenate="tru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2.2cm" fo:margin-right="1.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1" style:family="paragraph" style:parent-style-name="Standard" style:master-page-name="">
      <loext:graphic-properties draw:fill="none" draw:fill-gradient-name="gradient" draw:fill-hatch-name="hatch"/>
      <style:paragraph-properties fo:margin-left="1.199cm" fo:margin-right="1.1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2" style:family="paragraph" style:parent-style-name="Standard">
      <loext:graphic-properties draw:fill="none" draw:fill-gradient-name="gradient" draw:fill-hatch-name="hatch"/>
      <style:paragraph-properties fo:margin-left="1.199cm" fo:margin-right="1.1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1.3cm" fo:margin-right="1.6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1pt" fo:letter-spacing="normal" fo:language="it" fo:country="IT" style:font-size-asian="11pt" style:font-size-complex="11pt"/>
    </style:style>
    <style:style style:name="P25" style:family="paragraph" style:parent-style-name="Standard">
      <loext:graphic-properties draw:fill="none" draw:fill-gradient-name="gradient" draw:fill-hatch-name="hatch"/>
      <style:paragraph-properties fo:margin-left="1.7cm" fo:margin-right="2.101cm" fo:margin-top="0cm" fo:margin-bottom="0cm" style:contextual-spacing="false" fo:line-height="115%" fo:text-indent="0cm" style:auto-text-indent="false" fo:background-color="transparent"/>
      <style:text-properties style:font-name="Times New Roman" fo:font-size="11pt" fo:letter-spacing="normal" fo:language="it" fo:country="IT" officeooo:paragraph-rsid="00085d92" style:font-size-asian="11pt" style:font-size-complex="11pt"/>
    </style:style>
    <style:style style:name="P26" style:family="paragraph" style:parent-style-name="Standard">
      <loext:graphic-properties draw:fill-gradient-name="gradient" draw:fill-hatch-name="hatch"/>
      <style:paragraph-properties fo:margin-left="2cm" fo:margin-right="2cm" fo:margin-top="0cm" fo:margin-bottom="0cm" style:contextual-spacing="false" fo:line-height="115%" fo:text-indent="0cm" style:auto-text-indent="false"/>
      <style:text-properties style:font-name="Times New Roman" fo:font-size="11pt" fo:letter-spacing="normal" fo:language="it" fo:country="IT" style:font-size-asian="11pt" style:font-size-complex="11pt"/>
    </style:style>
    <style:style style:name="P27" style:family="paragraph" style:parent-style-name="Standard">
      <loext:graphic-properties draw:fill-gradient-name="gradient" draw:fill-hatch-name="hatch"/>
      <style:paragraph-properties fo:margin-left="0.101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style="italic" fo:font-weight="bold" style:font-size-asian="11pt" style:font-style-asian="italic" style:font-weight-asian="bold" style:font-size-complex="11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style="italic" style:font-size-asian="11pt" style:font-style-asian="italic" style:font-size-complex="11pt" style:font-style-complex="italic"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font-style="italic" style:font-size-asian="11pt" style:font-style-asian="italic" style:font-size-complex="11pt" style:font-style-complex="italic"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20pt" fo:letter-spacing="normal" fo:language="it" fo:country="IT" officeooo:rsid="00085d92" officeooo:paragraph-rsid="00085d92" style:font-size-asian="20pt" style:font-size-complex="20pt"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style:font-size-asian="16pt" style:font-size-complex="16pt"/>
    </style:style>
    <style:style style:name="P34"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style:font-size-asian="16pt" style:font-size-complex="16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6pt" fo:letter-spacing="normal" style:font-size-asian="16pt" style:font-size-complex="16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fo:font-weight="bold" style:font-size-asian="16pt" style:font-weight-asian="bold" style:font-size-complex="16pt" style:font-weight-complex="bold"/>
    </style:style>
    <style:style style:name="P38" style:family="paragraph" style:parent-style-name="Standard">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fo:language="it" fo:country="IT" fo:font-weight="bold" style:font-size-asian="16pt" style:font-weight-asian="bold" style:font-size-complex="16pt" style:font-weight-complex="bold"/>
    </style:style>
    <style:style style:name="P40"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fo:language="it" fo:country="IT" fo:font-weight="bold" style:font-size-asian="16pt" style:font-weight-asian="bold" style:font-size-complex="16pt" style:font-weight-complex="bold"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4pt" fo:letter-spacing="normal" fo:language="it" fo:country="IT" fo:font-weight="normal" style:font-size-asian="14pt" style:font-weight-asian="normal" style:font-size-complex="14pt" style:font-weight-complex="normal"/>
    </style:style>
    <style:style style:name="P42"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2pt" fo:letter-spacing="normal" fo:language="it" fo:country="IT" officeooo:paragraph-rsid="00085d92" style:font-size-asian="12pt" style:font-size-complex="12pt"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6" style:family="paragraph" style:parent-style-name="Standard">
      <loext:graphic-properties draw:fill="none" draw:fill-gradient-name="gradient" draw:fill-hatch-name="hatch"/>
      <style:paragraph-properties fo:margin-left="1.101cm" fo:margin-right="1.101cm" fo:margin-top="0cm" fo:margin-bottom="0cm" style:contextual-spacing="false" fo:line-height="115%" fo:text-indent="0cm" style:auto-text-indent="false" fo:background-color="transparent"/>
    </style:style>
    <style:style style:name="P47" style:family="paragraph" style:parent-style-name="Standard">
      <loext:graphic-properties draw:fill="none" draw:fill-gradient-name="gradient" draw:fill-hatch-name="hatch"/>
      <style:paragraph-properties fo:margin-left="0cm" fo:margin-right="1.101cm" fo:margin-top="0cm" fo:margin-bottom="0cm" style:contextual-spacing="false" fo:line-height="115%" fo:text-indent="0cm" style:auto-text-indent="false" fo:background-color="transparent"/>
      <style:text-properties fo:font-size="16pt" fo:letter-spacing="normal" fo:font-weight="bold" officeooo:rsid="00085d92" officeooo:paragraph-rsid="00085d92" style:font-size-asian="16pt" style:font-weight-asian="bold" style:font-size-complex="16pt" style:font-weight-complex="bold"/>
    </style:style>
    <style:style style:name="P48" style:family="paragraph" style:parent-style-name="Standard">
      <loext:graphic-properties draw:fill="none" draw:fill-gradient-name="gradient" draw:fill-hatch-name="hatch"/>
      <style:paragraph-properties fo:margin-left="1.101cm" fo:margin-right="1.101cm" fo:margin-top="0cm" fo:margin-bottom="0cm" style:contextual-spacing="false" fo:line-height="115%" fo:text-indent="0cm" style:auto-text-indent="false" fo:background-color="transparent"/>
      <style:text-properties fo:letter-spacing="normal"/>
    </style:style>
    <style:style style:name="P49" style:family="paragraph" style:parent-style-name="Standard">
      <loext:graphic-properties draw:fill="none" draw:fill-gradient-name="gradient" draw:fill-hatch-name="hatch"/>
      <style:paragraph-properties fo:margin-left="0cm" fo:margin-right="1.101cm" fo:margin-top="0cm" fo:margin-bottom="0cm" style:contextual-spacing="false" fo:line-height="115%" fo:text-indent="0cm" style:auto-text-indent="false" fo:background-color="transparent"/>
      <style:text-properties fo:letter-spacing="normal" officeooo:rsid="00085d92" officeooo:paragraph-rsid="00085d92"/>
    </style:style>
    <style:style style:name="P50" style:family="paragraph" style:parent-style-name="Standard_20__28_user_29_">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1" style:family="paragraph" style:parent-style-name="Standard_20__28_user_29_">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2" style:family="paragraph" style:parent-style-name="Standard_20__28_user_29_">
      <loext:graphic-properties draw:fill-gradient-name="gradient" draw:fill-hatch-name="hatch"/>
      <style:paragraph-properties fo:margin-left="0.101cm" fo:margin-right="0cm" fo:margin-top="0cm" fo:margin-bottom="0cm" style:contextual-spacing="false" fo:line-height="115%"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P53" style:family="paragraph" style:parent-style-name="Text_20_body" style:master-page-name="">
      <loext:graphic-properties draw:fill="none" draw:fill-gradient-name="gradient" draw:fill-hatch-name="hatch"/>
      <style:paragraph-properties fo:margin-left="1.3cm" fo:margin-right="1.6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font-name="Times New Roman" fo:language="it" fo:country="IT" fo:hyphenate="true" fo:hyphenation-remain-char-count="2" fo:hyphenation-push-char-count="2" loext:hyphenation-no-caps="false"/>
    </style:style>
    <style:style style:name="P54" style:family="paragraph" style:parent-style-name="Text_20_body">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5" style:family="paragraph" style:parent-style-name="Text_20_body">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1pt" fo:letter-spacing="normal" fo:language="it" fo:country="IT" style:font-size-asian="11pt" style:font-size-complex="11pt"/>
    </style:style>
    <style:style style:name="P56" style:family="paragraph" style:parent-style-name="Text_20_body">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8" style:family="paragraph" style:parent-style-name="Text_20_body">
      <loext:graphic-properties draw:fill-gradient-name="gradient" draw:fill-hatch-name="hatch"/>
      <style:paragraph-properties fo:margin-left="0.101cm" fo:margin-right="0cm" fo:margin-top="0cm" fo:margin-bottom="0cm" style:contextual-spacing="false" fo:line-height="115%" fo:text-align="end"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9" style:family="paragraph" style:parent-style-name="Text_20_body">
      <loext:graphic-properties draw:fill="none" draw:fill-gradient-name="gradient" draw:fill-hatch-name="hatch"/>
      <style:paragraph-properties fo:margin-left="0.9cm" fo:margin-right="0cm" fo:margin-top="0cm" fo:margin-bottom="0cm" style:contextual-spacing="false" fo:line-height="115%" fo:text-indent="0cm" style:auto-text-indent="false" fo:background-color="transparent"/>
      <style:text-properties style:font-name="Times New Roman" fo:font-size="11pt" fo:letter-spacing="normal" style:font-size-asian="11pt" style:font-size-complex="11pt"/>
    </style:style>
    <style:style style:name="P60" style:family="paragraph" style:parent-style-name="Text_20_body">
      <loext:graphic-properties draw:fill-gradient-name="gradient" draw:fill-hatch-name="hatch"/>
      <style:paragraph-properties fo:margin-left="0.101cm" fo:margin-right="0cm" fo:margin-top="0cm" fo:margin-bottom="0cm" style:contextual-spacing="false" fo:line-height="115%" fo:text-align="justify" style:justify-single-word="false" fo:text-indent="0cm" style:auto-text-indent="false"/>
      <style:text-properties style:font-name="Times New Roman" fo:font-size="16pt" fo:letter-spacing="normal" fo:language="it" fo:country="IT" style:font-size-asian="16pt" style:font-size-complex="16pt"/>
    </style:style>
    <style:style style:name="P61" style:family="paragraph" style:parent-style-name="Text_20_body">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fo:language="it" fo:country="IT" fo:font-weight="bold" style:font-size-asian="16pt" style:font-weight-asian="bold" style:font-size-complex="16pt" style:font-weight-complex="bold"/>
    </style:style>
    <style:style style:name="P62" style:family="paragraph" style:parent-style-name="Text_20_body">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3" style:family="paragraph" style:parent-style-name="Text_20_body">
      <loext:graphic-properties draw:fill="none" draw:fill-gradient-name="gradient" draw:fill-hatch-name="hatch"/>
      <style:paragraph-properties fo:margin-left="1.3cm" fo:margin-right="1.6cm" fo:margin-top="0cm" fo:margin-bottom="0cm" style:contextual-spacing="false" fo:line-height="115%" fo:text-indent="0cm" style:auto-text-indent="false" fo:background-color="transparent">
        <style:tab-stops>
          <style:tab-stop style:position="1.27cm"/>
        </style:tab-stops>
      </style:paragraph-properties>
    </style:style>
    <style:style style:name="P64"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officeooo:rsid="00058bf0" officeooo:paragraph-rsid="00058bf0" style:font-size-asian="11pt" style:font-size-complex="11pt" fo:hyphenate="true" fo:hyphenation-remain-char-count="2" fo:hyphenation-push-char-count="2" loext:hyphenation-no-caps="false"/>
    </style:style>
    <style:style style:name="P65"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66" style:family="paragraph" style:parent-style-name="_5b_Paragrafo_20_base_5d_" style:master-page-name="">
      <loext:graphic-properties draw:fill="none" draw:fill-gradient-name="gradient" draw:fill-hatch-name="hatch"/>
      <style:paragraph-properties fo:margin-left="1.199cm" fo:margin-right="1.199cm" fo:margin-top="0cm" fo:margin-bottom="0cm" style:contextual-spacing="false" fo:line-height="115%" fo:text-align="start" style:justify-single-word="false" fo:hyphenation-ladder-count="no-limit" fo:text-indent="0cm" style:auto-text-indent="false" style:page-number="auto" fo:background-color="transparent" style:vertical-align="middle" style:writing-mode="lr-tb"/>
      <style:text-properties style:font-name="Times New Roman" fo:font-size="11pt" fo:letter-spacing="normal" style:font-size-asian="11pt" style:font-size-complex="11pt" fo:hyphenate="false" fo:hyphenation-remain-char-count="2" fo:hyphenation-push-char-count="2" loext:hyphenation-no-caps="false"/>
    </style:style>
    <style:style style:name="P67"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8" style:family="paragraph" style:parent-style-name="_5b_Paragrafo_20_base_5d_">
      <loext:graphic-properties draw:fill-gradient-name="gradient" draw:fill-hatch-name="hatch"/>
      <style:paragraph-properties fo:margin-left="2cm" fo:margin-right="2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69" style:family="paragraph" style:parent-style-name="_5b_Paragrafo_20_base_5d_" style:master-page-name="">
      <loext:graphic-properties draw:fill="none" draw:fill-gradient-name="gradient" draw:fill-hatch-name="hatch"/>
      <style:paragraph-properties fo:margin-left="2.2cm" fo:margin-right="1.9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false" fo:hyphenation-remain-char-count="2" fo:hyphenation-push-char-count="2" loext:hyphenation-no-caps="false"/>
    </style:style>
    <style:style style:name="P70" style:family="paragraph" style:parent-style-name="_5b_Paragrafo_20_base_5d_">
      <loext:graphic-properties draw:fill-gradient-name="gradient" draw:fill-hatch-name="hatch"/>
      <style:paragraph-properties fo:margin-left="2cm" fo:margin-right="2cm" fo:margin-top="0cm" fo:margin-bottom="0cm" style:contextual-spacing="false" fo:line-height="115%" fo:text-align="start" style:justify-single-word="false" fo:text-indent="0cm" style:auto-text-indent="false"/>
      <style:text-properties style:font-name="Times New Roman" fo:font-size="11pt" fo:letter-spacing="normal" fo:language="it" fo:country="IT" style:font-size-asian="11pt" style:font-size-complex="11pt"/>
    </style:style>
    <style:style style:name="P71"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2" style:family="paragraph" style:parent-style-name="_5b_Paragrafo_20_base_5d_">
      <loext:graphic-properties draw:fill-gradient-name="gradient" draw:fill-hatch-name="hatch"/>
      <style:paragraph-properties fo:margin-left="2cm" fo:margin-right="2cm" fo:margin-top="0cm" fo:margin-bottom="0cm" style:contextual-spacing="false" fo:line-height="115%" fo:text-indent="0cm" style:auto-text-indent="false"/>
      <style:text-properties style:font-name="Times New Roman" fo:font-size="11pt" fo:letter-spacing="normal" fo:language="it" fo:country="IT" style:font-size-asian="11pt" style:font-size-complex="11pt"/>
    </style:style>
    <style:style style:name="P73"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16pt" fo:letter-spacing="normal" officeooo:rsid="00058bf0" officeooo:paragraph-rsid="00058bf0" style:font-size-asian="16pt" style:font-size-complex="16pt" fo:hyphenate="true" fo:hyphenation-remain-char-count="2" fo:hyphenation-push-char-count="2" loext:hyphenation-no-caps="false"/>
    </style:style>
    <style:style style:name="P74"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fo:font-weight="bold" style:font-size-asian="16pt" style:font-weight-asian="bold" style:font-size-complex="16pt" style:font-weight-complex="bold"/>
    </style:style>
    <style:style style:name="P75"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P76"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false" fo:hyphenation-remain-char-count="2" fo:hyphenation-push-char-count="2" loext:hyphenation-no-caps="false"/>
    </style:style>
    <style:style style:name="P77"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P78"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indent="0cm" style:auto-text-indent="false"/>
      <style:text-properties style:font-name="Times New Roman" fo:font-size="16pt" fo:letter-spacing="normal" fo:language="it" fo:country="IT" fo:font-weight="bold" style:font-size-asian="16pt" style:font-weight-asian="bold" style:font-size-complex="16pt" style:font-weight-complex="bold"/>
    </style:style>
    <style:style style:name="P79"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start" style:justify-single-word="false" fo:hyphenation-ladder-count="no-limit" fo:text-indent="0cm" style:auto-text-indent="false"/>
      <style:text-properties style:font-name="Times New Roman" fo:font-size="16pt" fo:letter-spacing="normal" fo:language="it" fo:country="IT" fo:font-weight="bold" style:font-size-asian="16pt" style:font-weight-asian="bold" style:font-size-complex="16pt" style:font-weight-complex="bold" fo:hyphenate="true" fo:hyphenation-remain-char-count="2" fo:hyphenation-push-char-count="2" loext:hyphenation-no-caps="false"/>
    </style:style>
    <style:style style:name="P80" style:family="paragraph" style:parent-style-name="_5b_Paragrafo_20_base_5d_">
      <loext:graphic-properties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text-properties style:font-name="Times New Roman" fo:font-size="16pt" fo:letter-spacing="normal" fo:language="it" fo:country="IT" fo:font-weight="bold" style:font-size-asian="16pt" style:font-weight-asian="bold" style:font-size-complex="16pt" style:font-weight-complex="bold" fo:hyphenate="true" fo:hyphenation-remain-char-count="2" fo:hyphenation-push-char-count="2" loext:hyphenation-no-caps="false"/>
    </style:style>
    <style:style style:name="T1" style:family="text">
      <style:text-properties fo:language="it" fo:country="IT"/>
    </style:style>
    <style:style style:name="T2" style:family="text">
      <style:text-properties fo:language="it" fo:country="IT" officeooo:rsid="00069451"/>
    </style:style>
    <style:style style:name="T3" style:family="text">
      <style:text-properties fo:language="it" fo:country="IT" fo:font-style="italic" style:font-style-asian="italic"/>
    </style:style>
    <style:style style:name="T4" style:family="text">
      <style:text-properties fo:language="it" fo:country="IT" fo:font-style="italic" style:font-style-asian="italic" style:font-style-complex="italic"/>
    </style:style>
    <style:style style:name="T5" style:family="text">
      <style:text-properties fo:language="it" fo:country="IT" fo:font-weight="bold" style:font-weight-asian="bold"/>
    </style:style>
    <style:style style:name="T6" style:family="text">
      <style:text-properties fo:language="it" fo:country="IT" officeooo:rsid="000686c5"/>
    </style:style>
    <style:style style:name="T7" style:family="text">
      <style:text-properties fo:text-transform="uppercase"/>
    </style:style>
    <style:style style:name="T8" style:family="text">
      <style:text-properties fo:text-transform="uppercase" fo:color="#c80b0e" loext:opacity="100%" style:text-outline="false" fo:font-weight="bold" style:font-weight-asian="bold"/>
    </style:style>
    <style:style style:name="T9" style:family="text">
      <style:text-properties fo:text-transform="uppercase" fo:color="#c80b0e" loext:opacity="100%" style:text-outline="false" fo:language="it" fo:country="IT"/>
    </style:style>
    <style:style style:name="T10" style:family="text">
      <style:text-properties fo:text-transform="uppercase" fo:language="it" fo:country="IT"/>
    </style:style>
    <style:style style:name="T11" style:family="text">
      <style:text-properties fo:text-transform="uppercase" fo:language="it" fo:country="IT" officeooo:rsid="00069451"/>
    </style:style>
    <style:style style:name="T12" style:family="text">
      <style:text-properties fo:text-transform="uppercase" officeooo:rsid="00069451"/>
    </style:style>
    <style:style style:name="T13" style:family="text">
      <style:text-properties fo:text-transform="uppercase" officeooo:rsid="00085d92"/>
    </style:style>
    <style:style style:name="T14" style:family="text">
      <style:text-properties fo:color="#000000" loext:opacity="100%" style:font-name="Times New Roman" fo:font-size="11pt" fo:letter-spacing="normal" fo:language="it" fo:country="IT" style:text-underline-style="none" style:font-size-asian="11pt" style:font-size-complex="11pt"/>
    </style:style>
    <style:style style:name="T15" style:family="text">
      <style:text-properties officeooo:rsid="00069451"/>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style:font-name="Times New Roman" fo:language="it" fo:country="IT"/>
    </style:style>
    <style:style style:name="T19" style:family="text">
      <style:text-properties style:font-name="Times New Roman" fo:font-size="11pt" fo:language="it" fo:country="IT" style:font-size-asian="11pt" style:font-size-complex="11pt"/>
    </style:style>
    <style:style style:name="T20" style:family="text">
      <style:text-properties style:font-name="Times New Roman" fo:font-size="11pt" fo:letter-spacing="normal" fo:language="it" fo:country="IT" style:font-size-asian="11pt" style:font-size-complex="11pt"/>
    </style:style>
    <style:style style:name="T21" style:family="text">
      <style:text-properties style:font-name="Times New Roman" fo:font-size="11pt" fo:letter-spacing="normal" fo:language="it" fo:country="IT" fo:font-style="italic" style:font-size-asian="11pt" style:font-style-asian="italic" style:font-size-complex="11pt"/>
    </style:style>
    <style:style style:name="T22" style:family="text">
      <style:text-properties style:font-name="Times New Roman" fo:font-size="11pt" fo:letter-spacing="normal" fo:language="it" fo:country="IT" fo:font-style="normal" style:font-size-asian="11pt" style:font-style-asian="normal" style:font-size-complex="11pt"/>
    </style:style>
    <style:style style:name="T23" style:family="text">
      <style:text-properties style:font-name="Times New Roman" fo:font-size="11pt" fo:letter-spacing="normal" fo:language="it" fo:country="IT" fo:font-weight="normal" style:font-size-asian="11pt" style:font-weight-asian="normal" style:font-size-complex="11pt"/>
    </style:style>
    <style:style style:name="T24" style:family="text">
      <style:text-properties style:font-name="Times New Roman" fo:font-size="11pt" fo:letter-spacing="normal" fo:language="it" fo:country="IT" fo:font-weight="bold" style:font-size-asian="11pt" style:font-weight-asian="bold" style:font-size-complex="11pt"/>
    </style:style>
    <style:style style:name="T25" style:family="text">
      <style:text-properties style:font-name="Times New Roman" fo:font-size="11pt" fo:letter-spacing="normal"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8">Resistenza n. 3/2023</text:span></text:p>
      <text:p text:style-name="P64"><text:span text:style-name="T9"/></text:p>
      <text:p text:style-name="P73"><text:span text:style-name="T9">Editoriale</text:span></text:p>
      <text:p text:style-name="P33"><text:span text:style-name="T5">Rovesciare il governo della guerra.</text:span></text:p>
      <text:p text:style-name="P33"><text:span text:style-name="T5">Cacciare i servi della Nato e della Ue dal governo del paese</text:span></text:p>
      <text:p text:style-name="P1"><text:span text:style-name="T1"/></text:p>
      <text:p text:style-name="P1"><text:span text:style-name="T1">È passato un anno da quando la propaganda di regime ha deciso che c’era una guerra in Ucraina.</text:span></text:p>
      <text:p text:style-name="P2"><text:span text:style-name="T1">Quanti avevano ignorato i massacri che dal 2014 stavano avvenendo in Donbass ad opera dell’esercito ucraino e dei battaglioni di mercenari nazi-fascisti contro i civili, hanno improvvisamente spalancato gli occhi quando la Federazione Russa ha avviato “l’operazione militare speciale”, il 24 febbraio 2022. </text:span></text:p>
      <text:p text:style-name="P2"><text:span text:style-name="T1">In verità, da quella data è iniziata solo la fase dispiegata di un conflitto in corso da tempo, benché condotto in forma di “guerra strisciante”: parliamo delle manovre degli imperialisti Usa per accerchiare la Federazione Russa, soffocarne lo sviluppo economico e ostacolarne il ruolo politico a livello internazionale. </text:span></text:p>
      <text:p text:style-name="P2"><text:span text:style-name="T1">In un anno di conflitto militare sono successe molte cose e tutte confermano ciò che abbiamo compreso, nonostante la propaganda di guerra, le menzogne, l’intossicazione con cui la classe dominante ha ammorbato l’opinione pubblica. </text:span></text:p>
      <text:p text:style-name="P16"/>
      <text:p text:style-name="P44"><text:span text:style-name="Car._20_predefinito_20_paragrafo"><text:span text:style-name="T20">Gli imperialisti Usa, che cercano di mantenere il loro dominio sul mondo, sono gli unici veri promotori della guerra e operano a ogni livello affinché il conflitto si aggravi e si allarghi. Non solo hanno preparato le condizioni del conflitto armato dispiegato (inviando armi e denaro, addestrando l’esercito ucraino, ecc.), ma hanno anche fatto di tutto per coinvolgere i paesi della Ue, arrivando a compiere sabotaggi e attentati da addebitare alla Federazione Russa (vedi il gasdotto Nord Stream). </text:span></text:span></text:p>
      <text:p text:style-name="P44"><text:span text:style-name="Car._20_predefinito_20_paragrafo"><text:span text:style-name="T20">Le conseguenze del conflitto – al netto delle popolazioni bombardate e massacrate che per gli imperialisti sono solo carne da macello – ricadono sulla Ue e, più precisamente, sulle masse popolari dei paesi della Ue. Le sanzioni commerciali alla Federazione Russa colpiscono duramente l’economia; il blocco delle importazioni di gas, petrolio e altre materie prime mettono in ginocchio l’apparato produttivo e alimentano le speculazioni sul prezzo dell’energia. Per fare fronte alla “chiusura dei rubinetti”, i paesi della Ue comprano il gas liquido dagli Usa a un prezzo stratosferico. Nel frattempo riattivano centrali a carbone, costruiscono rigassificatori, ripiombano nella dipendenza dai combustibili fossili, venduti a prezzi da strozzino sul mercato monopolizzato dagli Stati Uniti.</text:span></text:span></text:p>
      <text:p text:style-name="P2"><text:span text:style-name="T1">Intanto questi ultimi moltiplicano le manovre per allargare il fronte del conflitto a Moldavia, Georgia e Kazakistan e le provocazioni per aprire un nuovo fronte contro la Repubblica Popolare Cinese. </text:span></text:p>
      <text:p text:style-name="P44"><text:span text:style-name="Car._20_predefinito_20_paragrafo"><text:span text:style-name="T20">In ogni paese imperialista, pur fra mille contraddizioni e con scarsi risultati in termini di adesione, suona la fanfara di guerra e si promuove la militarizzazione della società.</text:span></text:span></text:p>
      <text:p text:style-name="P16"/>
      <text:p text:style-name="P2"><text:span text:style-name="T1">Guardiamo all’Italia: il governo Meloni con</text:span><text:span text:style-name="T3"> la marcia in folle</text:span><text:span text:style-name="T1"> ha imboccato la discesa verso cui gli imperialisti Usa spingono l’Italia. Procede a rotta di collo nell’esecuzione degli ordini impartiti da Washington, ricalcando la strada già battuta da Draghi, con conseguenze che per le masse popolari italiane sono ogni giorno più disastrose.</text:span></text:p>
      <text:p text:style-name="P2"><text:span text:style-name="T1">Anche in Italia suona la fanfara di guerra: studenti inviati nelle industrie belliche a svolgere l’alternanza scuola lavoro, progetti per ampliare le basi militari esistenti e costruirne di nuove (come a Coltano), aumento del traffico di armi nei porti e delle esercitazioni militari, fino alla banda musicale della Nato che sfila al carnevale di Viareggio (!). </text:span></text:p>
      <text:p text:style-name="P2"><text:span text:style-name="T1">Tuttavia le fanfare non coprono lo scricchiolio continuo e insistente del paese che sta crollando: il progressivo smantellamento dell’apparato produttivo, lo stato di abbandono della sanità pubblica, il </text:span><text:soft-page-break/><text:span text:style-name="T1">degrado a cui sono condannate la scuola e l’università, le file di persone alla Caritas, gli sfratti, i pignoramenti, il dissesto colpevole dei territori…</text:span></text:p>
      <text:p text:style-name="P44"><text:span text:style-name="Car._20_predefinito_20_paragrafo"><text:span text:style-name="T20">Il governo Meloni è il burattino degli imperialisti Usa. Il suo “sovranismo” è autentico come una moneta da 3 euro: è solo propaganda per raggirare le masse popolari.</text:span></text:span></text:p>
      <text:p text:style-name="P16"/>
      <text:p text:style-name="P2"><text:span text:style-name="T1">Parliamo di chi non vuole che l’Italia sia complice della guerra. Siamo la maggioranza. </text:span></text:p>
      <text:p text:style-name="P62"><text:span text:style-name="Car._20_predefinito_20_paragrafo"><text:span text:style-name="T20">L’opposizione alla guerra e all’economia di guerra è condivisa, anche se con motivazioni diverse, da larga parte della popolazione italiana: non solo dalle masse popolari, ma anche da gruppi ed esponenti della classe dominante (nell’ambito delle contraddizioni tra gruppi imperialisti europei e gruppi imperialisti Usa), da una parte del clero e delle istituzioni cattoliche e perfino da una parte delle Forze Armate e delle Forze dell’Ordine (in proposito si vedano le numerose critiche pubbliche di ex generali e persino di generali tutt’ora in servizio).</text:span></text:span></text:p>
      <text:p text:style-name="P62"><text:span text:style-name="Car._20_predefinito_20_paragrafo"><text:span text:style-name="T20">La classe dominante cerca di soffocare la nostra voce. Per tutto un periodo ci ha provato con la censura (ricordate le “liste di proscrizione dei sostenitori di Putin”?) e cercando di coprire il sostegno al governo ucraino e ai battaglioni nazisti con rivendicazioni pacifiste (ricordate le “manifestazioni per la pace” a cui interveniva Zelensky in video conferenza o in cui campeggiavano le bandiere del battaglione Azov e dei partiti neonazisti ucraini?). </text:span></text:span></text:p>
      <text:p text:style-name="P62"><text:span text:style-name="Car._20_predefinito_20_paragrafo"><text:span text:style-name="T20">Adesso, non riuscendo più a soffocare il sentimento popolare di opposizione alla guerra, la classe dominante lo ignora, semplicemente. Fa finta che non esista. Non riesce a debellarlo e prova a silenziarlo. E in parte vi riesce perché è un sentimento che ancora non ha trovato una forma adeguata per essere manifestato, rappresentato e organizzato in maniera dispiegata; non ha ancora trovato la strada per diventare mobilitazione organizzata di tutti coloro che si oppongono alla guerra e ai burattinai che muovono i fili del nostro paese. </text:span></text:span></text:p>
      <text:p text:style-name="P54"/>
      <text:p text:style-name="P56"><text:span text:style-name="T1">Parliamo di noi, dei comunisti. Siamo la minoranza di quella maggioranza di popolazione che non vuole la guerra e l’economia di guerra. Siamo minoranza, ma dipende dall’azione dei comunisti se le masse popolari trovano le forme e il modo per manifestare e organizzare la loro opposizione alla guerra e trovano la prospettiva verso cui incanalarla. </text:span></text:p>
      <text:p text:style-name="P56"><text:span text:style-name="T1">Le illusioni di cambiare il corso delle cose con le preghiere, con le richieste e con le manifestazioni di indignazione sono poco efficaci. </text:span></text:p>
      <text:p text:style-name="P62"><text:span text:style-name="Car._20_predefinito_20_paragrafo"><text:span text:style-name="T20">Se nel corso di un anno di “guerra dispiegata nel cuore dell’Europa” il sentimento prevalente fra le masse popolari non ha trovato la strada e le forme per manifestarsi efficacemente, questo è avvenuto per la combinazione di due fattori:</text:span></text:span></text:p>
      <text:p text:style-name="P56"><text:span text:style-name="T1">- le masse popolari NON hanno più fiducia nella sinistra borghese. Pesa ancora come un macigno la sconfitta del movimento contro la guerra in Iraq (2003): nonostante fosse oceanico, generale e capillare, esso fu sconfitto. E i suoi promotori, che all’epoca non si presero la responsabilità di portarlo a compiere il salto di qualità necessario per rendere ingovernabile il paese al governo della guerra (quello di Berlusconi), oggi non si prendono la responsabilità neppure di protestare apertamente contro gli Usa per paura di essere messi all’indice come “filorussi” e si nascondono, nel migliore dei casi, dietro un’ipocrita equidistanza, dietro la politica del “né, né”;</text:span></text:p>
      <text:p text:style-name="P56"><text:span text:style-name="T1">- i partiti e le organizzazioni del movimento comunista cosciente e organizzato del nostro paese sono ancora troppo legati alle tare ideologiche del vecchio movimento comunista dei paesi imperialisti: l’economicismo e l’elettoralismo. Questo impedisce di promuovere l’organizzazione delle masse popolari, di mettersi alla testa della loro mobilitazione, di valorizzare le lotte rivendicative e incanalarle nella lotta per il potere: in sintesi, di costruire passo dopo passo la rivoluzione socialista con le forze a disposizione, senza nascondersi dietro la tesi che “ci vorrebbe un partito comunista grande e forte”. Il partito comunista che nasce già grande e forte non esiste, non è mai esistito. Il partito diventa tale solo se si pone alla testa della mobilitazione delle masse popolari che attorno a esso si organizzano. </text:span></text:p>
      <text:p text:style-name="P54"/>
      <text:p text:style-name="P62"><text:soft-page-break/><text:span text:style-name="Car._20_predefinito_20_paragrafo"><text:span text:style-name="T20">Parliamo della nostra lotta. A un anno dall’inizio dell’operazione speciale russa in Ucraina, è evidente che la Comunità Internazionale dei gruppi imperialisti non ha alcuna intenzione di recedere dai suoi passi. La suggestione che possa esistere un “mondo multipolare” si infrange contro la realtà. Le masse popolari dei paesi imperialisti, anche quelle italiane, sono destinate a diventare carne da macello e da cannone al servizio degli imperialisti Usa e dei loro lacché della Ue. </text:span></text:span></text:p>
      <text:p text:style-name="P56"><text:span text:style-name="T1">C’è solo una strada, solo una, per cambiare il corso delle cose: aprire in ogni paese imperialista il “fronte interno” della guerra, rendere ognuno di essi ingovernabile alla classe dominante.</text:span></text:p>
      <text:p text:style-name="P62"><text:span text:style-name="Car._20_predefinito_20_paragrafo"><text:span text:style-name="T20">Per quanto riguarda l’Italia, ciò significa mobilitarsi per rendere ingovernabile il paese al governo Meloni fino a cacciarlo; impedire che sia sostituito da un altro governo di servi della Nato e della Ue e sostituirlo con un governo di emergenza delle masse popolari organizzate. </text:span></text:span></text:p>
      <text:p text:style-name="P62"><text:span text:style-name="Car._20_predefinito_20_paragrafo"><text:span text:style-name="T20">“Sarebbe bello, ma non è possibile” è la risposta più comune che incontriamo di fronte a questa prospettiva. Ma, compagni e compagne, partiamo dall’esperienza pratica e guardiamo la realtà: coloro che solo due anni fa andavano ripetendo che </text:span></text:span><text:span text:style-name="Car._20_predefinito_20_paragrafo"><text:span text:style-name="T21">la guerra nel cuore dell’Europa</text:span></text:span><text:span text:style-name="Car._20_predefinito_20_paragrafo"><text:span text:style-name="T20"> non sarebbe stata possibile, sono gli stessi che oggi dicono che non è possibile cacciare i servi della Nato e della Ue dal governo del paese e che non è possibile costituire il Governo di Blocco Popolare.</text:span></text:span></text:p>
      <text:p text:style-name="P54"/>
      <text:p text:style-name="P56"><text:span text:style-name="T1">Il domani sarà diverso dall’oggi. Quello che sarà domani dipende da quello che si fa oggi. Succederà quello che faremo succedere.</text:span></text:p>
      <text:p text:style-name="P56"><text:span text:style-name="T1">Non si tratta di armarsi di speranza e confidare nella provvidenza, ma di darsi i mezzi per condurre fino in fondo la nostra lotta, consapevoli che la classe dominante sta facendo sprofondare il mondo nella guerra e l’unica alternativa realistica è che siano, al contrario, le masse popolari a fare sprofondare la classe dominante.</text:span></text:p>
      <text:p text:style-name="P56"><text:span text:style-name="T1"/></text:p>
      <text:p text:style-name="P3"><text:span text:style-name="T5">Gli occhi chiusi sul massacro di palestinesi</text:span></text:p>
      <text:p text:style-name="P11"><text:span text:style-name="T1">Dalla fine del 2022, con l’insediamento del nuovo governo capeggiato da Netaniayhu, lo Stato d’Israele ha lanciato una nuova offensiva contro il popolo palestinese: bombardamenti, fucilazioni sommarie per strada, attacchi alle carceri, torture dei prigionieri. A corollario, a fine febbraio il governo ha approvato un disegno di legge che prevede la pena di morte per chi “uccide un cittadino israeliano”, ma solo in caso che “l’assassino sia un palestinese”. </text:span></text:p>
      <text:p text:style-name="P11"><text:span text:style-name="T1">Con l’insediamento di quello che viene definito anche dalla stampa “il governo più reazionario della storia di Israele” c’è stato, effettivamente, un salto di qualità. Tuttavia la persecuzione dei palestinesi è il tratto distintivo della classe dominante sionista. </text:span></text:p>
      <text:p text:style-name="P46"><text:span text:style-name="T20">“Nel solo 2022, in Palestina, </text:span><text:span text:style-name="Emphasis"><text:span text:style-name="T22">Israele ha commesso circa 13.000 violazioni [dei diritti umani, NdR] complessive contro i palestinesi. Le forze dell’esercito israeliano continuano le loro gravi violazioni del diritto alla vita e all’integrità fisica, oltre ad arrestare e molestare i palestinesi</text:span></text:span><text:span text:style-name="T20">. E’ quanto emerge da un rapporto predisposto dalla </text:span><text:span text:style-name="Emphasis"><text:span text:style-name="T22">Europeans for al-Quds Organization</text:span></text:span><text:span text:style-name="T20"> e presentato alla </text:span><text:span text:style-name="Strong_20_Emphasis"><text:span text:style-name="T23">Camera dei Deputati</text:span></text:span><text:span text:style-name="T20"> di Roma” – scrive sul proprio sito Pressenza il 28 febbraio 2023. </text:span></text:p>
      <text:p text:style-name="P46"><text:span text:style-name="T20">“L’</text:span><text:span text:style-name="Strong_20_Emphasis"><text:span text:style-name="T23">Organizzazione Europei per al-Quds</text:span></text:span><text:span text:style-name="T20"> ha, a conclusione del rapporto, rinnovato il proprio invito alla comunità internazionale, </text:span><text:span text:style-name="Emphasis"><text:span text:style-name="T22">ad assumersi la responsabilità e proteggere la città di Gerusalemme e la sua popolazione palestinese in quanto abitanti di un territorio occupato, secondo </text:span></text:span><text:span text:style-name="Internet_20_link"><text:span text:style-name="T14">le risoluzioni del Consiglio di Sicurezza dell’ONU</text:span></text:span><text:span text:style-name="Strong_20_Emphasis"><text:span text:style-name="T23">”.</text:span></text:span><text:span text:style-name="T20"> </text:span></text:p>
      <text:p text:style-name="P48"><text:span text:style-name="T19"/></text:p>
      <text:p text:style-name="P49"><text:span text:style-name="T19"/></text:p>
      <text:p text:style-name="P47"><text:span text:style-name="T18"/></text:p>
      <text:p text:style-name="P47"><text:span text:style-name="T18">Siamo la maggioranza. </text:span></text:p>
      <text:p text:style-name="P47"><text:span text:style-name="T18">Dobbiamo organizzarci per far valere tutta la nostra forza</text:span></text:p>
      <text:p text:style-name="P4"><text:soft-page-break/><text:span text:style-name="T1">La maggioranza delle masse popolari italiane è contro il coinvolgimento del nostro paese nella guerra che la Nato sta conducendo in Ucraina contro la Federazione Russa, è contro l’invio di armi all’Ucraina e le sanzioni alla Federazione Russa, ma ciò non impedisce al governo Meloni di continuare a obbedire a Washington. </text:span></text:p>
      <text:p text:style-name="P16"/>
      <text:p text:style-name="P45"><text:span text:style-name="T20">La maggioranza delle masse popolari è contraria </text:span><text:span text:style-name="Car._20_predefinito_20_paragrafo"><text:span text:style-name="T20">alla devastazione dell’ambiente, </text:span></text:span><text:span text:style-name="T20">allo smantellamento della sanità pubblica, allo svuotamento della scuola pubblica e dell’università, è contraria all’attuale regime pensionistico, alla precarietà del lavoro. In sintesi, le masse popolari sono contrarie al programma comune della classe dominante (quello che oggi viene chiamato “agenda Draghi”). Eppure, nonostante le masse popolari siano maggioranza, non hanno la forza di far valere i loro interessi. E le elezioni non servono allo scopo. O meglio, non bastano. </text:span></text:p>
      <text:p text:style-name="P45"><text:span text:style-name="T20">Dall’inizio degli anni Novanta – dopo il crollo del regime DC e Tangentopoli – si sono alternati governi di Centro destra e governi di Centro sinistra</text:span><text:span text:style-name="Car._20_predefinito_20_paragrafo"><text:span text:style-name="T20"> (i governi dei partiti delle Larghe Intese)</text:span></text:span><text:span text:style-name="T20">, ma entrambi hanno fatto le stesse cose; uno ha preparato la strada all’altro nello smantellamento dei diritti e delle conquiste, nelle privatizzazioni, nella progressiva sottomissione del paese ai circoli della finanza e alla Comunità Internazionale dei gruppi imperialisti </text:span><text:span text:style-name="Car._20_predefinito_20_paragrafo"><text:span text:style-name="T20">Usa, europei e sionisti.</text:span></text:span><text:span text:style-name="T20"> </text:span></text:p>
      <text:p text:style-name="P45"><text:span text:style-name="T20">Nel 2018 aveva vinto le elezioni il M5S, ma anche in quel caso – nonostante le potenzialità – è cambiato poco. E questo sia perché il governo Conte 1 è stato ostacolato in mille modi (vedi le minacce della Commissione Europea di aprire una procedura di infrazione del Patto di Stabilità), sia – e soprattutto – perché il M5S stesso non ha avuto il coraggio e non si è dato i mezzi per rompere con i ricatti e le pressioni: farlo voleva dire,</text:span><text:span text:style-name="Car._20_predefinito_20_paragrafo"><text:span text:style-name="T20"> innanzitutto, mobilitare i meet-up e le masse popolari per l’attuazione del programma con cui aveva vinto le elezioni.</text:span></text:span><text:span text:style-name="T20"> </text:span></text:p>
      <text:p text:style-name="P4"><text:span text:style-name="T1">È stato, quindi, “cotto a fuoco lento” (governo Conte 2) e poi inglobato al polo PD delle Larghe Intese, di cui oggi prova a fare “la sinistra”. </text:span></text:p>
      <text:p text:style-name="P4"><text:span text:style-name="T1">La storia degli ultimi 30 anni, l’aggravamento della crisi generale, la progressiva perdita di ruolo politico e di rilevanza dei partiti della sinistra borghese hanno alimentato il distacco fra le larghe masse e il sistema politico della classe dominante, con i suoi partiti, sindacati di regime e grandi associazioni, con le “liturgie” della democrazia borghese.</text:span></text:p>
      <text:p text:style-name="P16"/>
      <text:p text:style-name="P4"><text:span text:style-name="T1">Le elezioni politiche del 25 settembre scorso avevano già espresso questa tendenza (36% di astensione) che le elezioni regionali in Lombardia e Lazio hanno confermato e reso ancora più evidente con il 60% di astenuti.</text:span></text:p>
      <text:p text:style-name="P4"><text:span text:style-name="T1">La maggioranza delle masse popolari italiane contraria all’agenda Draghi ha deciso di disertare le urne, di mandare a quel paese le elezioni e tutto il sistema politico della classe dominante. Ma questo è un segnale positivo?</text:span></text:p>
      <text:p text:style-name="P57"><text:span text:style-name="T1">Da una parte è una manifestazione dello scollamento delle larghe masse dalla classe dominante, dal suo sistema politico e dai partiti delle Larghe Intese e pertanto sì, è un elemento positivo.</text:span></text:p>
      <text:p text:style-name="P57"><text:span text:style-name="T1">D’altra parte è anche la manifestazione di un vuoto da riempire, che chiama alla responsabilità e al cambiamento anzitutto noi comunisti e quanti vogliono assumere un ruolo positivo nella lotta di classe in corso nel paese.</text:span></text:p>
      <text:p text:style-name="P57"><text:span text:style-name="T1">Per alimentare il movimento che trasforma la società non è sufficiente lo scollamento fra le larghe masse e la classe dominante. Questo scollamento, spontaneamente, non diventa mobilitazione per rovesciare la classe dominante; la protesta non diventa automaticamente mobilitazione per sostituire le autorità della classe dominante con le nuove autorità pubbliche che sono espressione delle masse popolari organizzate.</text:span></text:p>
      <text:p text:style-name="P57"><text:span text:style-name="T1">La verità è che senza un progetto per riempire quel vuoto c’è poco di cui essere soddisfatti di fronte all’avanzata dell’astensionismo. </text:span></text:p>
      <text:p text:style-name="P16"/>
      <text:p text:style-name="P4"><text:span text:style-name="T5">Dobbiamo organizzarci per far valere tutta la nostra forza</text:span></text:p>
      <text:p text:style-name="P4"><text:soft-page-break/><text:span text:style-name="T1">Nel nostro paese i tradizionali e principali centri di organizzazione e mobilitazione delle masse popolari (i sindacati di regime, le grandi associazioni nazionali, i partiti della sinistra borghese), i cui vertici sono stati progressivamente integrati nel sistema politico della classe dominante, svolgono principalmente la funzione di pompieri della mobilitazione operaia e popolare. </text:span></text:p>
      <text:p text:style-name="P4"><text:span text:style-name="T1">Questo ha portato i lavoratori e le masse popolari a cercare una strada per organizzarsi in modo indipendente e autonomo (anche il progressivo distacco fra i lavoratori e i sindacati di regime rientra nel più generale distacco fra le masse popolari e la classe dominante). </text:span></text:p>
      <text:p text:style-name="P4"><text:span text:style-name="T1">In questi anni hanno assunto un ruolo sempre più importante tanto i sindacati alternativi e di base che i movimenti (si pensi ai No Tav); nascono continuamente coordinamenti di varia natura, tutti con lo scopo di chiamare le masse popolari a organizzarsi per fare fronte agli effetti della crisi (vedi il coordinamento Noi Non Paghiamo). </text:span></text:p>
      <text:p text:style-name="P4"><text:span text:style-name="T1">Posto che </text:span><text:span text:style-name="T3">l’unione fa la forza</text:span><text:span text:style-name="T1"> e che, per dirla come Marx, “i numeri pesano sulla bilancia solo quando sono uniti dall’organizzazione e guidati dalla conoscenza”, tutte le spinte a organizzarsi per fare fronte a questo e a quel problema sono giuste, vanno sostenute e da comunisti le sosteniamo. Da comunisti, tuttavia, dobbiamo aggiungere un pezzo.</text:span></text:p>
      <text:p text:style-name="P16"/>
      <text:p text:style-name="P4"><text:span text:style-name="T5">Organizzarci e far valere tutta la nostra forza per imporre un governo di emergenza popolare </text:span></text:p>
      <text:p text:style-name="P4"><text:span text:style-name="T1">Per ottenere aumenti salariali, i lavoratori devono organizzarsi e mettere in atto una serie di iniziative che portano la controparte a cedere.</text:span></text:p>
      <text:p text:style-name="P4"><text:span text:style-name="T1">Per ottenere la revoca di una misura antipopolare bisogna organizzarsi e mettere in atto una serie di iniziative per costringere le autorità e le istituzioni a fare marcia indietro. </text:span></text:p>
      <text:p text:style-name="P4"><text:span text:style-name="T1">Il pezzo in più che dobbiamo mettere da comunisti alla giusta organizzazione sul campo rivendicativo consiste nel portare un contenuto superiore e una prospettiva: portare gli organismi operai e popolari a ragionare e confrontarsi su un loro “programma comune” basato sugli interessi generali delle masse popolari; portarli a coordinarsi fra loro per attuarlo, in modo da moltiplicare la capacità di mobilitazione e organizzazione fino a diventare quel “grande centro autorevole” in grado di dispiegare su ampia scala la mobilitazione necessaria per costituire il governo di cui c’è bisogno.</text:span></text:p>
      <text:p text:style-name="P16"/>
      <text:p text:style-name="P4"><text:span text:style-name="T1">In questo modo ogni mobilitazione di tipo rivendicativo – grande o piccola – rientra in un movimento più ampio e unitario. </text:span></text:p>
      <text:p text:style-name="P4"><text:span text:style-name="T1">In questo modo ogni organismo operaio e popolare diventa articolazione di un organismo più grande, capace di rispondere insieme alle manovre della classe dominante e di pensare (e passare) insieme al contrattacco.</text:span></text:p>
      <text:p text:style-name="P4"><text:span text:style-name="T1">Questo è il movimento pratico attraverso cui gli organismi operai e popolari diventano le nuove autorità pubbliche che con la loro azione pratica riempiono lo spazio vuoto creato dal distacco fra le larghe masse e il sistema politico della classe dominante. </text:span></text:p>
      <text:p text:style-name="P2"><text:span text:style-name="T1"/></text:p>
      <text:p text:style-name="P2"><text:span text:style-name="T1"/></text:p>
      <text:p text:style-name="P34"><text:span text:style-name="T1"/></text:p>
      <text:p text:style-name="P36"><text:span text:style-name="T1">La resistibile ascesa della destra al governo</text:span></text:p>
      <text:p text:style-name="P2"><text:span text:style-name="T1"/></text:p>
      <text:p text:style-name="P2"><text:span text:style-name="T1">Mentre andavano in onda a reti unificate le celebrazioni per la vittoria di Giorgia Meloni e FdI alle elezioni politiche del 25 settembre, noi dicevamo che quella vittoria era un bluff, che non c’era stato nessuno “spostamento a destra delle masse popolari” e che i risultati elettorali mettevano in evidenza la crisi del sistema politico della Repubblica Pontificia. </text:span></text:p>
      <text:p text:style-name="P2"><text:span text:style-name="T1">A 6 mesi di distanza, la situazione è chiara. </text:span></text:p>
      <text:p text:style-name="P2"><text:span text:style-name="T3">Sul piano elettorale, </text:span><text:span text:style-name="T1">sono stati sufficienti i primi 100 giorni di governo per sgonfiare la balla della presunta opposizione di Giorgia Meloni e FdI al governo Draghi. Era un’opposizione solo apparente: </text:span><text:soft-page-break/><text:span text:style-name="T1">il governo Meloni attua l’agenda Draghi, e lo fa dopo aver promesso il contrario e dopo aver raccolto voti proprio sulla base di questa promessa. </text:span></text:p>
      <text:p text:style-name="P2"><text:span text:style-name="T1">L’esito delle elezioni regionali in Lombardia e Lazio riflette quanto detto: in termini percentuali FdI e i suoi alleati di governo hanno vinto, ma solo grazie al 60% di astensione. Il numero assoluto dei voti dimostra che rispetto alle elezioni politiche del 25 settembre Fratelli d’Italia ha perso poco più di un milione di voti (il 46% di quelli che aveva raccolto). Se a questi si aggiungono quelli di Lega e Forza Italia i voti persi sono più di un milione e mezzo (il 40% di quelli che la coalizione aveva raccolto).</text:span></text:p>
      <text:p text:style-name="P2"><text:span text:style-name="T3">Sul piano politico, </text:span><text:span text:style-name="T1">per Giorgia Meloni e la stabilità del suo governo le cose vanno anche peggio. L’attuazione a testa bassa dell’agenda Draghi suscita proteste in settori sempre più ampi delle masse popolari. Non solo l’attacco al Reddito di Cittadinanza, accompagnato da una retorica becera sul fatto che “tornerà di moda la voglia di lavorare” e idiozie simili, ma anche il mantenimento delle accise sul carburante, gli spiccioli previsti nella legge di bilancio per fare fronte ai rincari dell’energia, l’attacco al bonus 110%, l’autonomia differenziata.</text:span></text:p>
      <text:p text:style-name="P2"><text:span text:style-name="T1">A ciò si aggiungono le prodigiose manifestazioni di grettezza morale e politica di elementi come Valditara e Nordio che spiccano nella squadra dei ministri per le loro esternazioni antidemocratiche e antipopolari (e non parliamo qui della pletora dei vice ministri, segretari e sottosegretari reclutati direttamente dalle ex giovanili missine perché non basterebbe lo spazio). </text:span></text:p>
      <text:p text:style-name="P2"><text:span text:style-name="T1">Non solo. Lo sfacciato servilismo di Giorgia Meloni verso gli imperialisti Usa spinge gli imperialisti Ue ad aumentare l’isolamento dell’Italia (la stampa ha dato grande risalto al fatto che Giorgia Meloni non è stata voluta all’incontro fra i capi di governo di Francia e Germania con Zelensky) e alimenta anche le contraddizioni con gli alleati di governo (vedi le tensioni con Berlusconi proprio sulla situazione in Ucraina). </text:span></text:p>
      <text:p text:style-name="P16"/>
      <text:p text:style-name="P2"><text:span text:style-name="T1">Tiriamo una sintesi. Non solo le masse popolari non si sono spostate a destra, ma è cresciuto il loro distacco dal sistema politico della classe dominante e da tutti i partiti borghesi – questi sì che si sono spostati tutti a destra. </text:span></text:p>
      <text:p text:style-name="P2"><text:span text:style-name="T1">La narrazione dell’irresistibile ascesa di Giorgia Meloni è una balla. Giorgia Meloni non ha la fiducia e il sostegno delle masse popolari. Il suo governo è un esperimento di laboratorio tentato dagli stessi che prima di lei avevano installato e tenuto in vita il governo Draghi. E vacilla ogni giorno di più.</text:span></text:p>
      <text:p text:style-name="P2"><text:span text:style-name="T1">Per attuare il suo programma, il governo Meloni deve scontrarsi con le masse popolari.</text:span></text:p>
      <text:p text:style-name="P2"><text:span text:style-name="T1">Questo mette in moto a vari livelli non solo i sindacati di base, ma anche la Cgil; i movimenti contro la devastazione ambientale e le grandi opere inutili e dannose; l’Anpi, le reti antifasciste e le associazioni per la difesa e l’attuazione della Costituzione (contro le manifestazione di nostalgia per il Ventennio, il revisionismo storico, i provvedimenti razzisti); i coordinamenti contro il carovita; le organizzazioni pacifiste, ecc. </text:span></text:p>
      <text:p text:style-name="P2"><text:span text:style-name="T1">Parliamo di un processo già in atto. Ogni passo compiuto dal governo Meloni e dai suoi ministri è già motivo di mobilitazione e protesta. </text:span></text:p>
      <text:p text:style-name="P2"><text:span text:style-name="T1">L’errore più grande che i promotori delle mobilitazioni possono ora compiere è vedere ogni questione slegata dalle altre e limitare il contenuto della lotta alla specifica protesta o rivendicazione: bisogna unire tutti attorno a una parola d’ordine comune e a un comune obiettivo: cacciare il governo Meloni e impedire la costituzione di altri governi servi della Nato e della Ue. L’unico governo ammissibile è un governo di emergenza popolare. È un’impresa del tutto possibile, l’ostacolo maggiore da superare è la sfiducia di potercela fare. </text:span></text:p>
      <text:p text:style-name="P16"/>
      <text:p text:style-name="P16"/>
      <text:p text:style-name="P7"><text:span text:style-name="T5">Ma quale spostamento a destra?!</text:span></text:p>
      <text:p text:style-name="P59"><text:span text:style-name="T1">Le elezioni politiche del 2008 furono vinte dal Centro destra, mentre i partiti della sinistra borghese tradizionale furono estromessi dal parlamento e non vi sono più rientrati. Ecco i dati essenziali di quelle elezioni: votanti 36.452.305, l’80,4%. Il Popolo delle Libertà raccolse 13.629.464 voti, la Lega 3.024.543 e il Pd 12.095.306.</text:span></text:p>
      <text:p text:style-name="P59"><text:soft-page-break/><text:span text:style-name="T1">Il paragone con i risultati del 2022 è illuminante: in 14 anni l’astensione è aumentata di circa il 17%; il Pd, che vanta il primato del maggior tempo passato al governo, in questo lasso di tempo ha perso 7 milioni di voti; il Centro destra (cioè Fdi, Lega e Forza Italia insieme) ha vinto le elezioni del 2022 con 4.610.073 di voti in meno rispetto al 2008.</text:span></text:p>
      <text:p text:style-name="P55"/>
      <text:p text:style-name="P55"/>
      <text:p text:style-name="P61"/>
      <text:p text:style-name="P74"><text:span text:style-name="T1">Le manifestazioni </text:span>contro la guerra del 25 febbraio</text:p>
      <text:p text:style-name="P39"><text:span text:style-name="T7">Eppur si muove!</text:span></text:p>
      <text:p text:style-name="P24"><text:span text:style-name="T7"/></text:p>
      <text:p text:style-name="P2"><text:span text:style-name="T6">Il P.CARC ha aderito e ha chiamato a partecipare alle mobilitazioni contro l guerra e la Nato che di dono svolte il 25 febbraio a Genova, Niscemi e Cagliari. </text:span><text:span text:style-name="T1">Altre mobilitazioni, promosse a livello internazionale da Europe For Peace, con l’adesione in Italia di organismi come Rete Italiana Pace e Disarmo, Anpi, Cgil, Emergency, Comunità di Sant’Egidio, Sbilanciamoci, Tavola della Pace, Stop The War Now si sono tenute in varie parti del paese dal 24 al 26 febbraio, con la fiaccolata a Roma di sabato 25 febbraio come loro evento centrale.</text:span></text:p>
      <text:p text:style-name="P2"><text:span text:style-name="T1">Qual è la differenza fra queste manifestazioni?</text:span></text:p>
      <text:p text:style-name="P2"><text:span text:style-name="T1">Le manifestazioni di Genova, Niscemi e Cagliari sono state organizzate da organismi operai e popolari che hanno deciso di convergere su una stessa data e sul netto “NO” alla guerra e all’economia di guerra, alla Nato e al suo protettorato sul nostro paese, all’invio di armi che alimenta, come benzina sul fuoco, il conflitto in Ucraina.</text:span></text:p>
      <text:p text:style-name="P2"><text:span text:style-name="T1">Alla base di queste tre mobilitazioni c’è stata la proposta avanzata dal Calp (Collettivo Autonomo Lavoratori Portuali) di Genova di organizzare una manifestazione nazionale. Su </text:span><text:span text:style-name="T3">Resistenza n.2/2023 </text:span><text:span text:style-name="T1">abbiamo già scritto dei convegni contro la guerra e la Nato tenuti fra gennaio e febbraio in Lombardia e in Sardegna e dell’assemblea del 28 gennaio promossa, appunto, dal Calp.</text:span></text:p>
      <text:p text:style-name="P2"><text:span text:style-name="T1">Esse hanno unito parole d’ordine generali a rivendicazioni particolari, mettendo così in luce lo stretto legame fra il rifiuto della guerra e della Nato con la più generale lotta di classe e popolare in corso nel nostro paese. A Genova la parola d’ordine era “Abbassate le armi, alzate i salari”, a Niscemi era il NO al Muos, a Cagliari il NO alle servitù militari imposte sul territorio. </text:span></text:p>
      <text:p text:style-name="P2"><text:span text:style-name="T1">Si è trattato di tre mobilitazioni organizzate quindi in autonomia, ma legate da obiettivi e percorsi comuni, basate sul protagonismo operaio e popolare e sull’assunzione di un ruolo di riferimento a livello territoriale ma, in una certa misura, anche nazionale: un esempio da cui prendere spunto e da sviluppare. Proprio la natura di queste mobilitazioni, i processi da cui sono scaturite e le caratteristiche delle organizzazioni che le hanno promosse sono gli aspetti principali che ne determinano il carattere di punta avanzata, in una giornata caratterizzata anche da altre mobilitazioni. Per queste ragioni il P.CARC ha deciso di sostenerle e aderirvi.</text:span></text:p>
      <text:p text:style-name="P2"><text:span text:style-name="T1">Le altre manifestazioni sono state promosse da una serie di sigle e organismi strutturati a livello nazionale e che, in alcuni casi, potremmo definire di carattere semi istituzionale. Non a caso alla fiaccolata romana di sabato 25 ha partecipato anche il sindaco della città Roberto Gualtieri, del Pd.</text:span></text:p>
      <text:p text:style-name="P2"><text:span text:style-name="T1">Anche queste hanno visto una mobilitazione capillare e partecipata a livello popolare. I promotori sono a grandi linee gli stessi della manifestazione nazionale del 5 novembre 2022: si tratta di organizzazioni e associazioni che raccolgono i loro iscritti tra le masse popolari e la classe operaia (parliamo in particolare della Cgil e dell’Anpi) e che hanno legami più o meno stretti con settori della classe dominante (in particolare attraverso le loro frange più legate al Pd).</text:span></text:p>
      <text:p text:style-name="P2"><text:span text:style-name="T1">Parliamo allora di manifestazioni in contrapposizione fra loro? Con le prime da favorire e le seconde da boicottare? Assolutamente no!</text:span></text:p>
      <text:p text:style-name="P2"><text:span text:style-name="T1">La differenza fra i “due tipi” di manifestazioni sta nella collocazione di classe dei loro promotori e organizzatori. Non è una questione di numeri, ma di qualità. Le mobilitazioni del primo tipo hanno una </text:span><text:soft-page-break/><text:span text:style-name="T1">più coerente adesione alla realtà che le masse popolari vivono, promuovono parole d’ordine più adeguate alla gravità della situazione. In virtù di questo, anche se con una capacità di mobilitazione sicuramente inferiore rispetto alla Cgil o l’Anpi, esse influenzano e spingono in avanti anche chi tende ad attestarsi a un più generico ed ecumenico pacifismo, mettendo in luce la necessità immediata di lottare in maniera coordinata e compatta contro l’invio di armi sugli scenari di guerra.</text:span></text:p>
      <text:p text:style-name="P2"><text:span text:style-name="T1">Questo è esattamente quanto è accaduto: è stato il Calp che, avanzando la proposta di una manifestazione nazionale per il 25 febbraio, ha costretto anche la Cgil e l’Anpi alla mobilitazione. </text:span></text:p>
      <text:p text:style-name="P2"><text:span text:style-name="T1">Oltre a questo ha spinto ad elevare le loro parole d’ordine.</text:span></text:p>
      <text:p text:style-name="P2"><text:span text:style-name="T1">Il risultato finale è che, in un modo o nell’altro, sono scese in piazza centinaia di migliaia di persone in tutta Italia per la pace e contro l’invio di armi all’Ucraina.</text:span></text:p>
      <text:p text:style-name="P2"><text:span text:style-name="T1">L’intervento nelle manifestazioni promosse da Cgil e Anpi è lotta per non lasciare settori di classe operaia e di masse popolari sotto la direzione di forze legate alla borghesia imperialista. Non intervenire in questo tipo di mobilitazioni vuol dire, per i comunisti, lasciare campo libero ai “pacifisti” con le bandiere della Nato e delle formazioni neonaziste al governo in Ucraina.</text:span></text:p>
      <text:p text:style-name="P2"><text:span text:style-name="T1">Il risultato ottenuto approfondisce le contraddizioni in seno alla classe dominante del nostro paese e favorisce l’apertura e allargamento di un “fronte interno” contro la guerra, contro gli imperialisti Usa e Ue, la Nato e i governi a loro asserviti. </text:span></text:p>
      <text:p text:style-name="P2"><text:span text:style-name="T1">“Ogni forma di protesta e di lotta contro la guerra, il carovita e l’economia da guerra è giusta e legittima: l’unico criterio è che abbiamo la forza per farla. Una diffusa attività contro la guerra condotta in Italia dalle masse popolari e dalla truppa inciderà sulla guerra che Usa, Nato, Ue conducono sotto la direzione del complesso militare - industriale - finanziario Usa per conto dei gruppi imperialisti Usa, sionisti ed europei e sarà un’altra via attraverso la quale la rivoluzione socialista avanza nel nostro paese” (dalla </text:span><text:span text:style-name="T3">Risoluzione n. 1</text:span><text:span text:style-name="T1"> del VI Congresso del P.CARC).</text:span></text:p>
      <text:p text:style-name="P26"><text:span text:style-name="T7"/></text:p>
      <text:p text:style-name="P70"><text:span text:style-name="T17"/></text:p>
      <text:p text:style-name="P70"><text:span text:style-name="T17">Il segnale che viene da Genova</text:span></text:p>
      <text:p text:style-name="P72">L’informazione mainstream si è ben guardata dal dare spazio e visibilità alla manifestazione contro la guerra di Genova. </text:p>
      <text:p text:style-name="P68"><text:span text:style-name="T7">è</text:span> ovvio che, a prima vista “non è successo niente”. In verità è successa una cosa importante. Non solo per i numeri della partecipazione, o comunque non soprattutto per quello, ma perché è stata la prima manifestazione contro la guerra e l’economia di guerra lanciata da un colletto di lavoratori, il Calp. </text:p>
      <text:p text:style-name="P68">Ed è successo a Genova quello che succede ogni volta che i lavoratori si pongono alla testa della mobilitazione, rispondono tutti (e chi non risponde perde la faccia!): organismi sindacali e politici, associazioni movimenti. </text:p>
      <text:p text:style-name="P68">A ben guardare l’informazione manistream non ha dato spazio neppure alle manifestazioni promosse da Anpi, Cgil e Europe for peace (decine in tutto il paese). Evidentemente il fatto che ponessero nella piattaforma la ferma opposizione all’invio di armi italiane in Ucraina ha impedito che la mobilitazione fosse presentata come un sostegno alla Nato. Ciò che non è allineato con la propaganda di guerra viene censurato. Questa è la dimostrazione del “pessimo stato di salute” della libertà di informazione in Italia, ma è un ottimo segnale riguardo la debolezza del governo Meloni e dei suoi azionisti di maggioranza, Nato in testa. </text:p>
      <text:p text:style-name="P68">In definitiva le piazze del 25 febbraio hanno posto due questioni di primaria importanza per lo sviluppo della mobilitazione popolare. </text:p>
      <text:p text:style-name="P68">La prima attiene al fatto che sì, si può e si deve discutere sulle posizioni di principio e allo stesso tempo mobilitarsi in modo unitario.</text:p>
      <text:p text:style-name="P68">La seconda attiene al fatto che se la mobilitazione promossa dal Calp ha rotto il rituale delle mobilitazioni “convocate dall’alto”, adesso bisogna soste<text:soft-page-break/>nere e rafforzare il processo delle mobilitazioni dal basso: è una questione di orientamento e di direzione, si tratta di rafforzare la direzione dei lavoratori sulla mobilitazione delle ampie masse popolari. </text:p>
      <text:p text:style-name="P65"/>
      <text:p text:style-name="P65"/>
      <text:p text:style-name="P35"><text:span text:style-name="T5">Manifestazioni contro la guerra - </text:span><text:span text:style-name="T1">Corrispondenze</text:span></text:p>
      <text:p text:style-name="P24"/>
      <text:p text:style-name="P12"><text:span text:style-name="T10">Genova - </text:span><text:span text:style-name="T5">Manifestazione “Abbassate le armi e alzate i salari”</text:span></text:p>
      <text:p text:style-name="P2"><text:span text:style-name="T1">Per preparare la manifestazione del 25 febbraio, i compagni del Calp hanno indetto nelle settimane precedenti diverse assemblee molto partecipate, sia a Genova che in altre città italiane, invitando alla massima partecipazione alla giornata contro la guerra, i traffici di armi e l’economia di guerra che sta avendo effetti disastrosi sulla vita dei lavoratori e del resto delle masse popolari. </text:span></text:p>
      <text:p text:style-name="P2"><text:span text:style-name="T1">Al concentramento del corteo, di fronte al varco Etiopia nel porto di Genova, si sono presentate 10mila persone provenienti da tutta Italia: lavoratori del porto e di altre aziende genovesi (come Ansaldo e Amiu, la municipalizzata della raccolta rifiuti), il gruppo solidale della Gkn di Firenze “Insorgiamo”, molti studenti delle superiori e universitari (in particolare organizzati in Osa e Cambiare Rotta), sindacati di base (con massiccia presenza di Usb, ma anche gruppi locali del Si Cobas, Cub e Sgb), partiti politici, organismi popolari (come No Tav, No Muos, Fridays For Future, Non Una di Meno, ma anche coordinamenti contro il Green Pass e contro la repressione), uno spezzone dei compagni anarchici e altri ancora.</text:span></text:p>
      <text:p text:style-name="P2"><text:span text:style-name="T1">In contemporanea, Usb aveva indetto uno sciopero di 24 ore in tutti i porti italiani.</text:span></text:p>
      <text:p text:style-name="P2"><text:span text:style-name="T1">Il corteo, partito in ritardo rispetto a quanto preventivato per aspettare i compagni da Torino, il cui treno è stato bloccato dalla polizia ferroviaria “per controlli”, ha attraversato il porto bloccandolo per alcune ore, per concludersi poi in piazza De Ferrari. I camionisti, rimasti in attesa di caricare o scaricare alle banchine a causa del passaggio del corteo, non hanno espresso alcuna ostilità e, anzi, per lo più solidarizzavano con la manifestazione. Stessa cosa è successa quando il corteo ha attraversato le vie della città, con le persone affacciate alle finestre che rilanciavano gli slogan, segno evidente che le masse popolari sono contrarie alla guerra. Ha voglia la classe dominante a dire il contrario! </text:span></text:p>
      <text:p text:style-name="P2"><text:span text:style-name="T1">Tanti gli interventi che hanno toccato vari temi: l’opposizione al governo Meloni e alla partecipazione dell’Italia al conflitto in Ucraina al carro della Nato e degli imperialisti americani; la contrarietà ai traffici di armi nei porti; il carovita galoppante; la necessità di misure di sicurezza sui luoghi di lavoro (ricordiamo che pochi giorni prima c’è stato un grave incidente all’Ansaldo di Genova e il 10 febbraio è morto un portuale a Civitavecchia); la lotta contro la repressione sui luoghi di lavoro, contro l’alternanza scuola-lavoro e in solidarietà all’anarchico Alfredo Cospito che lotta contro il 41 bis. </text:span></text:p>
      <text:p text:style-name="P2"><text:span text:style-name="T1">La manifestazione di Genova ha sicuramente rappresentato un forte segnale contro la guerra che si è espresso sia nella partecipazione di migliaia di persone, sia nelle parole d’ordine avanzate portate negli interventi. Essa ha visto alla sua testa i lavoratori del Calp, segno che quando la classe operaia si muove, trascina dietro di sé tutto il resto delle masse popolari.</text:span></text:p>
      <text:p text:style-name="P16"/>
      <text:p text:style-name="P13"><text:span text:style-name="T10">Niscemi - </text:span><text:span text:style-name="T5">Manifestazione No Muos</text:span></text:p>
      <text:p text:style-name="P2"><text:span text:style-name="T1">Il corteo è stato organizzato dal movimento No Muos che ha raccolto l’appello del Calp e che ha anche partecipato con una sua delegazione alla manifestazione di Genova. </text:span></text:p>
      <text:p text:style-name="P2"><text:span text:style-name="T1">Vi hanno preso parte circa 500 persone. Erano presenti Fgc, Csp Giuffrida, PaP, Usb, Trinacria, Coordinamento contro la terza guerra nucleare mondiale (No 3GM), Pcl, Spazi Sociali di Catania, Sicilia Libertaria, Proletari Comunisti, Slai Cobas.</text:span></text:p>
      <text:p text:style-name="P2"><text:span text:style-name="T1">Da anni gli attivisti No Muos lottano contro l’installazione del sistema di comunicazioni satellitari militari del Dipartimento della Difesa degli Stati Uniti all’interno della riserva della Sughereta, poco distante dal centro del paese. Hanno scritto gli organizzatori in una nota: “Abbiamo scelto di manifestare lì per denunciare che la guerra che divampa a qualche centinaio di chilometri da casa nostra, si può </text:span><text:soft-page-break/><text:span text:style-name="T1">fare anche perché la Sicilia è diventata la portaerei della Nato e degli Stati Uniti (…) La base di Sigonella e il Muos di Niscemi sono infatti fondamentali per le ricognizioni che effettuano sul teatro di guerra, mettendoci di fronte al fatto che anche noi siamo, senza volerlo in prima linea in questa guerra.”</text:span></text:p>
      <text:p text:style-name="P2"><text:span text:style-name="T1">Le principali parole d’ordine che hanno caratterizzato i cori e gli interventi durante il corteo, di conseguenza, sono state: NO al Muos e alla sottomissione del nostro paese agli Usa e alla Nato, cacciare il governo Meloni, NO all’invio di armi e alla partecipazione alla guerra in corso in Ucraina attraverso l’uso del Muos e della base di Sigonella. Molti interventi hanno inoltre sottolineato la necessità della lotta contro il 41 bis, per un lavoro dignitoso che consenta ai giovani proletari siciliani di non emigrare altrove, per gli investimenti nella sanità pubblica e nell’istruzione con tagli, invece, alla spesa militare.</text:span></text:p>
      <text:p text:style-name="P28"/>
      <text:p text:style-name="P12"><text:span text:style-name="T10">Cagliari - </text:span><text:span text:style-name="T5">Manifestazione “No all’invio delle armi – Fermiamo le guerre!”</text:span></text:p>
      <text:p text:style-name="P2"><text:span text:style-name="T1">Il corteo, al quale hanno preso parte circa 1.000 persone, è stato organizzato dal Coordinamento Prepariamo la Pace di Cagliari e ha visto l’adesione di realtà di tutta la Sardegna. Tra i partecipanti segnaliamo i Disarmasti Esigenti della rete Icam, Associazione Nord-Sud di Tempio, Italia Nostra Sardegna, Isde Sardegna, Medicina Democratica, Arci Comitato Regionale, Acli Sarde, Non Una di Meno, Amici di Sardegna, Amici senza Confini, Rete Sarda Cooperazione Internazionale. Oltre a queste, hanno partecipato anche diverse realtà studentesche, politiche e sindacali, tra cui uno spezzone antimilitarista anarchico in solidarietà ad Alfredo Cospito e il movimento A Foras (che sta costruendo un’altra mobilitazione contro la guerra per il prossimo 28 aprile). </text:span></text:p>
      <text:p text:style-name="P2"><text:span text:style-name="T1">Le parole d’ordine sono state per lo più comuni a quelle delle manifestazioni di Genova e Niscemi, caratterizzate però dalle particolarità della Sardegna, una regione martoriata da decenni dalla presenza di innumerevoli poligoni e basi militari Nato, che di fatto occupano il territorio e ne dispongono a loro uso e consumo. </text:span></text:p>
      <text:p text:style-name="P24"/>
      <text:p text:style-name="P24"/>
      <text:p text:style-name="P78"><text:span text:style-name="T7">Sovranità nazionale e lotta per il socialismo</text:span></text:p>
      <text:p text:style-name="P16"/>
      <text:p text:style-name="P5"><text:span text:style-name="T6">Le citazioni nell’articolo sono tratte dalla risoluzione n. 1 del VI Congresso del P.CARC.</text:span></text:p>
      <text:p text:style-name="P5"><text:span text:style-name="T6"/></text:p>
      <text:p text:style-name="P5"><text:span text:style-name="T6">dalla </text:span><text:span text:style-name="T1">Quando nel 2017-2018, ai tempi del “prima gli italiani” della Lega di Salvini, trattavamo l’argomento della sovranità nazionale venivamo spesso attaccati o addirittura bollati come destri e reazionari da una parte del movimento comunista del nostro paese. </text:span></text:p>
      <text:p text:style-name="P2"><text:span text:style-name="T1">Ma compagni, la sovranità nazionale è un tema che appartiene al movimento comunista fin dalla sua nascita!</text:span><text:span text:style-name="T5"> </text:span><text:span text:style-name="T1">Sono stati i revisionisti moderni che lo hanno eluso, consegnando il nostro paese agli imperialisti Usa e al Vaticano dopo la fine della Seconda guerra mondiale. Questo ha permesso ai partiti di destra, che da sempre scimmiottano il movimento comunista cosciente e organizzato con l’obiettivo di raccogliere consensi, di appropriarsene per la loro becera propaganda. Propaganda a uso e consumo della classe dominante.</text:span></text:p>
      <text:p text:style-name="P2"><text:span text:style-name="T1">Oggi, con il governo Meloni e l’Italia coinvolta da oltre un anno nel conflitto in Ucraina al carro della Nato e degli imperialisti Usa, il problema della sovranità nazionale diventa tanto più evidente quanto più disastrosi sono gli effetti della guerra sulla popolazione italiana. </text:span></text:p>
      <text:p text:style-name="P2"><text:span text:style-name="T1">Mobilitarsi per la sovranità nazionale significa:</text:span></text:p>
      <text:p text:style-name="P2"><text:span text:style-name="T1">“- lotta contro la Nato (basi e installazioni militari, partecipazione a missioni di guerra, partecipazione alle sanzioni economiche contro altri paesi, impunità dei soldati Usa a fronte di reati comuni per cui non sono processati, ecc.); </text:span></text:p>
      <text:p text:style-name="P2"><text:span text:style-name="T1">- lotta contro la Ue e le sue istituzioni (debito pubblico, patti di stabilità, pareggio di bilancio in Costituzione, assegnazione di quote di produzione in campo agricolo e industriale, ecc.);</text:span></text:p>
      <text:p text:style-name="P2"><text:soft-page-break/><text:span text:style-name="T1">- lotta per impedire chiusure e delocalizzazione delle aziende italiane e la loro vendita ai gruppi multinazionali, per mantenerle aperte e in funzione in Italia (attuazione degli articoli 41, 42 e 43 della Costituzione), per nazionalizzare le aziende strategiche, ecc. Non c’è sovranità nazionale né benessere popolare né sicurezza personale senza direzione delle autorità italiane e dei lavoratori sulle attività economiche che si svolgono in Italia;</text:span></text:p>
      <text:p text:style-name="P2"><text:span text:style-name="T1">- lotta contro il Vaticano (abolizione dei Patti Lateranensi e dei privilegi della Chiesa cattolica rispetto alle altre organizzazioni e associazioni religiose).”</text:span></text:p>
      <text:p text:style-name="P2"><text:span text:style-name="T1">Lottare su questi quattro fronti – è impossibile mettere mano a uno senza intervenire in una certa misura anche sugli altri tre – significa lottare per contendere la direzione della società alla classe dominante. </text:span></text:p>
      <text:p text:style-name="P2"><text:span text:style-name="T1">Un paese che non può decidere cosa e come produrre, che non ha il controllo di quello che accade sul suo stesso territorio (come succede oggi per le decine di basi militari Nato e americane disseminate in Italia, per esempio), che deve subordinare all’approvazione di Washington o Bruxelles le sue decisioni politiche ed economiche, ebbene questo paese non può nemmeno decidere di porre fine alla sua partecipazione al conflitto in Ucraina. </text:span></text:p>
      <text:p text:style-name="P2"><text:span text:style-name="T1">“Alcuni ci accusano di essere nazionalisti perché chiamiamo i lavoratori italiani a lottare contro i gruppi imperialisti in nome della lotta contro il degrado materiale, intellettuale e morale e contro la distruzione dell’apparato produttivo che essi impongono in Italia. Noi siamo internazionalisti, nel senso in cui lo è sempre stato il movimento comunista: appoggiamo con tutte le nostre forze le lotte dei lavoratori di tutti gli altri paesi per la propria emancipazione e miriamo a stabilire relazioni di solidarietà e collaborazione con le masse popolari di tutti i paesi. Rompendo le catene dell’Ue e della Comunità Internazionale dei gruppi imperialisti europei, Usa e sionisti, l’Italia darà un aiuto a tutte le classi sfruttate e a tutti i paesi oppressi. La sottomissione comune ai gruppi imperialisti non porta all’unità, ma alla guerra tra masse popolari dei vari paesi e in ogni paese. Solo masse popolari sovrane nel proprio paese sono in grado di stabilire un rapporto di collaborazione e di solidarietà con le masse popolari di altri paesi.”</text:span></text:p>
      <text:p text:style-name="P2"><text:span text:style-name="T1">E sta qui la profonda differenza con l’uso strumentale che la borghesia fa del concetto di sovranità: mentre per la classe dominante essa coincide con “nazionalismo” (e porta alla mobilitazione reazionaria delle masse popolari di un paese contro quelle di altri paesi), per i comunisti la sovranità nazionale è un aspetto essenziale per la rivoluzione socialista e per l’instaurazione del socialismo.</text:span></text:p>
      <text:p text:style-name="P2"><text:span text:style-name="T1">In questo preciso senso noi comunisti siamo per la sovranità nazionale, perché senza (cioè senza potere decisionale su quello che succede all’interno dei propri confini e nelle relazioni con altri paesi) proseguire nella costruzione di una società socialista è impossibile per definizione. Dovremmo chiedere il permesso a Biden, al Papa o alla Von der Leyen?! </text:span></text:p>
      <text:p text:style-name="P2"><text:span text:style-name="T1"/></text:p>
      <text:p text:style-name="P2"><text:span text:style-name="T1"/></text:p>
      <text:p text:style-name="P75"><text:span text:style-name="T10">Firenze. </text:span><text:span text:style-name="T7">L’antifascismo di cui c’è bisogno</text:span></text:p>
      <text:p text:style-name="P2"><text:span text:style-name="T1"/></text:p>
      <text:p text:style-name="P2"><text:span text:style-name="T1">Il 18 febbraio due studenti sono stati aggrediti da una banda di fascisti di Azione Studentesca, la giovanile di Fratelli d’Italia, di fronte al liceo Michelangiolo a Firenze. Pochi giorni prima era successo anche al liceo Pascoli.</text:span></text:p>
      <text:p text:style-name="P2"><text:span text:style-name="T1">Collettivi studenteschi e organizzazioni antifasciste si sono subito mobilitate: assemblee nelle scuole, presidi e una grande manifestazione cittadina il 21 febbraio. Migliaia di persone hanno sfilato nel quartiere della sede di Azione Studentesca, presidiata h24 dalla Digos e dai carabinieri.</text:span></text:p>
      <text:p text:style-name="P2"><text:span text:style-name="T1">Alcuni giorni dopo, la preside del liceo Da Vinci ha scritto una circolare indirizzata a studenti, insegnanti e personale Ata, ma inviata anche ai quotidiani cittadini. Ha condannato le violenze fasciste, ha espresso solidarietà ai ragazzi aggrediti e ha ricordato che il fascismo è nato proprio dalla sottovalutazione delle violenze squadriste che iniziarono come episodi isolati per poi moltiplicarsi. Ha dunque </text:span><text:soft-page-break/><text:span text:style-name="T1">sottolineato la necessità di contrastare la propaganda reazionaria e di non sottovalutare le manifestazioni di violenza. </text:span></text:p>
      <text:p text:style-name="P2"><text:span text:style-name="T1">La sua lettera è uscita da Firenze e ha fatto il giro del paese. Perché, oltre ad essere una voce sopra le righe, prendeva il posto dell’assordante silenzio del Ministero e riempiva un vuoto. </text:span></text:p>
      <text:p text:style-name="P2"><text:span text:style-name="T1">È lì che il Ministro dell’Istruzione e del Merito Valditara ha ritenuto di dover dare fiato alla bocca. Non solo ha liquidato l’aggressione fascista come “una scaramuccia fra ragazzi”, ma è anche intervenuto in diretta televisiva per accusare la preside del Da Vinci di speculare sulla questione e minacciarla di provvedimenti disciplinari. </text:span></text:p>
      <text:p text:style-name="P2"><text:span text:style-name="T1">Serve altro per dimostrare che la preside aveva inquadrato perfettamente il problema?</text:span></text:p>
      <text:p text:style-name="P2"><text:span text:style-name="T1">Dal giorno seguente fioccano le risposte: presidi e dirigenti scolastici di tutta Italia esprimono solidarietà a lei e agli studenti; associazioni nazionali prendono posizione, Arci e Anpi in testa; le Rsu della scuola di Cgil, Cisl e Uil convocano una manifestazione a Firenze per il 4 marzo. </text:span></text:p>
      <text:p text:style-name="P16"/>
      <text:p text:style-name="P2"><text:span text:style-name="T1">I promotori del movimento popolare si interrogano – legittimamente – su cosa sia giusto fare. Partecipare alla mobilitazione promossa da quelli che oggi si scoprono antifascisti perché al Ministero c’è Valditara, ma hanno fatto le stesse cose quando erano al suo posto? Certo si dirà, le hanno fatte senza lugubri richiami all’anticomunismo militante, ma ciò non toglie che le hanno fatte. </text:span></text:p>
      <text:p text:style-name="P2"><text:span text:style-name="T1">Non è possibile dimenticare, ad esempio, il caso di Lavinia Flavia Cassaro, docente torinese, prima sospesa e poi licenziata per aver inveito contro le Forze dell’Ordine che caricavano una manifestazione antifascista a Torino. Era il 2018, al Ministero dell’Istruzione c’era Valeria Fedeli, senatrice del Pd ed ex sindacalista dell’attuale Fp-Cgil. </text:span></text:p>
      <text:p text:style-name="P2"><text:span text:style-name="T1">E non è possibile dimenticare il contributo decisivo che i ministri di Centro sinistra hanno dato alla distruzione della scuola pubblica e all’introduzione dell’alternanza scuola lavoro.</text:span></text:p>
      <text:p text:style-name="P2"><text:span text:style-name="T1">La questione è la seguente: che gli sciacalli “democratici” saltino fuori a loro convenienza contro gli sciacalli reazionari è inevitabile. Ma proprio perché, al netto del colore di facciata e del registro linguistico che utilizzano, non sono diversi gli uni dagli altri, proprio per questo il movimento popolare non deve lasciare nelle mani degli sciacalli democratici la mobilitazione contro gli sciacalli reazionari. Non deve lasciare loro le piazze, le assemblee, i presidi, l’iniziativa e la comunicazione. L’antifascismo popolare deve anzi giovarsi di tutte le contraddizioni che anche l’antifascismo di facciata, liberale e padronale apre nel fronte nemico. Deve giovarsene per sconfiggere il nemico. </text:span></text:p>
      <text:p text:style-name="P16"/>
      <text:p text:style-name="P16"/>
      <text:p text:style-name="P8"><text:span text:style-name="T5">Il Ministro del Merito, del libro e del moschetto...</text:span></text:p>
      <text:p text:style-name="P9"><text:span text:style-name="T1">Una dietro l’altra, senza soluzione di continuità e in 5 mesi di governo, delle manifestazioni di grettezza, inadeguatezza e fede reazionaria di Valditara si è perso il conto. Ecco una sintesi parziale.</text:span></text:p>
      <text:p text:style-name="P9"><text:span text:style-name="T1">Ha inviato una circolare revisionista e anticomunista per il “giorno del ricordo”. Ha querelato un collettivo studentesco per un comunicato circolato su internet. Ha avviato un procedimento disciplinare contro un professore che lo ha criticato su Facebook. Nega la matrice fascista di un’aggressione di fronte a una scuola. Minaccia una preside. </text:span></text:p>
      <text:p text:style-name="P9"><text:span text:style-name="T1">Nessuno pensi, tuttavia, che Valditara sia solo “chiacchiere e distintivo”. Mentre attirava le attenzioni su di sé con le sue manovre da sceriffo, portava avanti una riforma della scuola che passerà alla storia come l’ennesimo colpo di mannaia sul diritto allo studio. Un assaggio? La differenziazione degli stipendi dei docenti su base geografica (“dove il costo della vita è più alto, devono guadagnare di più”), i fondi li trova da “finanziatori privati”. </text:span></text:p>
      <text:p text:style-name="P9"><text:span text:style-name="T5">Unire tutte le forze nella mobilitazione per mandare a casa Valditara, estendere la mobilitazione in tutto il paese per farlo saltare. </text:span></text:p>
      <text:p text:style-name="P24"><text:span text:style-name="T7"/></text:p>
      <text:p text:style-name="P24"><text:soft-page-break/></text:p>
      <text:p text:style-name="P39"><text:span text:style-name="T7">si combatte o si subisce</text:span></text:p>
      <text:p text:style-name="P37"><text:span text:style-name="T10">Il processo alla P38 Gang è un paradigma</text:span></text:p>
      <text:p text:style-name="P41">- Lettera del Direttore</text:p>
      <text:p text:style-name="P55"/>
      <text:p text:style-name="P16">Già in precedenza abbiamo parlato su <text:span text:style-name="T16">Resistenza</text:span> della P38 Gang, un gruppo trap che ai cliché del genere musicale ha affiancato (“per parlare ai giovani”, sostengono i membri) temi e simbologia del movimento comunista e rivoluzionario. </text:p>
      <text:p text:style-name="P2"><text:span text:style-name="T1">Ne abbiamo trattato come spunto per argomentare la tesi che </text:span><text:span text:style-name="T3">la rivoluzione socialista non scoppia</text:span><text:span text:style-name="T1"> (vedi il numero 4/2022), ma anche perché sul gruppo si è abbattuta la censura e la repressione per i testi delle canzoni e le scenografie dei concerti. </text:span></text:p>
      <text:p text:style-name="P2"><text:span text:style-name="T1">Torniamo a parlarne oggi perché censura e repressione hanno raggiunto un livello difficilmente immaginabile agli occhi dei “sinceri democratici” e persino inquietante con gli occhi del “buon senso”. </text:span></text:p>
      <text:p text:style-name="P2"><text:span text:style-name="T1">A maggio 2022 la Procura di Reggio Emilia ha aperto un procedimento per istigazione a delinquere con l’aggravante del terrorismo dopo il concerto della band al circolo Arci Tunnel (vedi </text:span><text:span text:style-name="T3">Resistenza</text:span><text:span text:style-name="T1"> n. 6/2022). In breve il procedimento è stato trasferito alla Procura di Torino. La motivazione ufficiale è che quella Procura aveva già aperto un procedimento contro la band per una canzone in solidarietà a Dana Lauriola (esponente del movimento No Tav incarcerata per aver fatto un comizio durante un presidio!), ma la verità è che la portata dell’attacco alle libertà democratiche che bolliva in pentola richiedeva la maestria di una Procura spregiudicata, animata da solido spirito antidemocratico e persecutorio, esperta in trame e montature giudiziarie e disposta a metterci la faccia. </text:span></text:p>
      <text:p text:style-name="P16"/>
      <text:p text:style-name="P2"><text:span text:style-name="T1">Nelle mani della Procura di Torino il caso si trasforma da poco più che un “fenomeno di costume” a “questione di sicurezza nazionale”. Se il procedimento aperto a Reggio Emilia aveva dato visibilità al gruppo, i giudici di Torino, forti della decennale esperienza in materia di persecuzione, operano per tagliare “ali e radici”: il 25 novembre scattano le perquisizioni domiciliari ai componenti del gruppo, il sequestro della strumentazione tecnica e informatica, oltre a “pericolosi reperti” fra cui adesivi di Stalin, poster, manifesti e bandiere. La P38 Gang annuncia lo scioglimento.</text:span></text:p>
      <text:p text:style-name="P2"><text:span text:style-name="T1">Si scoprirà solo alcune settimane dopo, analizzando un faldone di 1.600 pagine, che il Tribunale aveva chiesto gli arresti domiciliari con divieto di comunicare con gli esterni per tutti i componenti del gruppo. Una richiesta inizialmente respinta dal GIP, ma che sarà discussa in apposita udienza l’8 marzo (nel momento in cui scriviamo non si è ancora svolta, </text:span><text:span text:style-name="T3">ndr</text:span><text:span text:style-name="T1">). </text:span></text:p>
      <text:p text:style-name="P2"><text:span text:style-name="T5">Fin qui i fatti, sommariamente ricostruiti. Ora tre considerazioni. </text:span></text:p>
      <text:p text:style-name="P2"><text:span text:style-name="T3">La prima</text:span><text:span text:style-name="T1"> è che nonostante i tentativi di annacquare le cose, la P38 Gang è sotto processo solo e soltanto per il contenuto politico delle sue opere.</text:span></text:p>
      <text:p text:style-name="P2"><text:span text:style-name="T1">C’è un filo nero che lega tra loro la risoluzione del parlamento europeo che equipara nazismo e comunismo, i reiterati tentativi di mettere fuori legge i comunisti nel nostro paese, i tentativi di svuotare la Resistenza di ogni riferimento alla lotta di classe e alla lotta per il socialismo, il revisionismo storico e la continua criminalizzazione delle organizzazioni comuniste combattenti degli anni Settanta.</text:span></text:p>
      <text:p text:style-name="P2"><text:span text:style-name="T1">Poteva forse la classe dominante lasciarsi scappare l’occasione per intessere ancor più questa tela? Poteva non approfittare di un gruppo musicale che “inneggia a Stalin a Pol Pot e alle Brigate Rosse”?</text:span></text:p>
      <text:p text:style-name="P16"/>
      <text:p text:style-name="P2"><text:span text:style-name="T3">Seconda considerazione.</text:span><text:span text:style-name="T1"> No, la P38 Gang non se l’è cercata.</text:span></text:p>
      <text:p text:style-name="P2"><text:span text:style-name="T1">Viviamo in una società gestita da criminali, dominata da una classe di parassiti, che lascia ai ricchi la libertà di fare tutto quello che vogliono. Viviamo in un paese schiacciato moralmente, culturalmente e intellettualmente dalla concezione e dalla mentalità clericale imposte dal Vaticano, un potere superato dalla storia e tenuto in vita artificialmente in ragione dell’enorme peso economico e finanziario che mantiene per essersi eretto a baluardo mondiale contro la rivoluzione socialista.</text:span></text:p>
      <text:p text:style-name="P2"><text:span text:style-name="T1">In questo contesto, dove i gesti estremi consentiti sono al massimo </text:span></text:p>
      <text:p text:style-name="P2"><text:soft-page-break/><text:span text:style-name="T1">- ringraziare il padrone che ti permette di lavorare;</text:span></text:p>
      <text:p text:style-name="P2"><text:span text:style-name="T1">- perdonare il padrone che per “andare più veloce” manomette il sistema di sicurezza del macchinario che fa a pezzi tua figlia;</text:span></text:p>
      <text:p text:style-name="P2"><text:span text:style-name="T1">- pregare per la redenzione del prete pedofilo;</text:span></text:p>
      <text:p text:style-name="P2"><text:span text:style-name="T1">- fare un cavilloso esposto, pieno di sdegno, alla Procura della Repubblica per la strage sui posti di lavoro, la strage nelle carceri, la strage nel Mediterraneo, la strage nei Cpr…</text:span></text:p>
      <text:p text:style-name="P2"><text:span text:style-name="T1">ecco, in questo contesto la P38 Gang la rogna non se l’è cercata, ma ha offerto la possibilità di ragionare – per quanto in modo disordinato, se volete – sul fatto che si può stare fieramente, orgogliosamente e senza pentimenti, dall’altra parte. </text:span></text:p>
      <text:p text:style-name="P16"/>
      <text:p text:style-name="P2"><text:span text:style-name="T3">Terza considerazione. </text:span><text:span text:style-name="T1">Ci sono cose più gravi e importanti di questo procedimento giudiziario? Si e no. </text:span></text:p>
      <text:p text:style-name="P2"><text:span text:style-name="T1">Ci sono cose più importanti su cui mettere la testa: le conseguenze quotidiane della guerra di sterminio non dichiarata che la borghesia conduce contro le masse popolari e la resistenza che le masse popolari vi oppongono. In questo senso, anche l’arte è guerra: serve una o l’altra delle parti in lotta. </text:span></text:p>
      <text:p text:style-name="P2"><text:span text:style-name="T1">Qualcuno legittimamente può ritenere che quella della P38 non sia arte, ma di certo è parte della guerra. </text:span></text:p>
      <text:p text:style-name="P2"><text:span text:style-name="T1">Quindi sì, ci sono cose più importanti e cose meno importanti, ma la questione decisiva è qual è la parte della barricata dietro cui stanno.</text:span></text:p>
      <text:p text:style-name="P2"><text:span text:style-name="T1">Il processo alla P38 Gang, come la condanna a morte per Alfredo Cospito, l’assoluzione per i responsabili del disastro dell’hotel Rigopiano, l’assoluzione per i responsabili della strage alla stazione di Viareggio, quella della Thyssen Krupp di Torino… sono tutte manifestazioni del fatto che la barricata esiste, che chi sta di là non può stare di qua, che la legge non è uguale per tutti, che non esiste né “lo Stato al di sopra delle classi” né il “bene comune”. E infine, soprattutto e ancora, dimostrano che la guerra che non si combatte è una guerra che si continua a subire.</text:span></text:p>
      <text:p text:style-name="P2"><text:span text:style-name="T1">Ai comunisti il compito e la responsabilità di usare tutti i mezzi per organizzare le masse popolari a combattere la loro guerra di liberazione, la rivoluzione socialista, facendo valere la loro inesauribile forza fino a vincere. </text:span></text:p>
      <text:p text:style-name="P16"/>
      <text:p text:style-name="P2"><text:span text:style-name="T1">Pablo Bonuccelli</text:span></text:p>
      <text:p text:style-name="P16"/>
      <text:p text:style-name="P16"/>
      <text:p text:style-name="P24"/>
      <text:p text:style-name="P60"><text:span text:style-name="T17">La strage di Crotone non è un incidente!</text:span></text:p>
      <text:p text:style-name="P54">Basta con le stragi di migranti, basta con la guerra, basta con l’inquinamento, basta con lo smantellamento dell’apparato produttivo!</text:p>
      <text:p text:style-name="P54"/>
      <text:p text:style-name="P56"><text:span text:style-name="T1">Per fare in Ucraina la guerra Usa/Nato contro la Russia le autorità europee e italiane sanno raccogliere forze. Quando gli emigranti che naufragano in mare sono troppi per ignorarli, sanno solo piangere e invocare l’uno l’intervento dell’altro. Papa Francesco esorta accorato i fedeli a pregare la madonna per i migranti vivi e morti.</text:span></text:p>
      <text:p text:style-name="P56"><text:span text:style-name="T1">Ma chi è che devasta l’Africa e i paesi del Medio Oriente? Chi è che impone sanzioni all’Iran, che apre miniere e pozzi e crea piantagioni in Africa cacciando i contadini dalla terra? Chi è che manda soldati a fare operazioni umanitarie in decine di paesi? Chi è che di anno in anno moltiplica i profitti?</text:span></text:p>
      <text:p text:style-name="P56"><text:span text:style-name="T1">Vi ricordate la Fornero che alla Tv accanto a Monti piangeva sui “poveri pensionati” e intanto tagliava le pensioni e alzava l’età per averla? Di fronte alla strage di Crotone gli esponenti dell’Unione Europea e del governo italiano ripetono la scena: da Meloni a Mattarella passando per papa Francesco. Manca solo che pianga anche Berlusconi!</text:span></text:p>
      <text:p text:style-name="P54"/>
      <text:p text:style-name="P62"><text:soft-page-break/><text:span text:style-name="T20">Per mettere fine a questo criminale corso delle cose bisogna costituire dovunque, in ogni azienda e quartiere, in ogni scuola, università e caserma organismi operai e popolari, bisogna che si coordinino tra loro a livello locale e nazionale e chiamino le persone più autorevoli di loro fiducia a costituire un </text:span><text:span text:style-name="Internet_20_link"><text:span text:style-name="T14">governo d’emergenza</text:span></text:span><text:span text:style-name="T20"> e lo impongano boicottando le autorità dei padroni. Il distacco di larga parte delle masse popolari del nostro paese (come di altri paesi imperialisti) dalle istituzioni politiche della borghesia imperialista è un ottimo punto di partenza.</text:span></text:p>
      <text:p text:style-name="P54"/>
      <text:p text:style-name="P62"><text:span text:style-name="T20">I comunisti devono diventare </text:span><text:span text:style-name="Internet_20_link"><text:span text:style-name="T14">sempre più attivi e abili</text:span></text:span><text:span text:style-name="T20"> nel mobilitare, organizzare e orientare le masse popolari.</text:span></text:p>
      <text:p text:style-name="P62"><text:span text:style-name="T20">Solo con l’instaurazione del socialismo (1. governo delle masse popolari organizzate dai comunisti, 2. gestione pubblica delle attività economiche, 3. promozione dell’accesso delle masse popolari alle </text:span><text:span text:style-name="Internet_20_link"><text:span text:style-name="T14">attività specificamente umane</text:span></text:span><text:span text:style-name="T20">) metteremo fine al catastrofico corso delle cose imposto nel nostro paese e nel mondo dalla borghesia imperialista e dalle sue autorità! La nostra impresa è difficile ma la vittoria è possibile. Gli effetti della sconfitta dei nostri predecessori siamo in grado di superarli, alcuni li abbiamo individuati e già superati. Avanti quindi!</text:span></text:p>
      <text:p text:style-name="P56"><text:span text:style-name="T1">Combattere a modo nostro fino a vincere! Osare sognare! Osare lottare per realizzare il nostro sogno! Osare vincere!</text:span></text:p>
      <text:p text:style-name="P54"/>
      <text:p text:style-name="P58"><text:span text:style-name="T1">Comunicato del (n)PCI - 26.02.23</text:span></text:p>
      <text:p text:style-name="P54"/>
      <text:p text:style-name="P54"/>
      <text:p text:style-name="P54"/>
      <text:p text:style-name="P69">Il burattino di Salvini al Ministero dell’Interno, <text:span text:style-name="T17">Piantedosi</text:span>, ha rozzamente detto ciò che pensano, ma non dicono, Mattarella, Letta, Renzi, Calenda, Schlein e compagnia bella: la traversata del Mediterraneo è pericolosa ed è da incoscienti affrontarla, l’immigrazione clandestina è un reato, la colpa della strage di migranti è dei migranti.</text:p>
      <text:p text:style-name="P20">Questo è ciò che pensa tutta la borghesia imperialista. Il resto è ipocrisia.</text:p>
      <text:p text:style-name="P16"/>
      <text:p text:style-name="P40"/>
      <text:p text:style-name="P79"><text:span text:style-name="T7">La corte di Cassazione</text:span></text:p>
      <text:p text:style-name="P40"><text:span text:style-name="T7">ha rigettato l’istanza di Alfredo Cospito</text:span></text:p>
      <text:p text:style-name="P16"/>
      <text:p text:style-name="P16">Sul fronte legale, la Corte di Cassazione ha deciso che Alfredo Cospito deve rimanere segregato al 41 bis.</text:p>
      <text:p text:style-name="P2"><text:span text:style-name="T1">Con mezza riga per rigettare il ricorso e una riga intera per condannare il prigioniero al pagamento delle spese legali, il 24 febbraio – dopo mesi di rimpalli e scaricabarile – le “autorità competenti” hanno chiuso ogni possibilità di risolvere “il caso” per via giudiziaria. Un caso particolarmente spinoso, poiché con lo sciopero della fame fino alle estreme conseguenze, Alfredo Cospito ha scoperchiato la fogna del 41 bis e dell’ergastolo ostativo nascosta dietro la retorica della “lotta alla mafia”.</text:span></text:p>
      <text:p text:style-name="P2"><text:span text:style-name="T1">Non solo, con la sua resistenza ha dimostrato che non esistono “condizioni avverse” che impediscono di lottare e ha suscitato un ampio movimento di solidarietà che va ben oltre la cerchia del movimento anarchico e dei circuiti militanti. Un caso particolarmente spinoso, infine, perché ha posto fin da principio, </text:span></text:p>
      <text:p text:style-name="P2"><text:span text:style-name="T1">nella fase di installazione del governo Meloni con le relative contraddizioni tra le frazioni delle Larghe Intese (Cospito è stato messo al 41bis dal Ministro Cartabia - governo Draghi - con il sostegno PD), una questione politica che ha fatto emergere tanto il groviglio di relazioni fra Stato e organizzazioni criminali quanto l’ipocrisia su cui si regge la legalità borghese.</text:span></text:p>
      <text:p text:style-name="P2"><text:soft-page-break/><text:span text:style-name="T1">Il modo con cui i vertici della Repubblica Pontificia hanno malamente cercato di correre ai ripari è indicativo dell’efficacia della resistenza di Cospito. Prima hanno negato l’esistenza del problema. Poi hanno cercato in ogni modo di criminalizzare Alfredo (“è manovrato dai mafiosi”) e il movimento di solidarietà che cresceva in tutto il paese (“se ci sono manifestazioni e azioni di sabotaggio è la dimostrazione che Cospito è il capo di una rete eversiva”). Infine sono arrivati a denigrare Alfredo e a sperare che muoia in fretta per chiudere la faccenda (“non sentiremo la sua mancanza” dice Flavio Tosi, “Messina Denaro sta molto peggio di lui, ma non si lamenta” dice Andrea Delmastro). </text:span></text:p>
      <text:p text:style-name="P2"><text:span text:style-name="T1">Tuttavia, non è bastato. Sulla spinta delle manifestazioni iniziate dal movimento anarchico, la solidarietà è cresciuta e si è allargata: sono stati lanciati vari appelli, tra cui uno dalla “società civile” (ex magistrati, esponenti politici, intellettuali, ecc.) e uno che raccoglie artisti, organizzazioni politiche, sindacali e singoli individui; sono state fatte decine di iniziative; è iniziato un dibattito pubblico sui giornali; in tutti i cortei degli ultimi mesi sono stati esposti striscioni e cartelli a sostegno della lotta di Alfredo, contro il 41 bis e l’ergastolo ostativo. </text:span></text:p>
      <text:p text:style-name="P16"/>
      <text:p text:style-name="P2"><text:span text:style-name="T1">La lotta contro il 41bis e altre misure carcerarie vessatorie deve continuare ed estendersi perché è una lotta di civiltà, è parte della lotta contro il sistema di guerra, miseria e oppressione della borghesia. </text:span></text:p>
      <text:p text:style-name="P2"><text:span text:style-name="T1">La mobilitazione e la solidarietà sono l’unica strada che può ribaltare la sentenza della Corte di Cassazione e salvare la vita di Alfredo. </text:span></text:p>
      <text:p text:style-name="P2"><text:span text:style-name="T1">I vertici della Repubblica Pontificia sono ligi alle leggi solo quando è conveniente per loro esserlo. Sono bestie abituate a manovrare nell’ombra, a giocare al gioco delle tre carte, coi cavilli, con le opportunità.</text:span></text:p>
      <text:p text:style-name="P2"><text:span text:style-name="T1">Posti di fronte a una mobilitazione diffusa che mette a rischio la governabilità del paese, ingoieranno il rospo e opteranno per la revoca del 41 bis a Cospito, a dispetto di quanto detto e fatto fino a quel momento. </text:span></text:p>
      <text:p text:style-name="P2"><text:span text:style-name="T1">Il governo Meloni e la Corte di Cassazione hanno emesso una condanna a morte per Alfredo Cospito: il movimento di solidarietà che sostiene la lotta di Alfredo Cospito deve trasformare quella sentenza in un boomerang.</text:span></text:p>
      <text:p text:style-name="P16"/>
      <text:p text:style-name="P16"/>
      <text:p text:style-name="P16"/>
      <text:p text:style-name="P80">GKN</text:p>
      <text:p text:style-name="P40"><text:span text:style-name="T7">serve un salto</text:span></text:p>
      <text:p text:style-name="P2"/>
      <text:p text:style-name="P2"><text:span text:style-name="T1">Gli operai sono al quinto mese senza stipendio e il 21 febbraio è stata annunciata ufficialmente la liquidazione da parte della società Qf di Francesco Borgomeo. </text:span></text:p>
      <text:p text:style-name="P2"><text:span text:style-name="T1">Erano mesi che il nuovo proprietario sfuggiva ad un incontro, tanto che il 10 febbraio una delegazione di operai, senza preavviso, si è presentata a Cassino sotto la sede di Unindustria e poi davanti ai cancelli della Saxagres, di cui Borgomeo è rispettivamente presidente e proprietario. Ad aspettarli però hanno trovato solo una pattuglia della Digos che li ha informati che Borgomeo non c’era. </text:span></text:p>
      <text:p text:style-name="P16"/>
      <text:p text:style-name="P2"><text:span text:style-name="T1">Al di là del risultato, questa operazione ha riacceso l’attenzione mediatica sulla vertenza rimettendo in mano agli operai l’iniziativa. La proprietà per tutta risposta è tornata ad attaccare a colpi di comunicati il Collettivo di Fabbrica e i solidali a cui addossa ogni responsabilità sul “fallimento della ripresa”. Ma i fatti continuano a smentirla.</text:span></text:p>
      <text:p text:style-name="P2"><text:span text:style-name="T1">Il 15 febbraio l’ufficiale giudiziario si è presentato allo stabilimento per il pignoramento di due macchinari. Sì, perché intanto i procedimenti legali avviati dagli operai per il mancato pagamento degli stipendi vanno avanti e i pignoramenti diventano esecutivi. Dopo la visita dell’ufficiale giudiziario gli operai hanno alzato la guardia. Denunciano la possibilità che Qf stia preparando la liquidazione dello </text:span><text:soft-page-break/><text:span text:style-name="T1">stabilimento e chiedono pubblicamente spiegazioni all’azienda, che ovviamente non risponde sul punto e continua ad accusare gli operai di “tenere sotto sequestro lo stabilimento”.</text:span></text:p>
      <text:p text:style-name="P2"><text:span text:style-name="T1">Un’altra volta però i fatti danno torto a Borgomeo: quando la liquidazione dello stabilimento è stata comunicata in via ufficiale, gli operai hanno reso pubblico il documento messo agli atti che reca la data del 9 febbraio. Era quindi da settimane che la decisione di liquidare l’azienda era stata presa. </text:span></text:p>
      <text:p text:style-name="P2"><text:span text:style-name="T1">Al tavolo del Mise del 24 febbraio la parte istituzionale ha mostrato un surreale “sconcerto” per la liquidazione dello stabilimento e ha rinnovato i suoi soliti buoni propositi: in concreto l’ennesimo nulla di fatto. </text:span></text:p>
      <text:p text:style-name="P2"><text:span text:style-name="T1">Questo è quanto proprietà e istituzioni hanno messo in campo rispetto alla “reindustrializzazione”.</text:span></text:p>
      <text:p text:style-name="P29"/>
      <text:p text:style-name="P12"><text:span text:style-name="T5">Il progetto della fabbrica pubblica e socialmente integrata </text:span></text:p>
      <text:p text:style-name="P2"><text:span text:style-name="T1">Gli operai invece un piano ce l’hanno e in tutto questo tempo hanno continuato a portarlo avanti. È un piano che può avere ricadute positive sul territorio in termini sociali, occupazionali e di impatto ambientale. È un piano continuamente aggiornato, già presentato alle istituzioni e sostenuto da 17mila firme raccolte con la consultazione popolare autogestita dello scorso dicembre.</text:span></text:p>
      <text:p text:style-name="P2"><text:span text:style-name="T1">I lavoratori si sono costituiti in Società Operaia di Mutuo Soccorso (SOMS), una figura giuridica che permette loro di raccogliere sostegno economico e promuovere progetti pilota per tenere attiva la fabbrica e verificare la praticabilità dei progetti, tra cui quello della costruzione della prima bici cargo. </text:span></text:p>
      <text:p text:style-name="P2"><text:span text:style-name="T1">Hanno, inoltre, dato forma al gruppo della reindustrializzazione che nei mesi ha portato avanti la ricerca di possibili sinergie con altre aziende e filiere produttive in cui inserirsi, come quella per la realizzazione di moduli per l’istallazione dei pannelli fotovoltaici. Tutti progetti presentati pubblicamente tramite assemblee di aggiornamento.</text:span></text:p>
      <text:p text:style-name="P2"><text:span text:style-name="T1">Ma gli operai sono stati attivi anche all’esterno dell’azienda, con il sostegno alle mobilitazioni contro la crisi ambientale e per la difesa dei territori, con gli studenti a difesa della scuola e del diritto alla studio, in solidarietà ad Alfredo Cospito e contro il 41 bis, contro il traffico di armi nei porti italiani. </text:span></text:p>
      <text:p text:style-name="P2"><text:span text:style-name="T1">Hanno annunciato per fine marzo una mobilitazione per il pagamento degli stipendi arretrato e lo sblocco di un vero percorso di reindustrializzazione. </text:span></text:p>
      <text:p text:style-name="P2"><text:span text:style-name="T5">Serve un salto</text:span></text:p>
      <text:p text:style-name="P2"><text:span text:style-name="T1">Al momento in cui scriviamo l’azienda è in liquidazione. Un passo verso la chiusura che allontana anche la prospettiva che gli operai ricevano gli stipendi. Ma è una situazione che può fungere da appiglio perché:</text:span></text:p>
      <text:p text:style-name="P2"><text:span text:style-name="T1">1. la messa in liquidazione dimostra definitivamente che tutte le manovre di Borgomeo, al di là delle chiacchiere, sono finalizzate alla chiusura dello stabilimento; </text:span></text:p>
      <text:p text:style-name="P2"><text:span text:style-name="T1">2. l’unico progetto concreto è venuto dagli operai e dalla cerchia di solidali. </text:span></text:p>
      <text:p text:style-name="P16"/>
      <text:p text:style-name="P2"><text:span text:style-name="T1">Adesso che tutte le carte “sono scoperte” la situazione che prima era chiara solo agli operai è evidente a tutti.</text:span></text:p>
      <text:p text:style-name="P2"><text:span text:style-name="T1">Per andare avanti serve un salto di qualità. È il momento di chiamare a raccolta tutte le forze solidali. Ma, soprattutto, è il momento di muovere i 280 operai della fabbrica e tutti quelli delle altre aziende del territorio che sono pronti a sostenerli. È il momento di trasformare il pagamento degli stipendi e lo sblocco degli investimenti sui progetti presentati dagli operai, su cui finora autorità e istituzioni hanno fatto orecchie da mercante, in un problema di ordine pubblico. Perché oggi gli stipendi servono e anche subito.</text:span></text:p>
      <text:p text:style-name="P2"><text:span text:style-name="T1">Comune, Regione e governo possono muovere milioni di euro in un attimo, se vogliono. È il momento di ricordare loro di chi sono i soldi che ora amministrano per gli amici degli amici.</text:span></text:p>
      <text:p text:style-name="P2"><text:span text:style-name="T1">Nel corso della lunga mobilitazione sono già stati occupati “simbolicamente” il Consiglio comunale e la sede di Confindustria, a Firenze. Se ciò non ha dato risultati soddisfacenti, è arrivato il momento di bandire il termine “simbolicamente”.</text:span></text:p>
      <text:p text:style-name="P2"><text:span text:style-name="T1"/></text:p>
      <text:p text:style-name="P66"><text:soft-page-break/><text:span text:style-name="T1">CASSINO. Il 24 febbraio si </text:span>è svolto un presidio di solidarietà con i compagni del Collettivo di Fabbrica GKN. Sotto la sede di UNINDUSTRIA alcuni lavoratori e lavoratrici, militanti e attivisti hanno denunciato le truffe compiute da Francesco Borgomeo, fresco di messa in liquidazione dello stabilimento fiorentino rilevato un anno fa (e con all’attivo 5 mensilità non retribuite per i 280 operai GKN). Al presidio si sono uniti anche dei lavoratori della Saxa Gres di Roccasecca (FR) solidali con gli operai GKN che hanno denunciato la truffa messa in opera da Borgomeo ai loro danni. Una solidarietà tanto più importante viste le manovre di Borgomeo stesso e di alcuni vertici sindacali per screditare tra gli operai Saxa Gres l’azione di lotta compiuta il 10 febbraio dai compagni GKN a Cassino. Da qui riprende e prosegue il lavoro di Insorgiamo a Cassino !</text:p>
      <text:p text:style-name="P2"><text:span text:style-name="T1"/></text:p>
      <text:p text:style-name="P2"><text:span text:style-name="T1"/></text:p>
      <text:p text:style-name="P77"><text:span text:style-name="T10">Modena</text:span></text:p>
      <text:p text:style-name="P36">Processo al Si Cobas</text:p>
      <text:p text:style-name="P2"><text:span text:style-name="T17"/></text:p>
      <text:p text:style-name="P2"><text:span text:style-name="T1">Il 20 febbraio si è svolta al Tribunale di Modena un’udienza relativa alla prima tranche del maxiprocesso Italpizza in cui sono coinvolte 120 persone tra operai, sindacalisti e solidali.</text:span></text:p>
      <text:p text:style-name="P2"><text:span text:style-name="T1">Il processo è conseguenza della vertenza diretta dal Si Cobas tra il 2018 e il 2019: scioperi e picchetti hanno costretto l’azienda a rinunciare all’uso illegittimo del Ccnl Pulizie/Multiservizi, allo scioglimento delle cooperative in appalto e all’assunzione diretta della maggior parte delle lavoratrici e lavoratori, permettendo agli operai di Italpizza di ottenere stipendi più dignitosi e di recuperare contributi, retribuzioni errate e Tfr. </text:span></text:p>
      <text:p text:style-name="P2"><text:span text:style-name="T1">Una vittoria contro la precarietà del lavoro nella sua accezione più ampia, ottenuta nonostante lo spregiudicato utilizzo dei più duri strumenti di repressione aziendale – trasferimenti e licenziamenti punitivi, delegate sindacali mandate a spalare la neve sui tetti e costrette a trattamenti degradanti di ogni genere – e il ricorso a squadre di picchiatori. Tutto con il supporto di una Questura che ha “fatto gli straordinari” per contribuire a spezzare la resistenza operaia: cariche violentissime, dispiegato uso di candelotti di gas Cs sparati sulla folla, arresti, avvisi orali, fogli di via e denunce.</text:span></text:p>
      <text:p text:style-name="P2"><text:span text:style-name="T1">Il processo, dunque, è una ritorsione. Tutte le accuse (scioperi e manifestazioni non autorizzate, resistenza a pubblico ufficiale, minacce, violenza privata) sono strumentali, si tratta di un processo politico: la colpa del Si Cobas è di essere un sindacato che ha fatto il sindacato. La procura ci va giù pesante: l’azienda si è costituita parte civile e chiede un risarcimento danni ai promotori della mobilitazione – la prima tranche ammonta a 500mila euro – e, se non pagano, può rivalersi sull’organizzazione sindacale. </text:span></text:p>
      <text:p text:style-name="P2"><text:span text:style-name="T1">La prima udienza, che vedeva sessantasei imputati, si è conclusa con il rinvio di un anno. Ufficialmente il rinvio è giustificato con le difficoltà tecniche e logistiche a gestire un processo tanto ampio nel tribunale cittadino. Più realisticamente è il tentativo di NON entrare nel merito delle accuse che, probabilmente, dovrebbero essere ridimensionate. La bolla si sgonfierebbe troppo presto. Il rinvio è funzionale a danneggiare quanto più possibile gli imputati: molti sono operai immigrati che per il coinvolgimento nel processo non possono più presentare domanda di cittadinanza e subiscono sospensioni del permesso di soggiorno, della carta di cittadinanza e dei ricongiungimenti familiari. Come dire: se non ti condanno, ti rendo la vita difficile!</text:span></text:p>
      <text:p text:style-name="P2"><text:span text:style-name="T1">In occasione dell’udienza, il Si Cobas ha indetto una giornata di sciopero generale provinciale e ha promosso una mobilitazione sotto il Tribunale a cui hanno partecipato centinaia di persone. La voce della classe operaia si è fatta sentire anche questa volta, a dimostrazione che non bastano repressione e intimidazioni per silenziarla. </text:span></text:p>
      <text:p text:style-name="P16"/>
      <text:p text:style-name="P2"><text:span text:style-name="T1"><text:s/></text:span></text:p>
      <text:p text:style-name="P16"><text:soft-page-break/></text:p>
      <text:p text:style-name="P2"><text:span text:style-name="T2">N</text:span><text:span text:style-name="T1">ella sola provincia di Modena, più di 500 lavoratori e sindacalisti sono coinvolti in procedimenti penali per la partecipazione o promozione di lotte sindacali. Lo stesso Tribunale che ha fatto carte false per archiviare il processo per la strage dell’8 marzo 2020 nel carcere Sant’Anna (la tesi è che otto detenuti sarebbero morti unicamente per overdose da metadone!) si accanisce contro i lavoratori. Carcere e fabbrica: lo spartito sembra diverso, ma la musica è la stessa.</text:span></text:p>
      <text:p text:style-name="P2"><text:span text:style-name="T1"/></text:p>
      <text:p text:style-name="P16"/>
      <text:p text:style-name="P40">Trieste</text:p>
      <text:p text:style-name="P38"><text:span text:style-name="T10">Rappresaglie al porto: vietato organizzarsi!</text:span></text:p>
      <text:p text:style-name="P16"/>
      <text:p text:style-name="P16">Riprendiamo e rilanciamo un’intervista a Sandi Volk, esponente del Coordinamento Lavoratori Portuali Trieste (Clpt), effettuata da <text:span text:style-name="T16">Visione TV.</text:span> L’intervista illustra nel dettaglio le rappresaglie a cui i portuali sono sottoposti a seguito dei risultati positivi conseguiti nella loro lotta per la sicurezza dei lavoratori; contro la precarietà e contro la gestione criminale della pandemia e il Green Pass.</text:p>
      <text:p text:style-name="P2"><text:span text:style-name="T1">Le rappresaglie, volte a minare la loro rappresentanza e a licenziare le avanguardie di lotta (come Stefano Puzzer), hanno determinato un costante peggioramento delle condizioni lavorative. Tutto questo è alla base anche della morte sul lavoro di Paolo Borselli, portuale, avvenuta il 9 febbraio scorso.</text:span></text:p>
      <text:p text:style-name="P16"/>
      <text:p text:style-name="P2"><text:span text:style-name="T1">Di seguito alcuni brevi passaggi significativi, tratti dall’intervista:</text:span></text:p>
      <text:p text:style-name="P2"><text:span text:style-name="T1">“La presenza del Clpt ha portato a diversi risultati: riduzione della precarietà, assunzioni, una migliore regolamentazione del lavoro e anche qualche miglioramento sulla sicurezza. In definitiva, ha significato la ripresa dell’attività e della presenza dei lavoratori nel mondo portuale. (…)</text:span></text:p>
      <text:p text:style-name="P2"><text:span text:style-name="T1">La ripercussione dello sciopero del 15 ottobre 2021 (i portuali scioperarono per giorni contro l’imposizione del Green Pass come requisito per accedere ai posti di lavoro, diventando così il centro promotore della protesta a Trieste e non solo, </text:span><text:span text:style-name="T3">ndr</text:span><text:span text:style-name="T1">) è stata la vendetta delle aziende portuali, che da lungo tempo volevano levarsi dalle scatole il Clpt. Prima l’autorità portuale ha disconosciuto un protocollo sulla rappresentatività che avevamo firmato congiuntamente, appigliandosi a cose abbastanza inventate. Dopo questo, le aziende – pur senza comunicarlo formalmente né al Clpt, né ai lavoratori; noi lo abbiamo saputo dalla stampa! – hanno deciso di non riconoscerci più come rappresentativi e di non fare più nemmeno le trattenute sindacali. Quindi nessun diritto sindacale, nessuna convocazione e nessuna trattenuta. </text:span></text:p>
      <text:p text:style-name="P2"><text:span text:style-name="T1">(…) Oggi la situazione del porto è tornata molto indietro, le aziende sono tornate a fare quello che vogliono, c’è un clima di terrorismo, anche perché nessuno, della cosiddetta opinione pubblica, ha detto niente rispetto a quanto accadeva qui: licenziamenti, sospensioni e rappresaglie. </text:span></text:p>
      <text:p text:style-name="P2"><text:span text:style-name="T1">Le aziende stanno continuando a praticare questo genere di terrorismo. L’obiettivo è creare un clima di paura fra i lavoratori, di modo che se ne stiano buoni e accettino tutto quello che vogliono le aziende. Il risultato di questo clima e di questa gestione ha portato anche alla morte del nostro collega, che è caduto in mare col muletto.</text:span></text:p>
      <text:p text:style-name="P2"><text:span text:style-name="T1">(…) Questi sono i risultati delle vendette sistematiche messe in campo dalle aziende del porto dopo le manifestazioni dell’ottobre 2021, contro dei lavoratori che, semplicemente e a ragione, richiedevano l’applicazione di misure serie di prevenzione (come i tamponi a tappeto gratuiti per chiunque accedesse al porto, </text:span><text:span text:style-name="T3">ndr</text:span><text:span text:style-name="T1">) e il rispetto della loro dignità e del diritto al lavoro.</text:span></text:p>
      <text:p text:style-name="P2"><text:span text:style-name="T1">Se andiamo a vedere chi è stato licenziato in conseguenza di quelle manifestazioni, anche se le aziende negano questo legame, vediamo che si tratta quasi esclusivamente di lavoratori del Clpt. Lavoratori significativi, come Stefano Puzzer e come il presidente del Clpt, e altri comunque vicini alla nostra organizzazione”.</text:span></text:p>
      <text:p text:style-name="P16"/>
      <text:p text:style-name="P21"><text:soft-page-break/><text:span text:style-name="T17">Il Clpt invita i lavoratori a partecipare allo sciopero contro la guerra di sabato 25 febbraio.</text:span></text:p>
      <text:p text:style-name="P10"><text:span text:style-name="T1">Da un anno e mezzo nel porto di Trieste è in atto una vera e propria campagna di licenziamenti, terrorismo, rappresaglie e vessazioni nei confronti dei lavoratori per “rimetterli al loro posto”. (…)</text:span></text:p>
      <text:p text:style-name="P10"><text:span text:style-name="T1">Lo scopo del clima instaurato in porto è di permettere alle aziende di poter fare quello che vogliono, con i lavoratori alla loro mercé per garantire l’operatività del porto, sempre e comunque. Anche a costo di lasciarci la vita. </text:span></text:p>
      <text:p text:style-name="P22">Anche – e forse soprattutto – in caso di guerra. Una guerra in cui l’Italia è sempre più coinvolta e che alcuni stanno pervicacemente tentando di far diventare una guerra mondiale. Con media e politici che hanno già iniziato a parlare apertamente di reintrodurre la leva obbligatoria. Una guerra da cui i lavoratori hanno solo da perdere: per ora con aumenti dei prezzi e repressione sui posti di lavoro, in prospettiva come vittime di attacchi, anche atomici (ricordiamo che il porto di Trieste è un obiettivo strategico, visto che ci passa l’80% del petrolio della Germania) e carne da macello come militari al servizio della Nato. Per questo invitiamo i lavoratori di Trieste e Monfalcone a partecipare allo sciopero del 25 febbraio per dare un segnale forte ai guerrafondai che non siamo disponibili a tirare la cinghia, morire sul lavoro o in guerra per tutelare i loro sporchi interessi.</text:p>
      <text:p text:style-name="P22"/>
      <text:p text:style-name="P16"/>
      <text:p text:style-name="P80"><text:span text:style-name="T7">Dibattito </text:span><text:span text:style-name="T13">sul </text:span><text:span text:style-name="T7">VI congresso nazionale</text:span></text:p>
      <text:p text:style-name="P16"/>
      <text:p text:style-name="P2"><text:span text:style-name="T4">Nel mese di febbraio si sono conclusi i congressi di Sezione ed entro metà marzo si saranno svolti anche quelli delle Segreterie Federali. Tutto il lavoro congressuale è stato impostato in modo da favorire la discussione politica e il confronto sull’analisi della situazione, sui compiti dei comunisti, sugli aspetti ideologici e politici da affrontare per la rinascita del movimento comunista cosciente e organizzato.</text:span></text:p>
      <text:p text:style-name="P31"><text:span text:style-name="T1">Abbiamo impostato i lavori per un Congresso coinvolgente, partecipato e aperto: la strada imboccata è coerente con la voglia di discutere che anima tanti compagni. </text:span></text:p>
      <text:p text:style-name="P30">Sono emerse tante domande, critiche, osservazioni che, partendo dai documenti congressuali, ci permettono di – e ci spingono a – entrare più nel concreto della linea del <text:span text:style-name="T17">Governo di Blocco Popolare (GBP)</text:span>. Da ciò prendiamo spunto e ispirazione per migliorare, in generale, il nostro lavoro di propaganda, ma alcune questioni – per motivi di spazio solo alcune di esse – le trattiamo in questo articolo. </text:p>
      <text:p text:style-name="P16"/>
      <text:p text:style-name="P27">***</text:p>
      <text:p text:style-name="P27"/>
      <text:p text:style-name="P43">Quelle che presentate come “le 7 misure del programma del Governo di Blocco Popolare” in realtà sono inapplicabili senza l’instaurazione del socialismo, la classe dominante non permetterà mai l’esistenza di un governo che promuove un programma simile. </text:p>
      <text:p text:style-name="P43"/>
      <text:p text:style-name="P18">[Spoiler – l’articolo risponde anche all’obiezione che la linea del GBP è una strada riformista e socialdemocratica].</text:p>
      <text:p text:style-name="P16"/>
      <text:p text:style-name="P2"><text:span text:style-name="T2">L</text:span><text:span text:style-name="T1">e 7 misure del programma del GBP sono misure di buon senso, cioè per pensarle e individuarle non serve essere guidati dalla concezione comunista del mondo e per attuarle non serve l’instaurazione del socialismo. </text:span></text:p>
      <text:p text:style-name="P2"><text:soft-page-break/><text:span text:style-name="T1">Lo dimostra il fatto che nella storia del capitalismo – e anche nella storia più recente della sua fase imperialista – anche i governi borghesi hanno attuato misure simili a quelle che indichiamo o addirittura misure coerenti con il programma del GBP. </text:span></text:p>
      <text:p text:style-name="P2"><text:span text:style-name="T1">Solo che la borghesia imperialista le attua in ordine sparso, come esercizio provvisorio e limitato, le adotta solo quando è costretta e, comunque, con il proposito di tornare alla (sua) “normalità” appena è possibile. Alcuni esempi. </text:span></text:p>
      <text:p text:style-name="P2"><text:span text:style-name="T1">Per fare fronte all’ondata che ha travolto la finanza mondiale dopo lo scoppio della bolla dei mutui sub-prime negli Usa (2007 – 2008), la borghesia ha infranto un tabù: ha nazionalizzato le banche. Lo ha fatto negli Usa, in Gran Bretagna, ma anche in Italia e in altri paesi. Certo, non le ha nazionalizzate tutte e le ha nazionalizzate con l’obiettivo di salvare gli speculatori della finanza e spalmare i debiti sui conti pubblici, ma così facendo ha dimostrato che il vero ostacolo per nazionalizzare le banche (e ogni altra azienda) è la volontà politica, non ci sono altri impedimenti. </text:span></text:p>
      <text:p text:style-name="P2"><text:span text:style-name="T1">Per fare fronte agli effetti economici più disastrosi della pandemia – parliamo della sussistenza per milioni di persone – un governo borghese come il Conte 2 ha predisposto un meccanismo con il quale, attraverso i Comuni, a centinaia di migliaia di famiglie è stata recapitata a casa una carta prepagata con la quale fare la spesa. Certo, non è stato sufficiente e in un certo modo ha pure alimentato le speculazioni delle grandi catene della Grande Distribuzione Organizzata. Ma è stata una dimostrazione che in Italia esistono sia le risorse che gli strumenti per debellare </text:span><text:span text:style-name="T5">per decreto</text:span><text:span text:style-name="T1"> l’indigenza. L’unico motivo per cui ciò non avviene è che manca la volontà politica di farlo. </text:span></text:p>
      <text:p text:style-name="P2"><text:span text:style-name="T1">La situazione determinata dalla pandemia offre, in verità, molti altri spunti. Ad esempio, ha dimostrato che una diversa progettazione, pianificazione e potenziamento del trasporto pubblico urbano possono dare significativi risultati contro l’inquinamento atmosferico. Certo, durante il picco della pandemia era vietata la circolazione, tuttavia a pensarci bene la questione non è </text:span><text:span text:style-name="T3">vietare gli spostamenti</text:span><text:span text:style-name="T1">, ma potenziare il trasporto pubblico fino a rendere superfluo (non vietato) l’uso dei veicoli privati. Non è un aspetto di secondo piano, non è “una cosa da fricchettoni”: l’inquinamento dell’aria è la causa di 400mila “morti premature” nei paesi della Ue (fonte Oms - dati 2019). </text:span></text:p>
      <text:p text:style-name="P2"><text:span text:style-name="T1">La pandemia di Covid-19 ha affondato il Patto di stabilità, quel meccanismo, che solo un mese prima, era definito “intoccabile” e “costitutivo della Ue” con cui la Commissione Europea ricattava i paesi che non rispettavano i parametri e che è costato alle masse popolari greche la “cura della Troika”. Ebbene, per fare fronte alle conseguenze economiche della pandemia, il Patto è stato sospeso e la sua riattivazione è prevista per quest’anno (se le ripercussioni della guerra in Ucraina lo permetteranno). </text:span></text:p>
      <text:p text:style-name="P2"><text:span text:style-name="T1">Queste “misure di rottura” sono state adottate dalle autorità e dai governi borghesi per </text:span><text:span text:style-name="T3">causa di forza maggiore</text:span><text:span text:style-name="T1">, la classe dominante non ha alcuna intenzione di proseguire su quella strada. Tuttavia la classe dominante stessa dimostra che è possibile imboccarla.</text:span></text:p>
      <text:p text:style-name="P2"><text:span text:style-name="T1">Che le 7 misure del programma del GBP siano misure di buon senso emerge anche da un ragionamento speculare a quello fatto finora, cioè emerge dalle gravi conseguenze del rifiuto della classe dominante di adottarle per far fronte agli effetti della crisi. </text:span></text:p>
      <text:p text:style-name="P2"><text:span text:style-name="T1">Il caso più evidente riguarda le migliaia di aziende abbandonate a sé stesse, cioè il cui funzionamento (se e come funzionano) è alla mercé del singolo capitalista (o fondo di investimento). L’esempio della Gkn è quello più conosciuto, ma ce ne sono tanti altri e fra i più eclatanti quello della Whirlpool di Napoli dove venivano prodotte lavatrici. Lo stabilimento è chiuso, ma le lavatrici servono! Così come sono necessarie moltissime produzioni che al momento vengono garantite solo se garantiscono un profitto per il capitalista, altrimenti vengono dismesse.</text:span></text:p>
      <text:p text:style-name="P2"><text:span text:style-name="T1">Ancora: perché i governi borghesi continuano a tollerare (anzi incentivano) l’industria del gioco d’azzardo? Perché continuano a tollerare (anzi incentivano) produzioni inutili e dannose? Perché permettono che produzioni necessarie si svolgano nella sistematica violazione di norme igieniche, ambientali e di sicurezza per i lavoratori e la popolazione? Perché permettono che esistano, allo stesso tempo, enormi imperi immobiliari (il primo e più grande del nostro paese è di proprietà del Vaticano) e centinaia di migliaia di persone in situazioni di precarietà abitativa?</text:span></text:p>
      <text:p text:style-name="P16"/>
      <text:p text:style-name="P2"><text:soft-page-break/><text:span text:style-name="T1">Le 7 misure del programma del GBP </text:span><text:span text:style-name="T5">possono essere</text:span><text:span text:style-name="T1"> realizzate TUTTE senza la necessità di instaurare il socialismo: è sufficiente un governo che abbia la volontà e la fermezza di operare secondo la Costituzione del 1948 (che non era affatto una Costituzione socialista!). In questo senso, il GBP è il governo – l’unico possibile – che può attuare le parti progressiste di quella Costituzione.</text:span></text:p>
      <text:p text:style-name="P2"><text:span text:style-name="T1">Ma le 7 misure del programma del GBP </text:span><text:span text:style-name="T5">devono essere</text:span><text:span text:style-name="T1"> realizzate TUTTE, o meglio devono essere perseguite tutte. Il fatto che siano perseguite tutte è la discriminante fra quel governo di emergenza delle masse popolari organizzate che noi chiamiamo GBP e un qualunque altro governo della sinistra borghese, riformista, velleitario, fallimentare. </text:span></text:p>
      <text:p text:style-name="P16"/>
      <text:p text:style-name="P2"><text:span text:style-name="T1">La differenza fra il GBP e un qualunque altro governo della sinistra borghese, riformista, velleitario, fallimentare sta nel fatto che il primo esiste e opera per iniziativa delle organizzazioni operaie e popolari e a esse rende conto del suo operato. I secondi, invece, dipendono in tutto e per tutto da quello che la classe dominante “lascia fare loro” (vedi governo Conte 1 o Tsipras in Grecia).</text:span></text:p>
      <text:p text:style-name="P2"><text:span text:style-name="T1">Il GBP, quindi, non è ancora “il socialismo”: è un governo che opera senza l’instaurazione della dittatura del proletariato, senza che le forze produttive siano di proprietà pubblica, cioè collettive, e in un contesto in cui la partecipazione delle masse popolari alla gestione dello Stato è ancora a una fase iniziale, embrionale. </text:span></text:p>
      <text:p text:style-name="P2"><text:span text:style-name="T1">Ma è un governo la cui azione favorisce, facilita e sviluppa la mobilitazione rivoluzionaria delle masse popolari e la rinascita del movimento comunista cosciente e organizzato, partendo dal fatto che proprio i comunisti hanno la responsabilità e il compito di favorire la più ampia mobilitazione delle masse popolari affinché le 7 misure del programma del GBP siano perseguite </text:span><text:span text:style-name="T5">tutte</text:span><text:span text:style-name="T1"> e </text:span><text:span text:style-name="T5">fino in fondo</text:span><text:span text:style-name="T1">. </text:span></text:p>
      <text:p text:style-name="P16"/>
      <text:p text:style-name="P2"><text:span text:style-name="T1">Il GBP è una strada per instaurare il socialismo, perché si basa sulla mobilitazione rivoluzionaria delle masse popolari: è la mobilitazione pratica attraverso cui le masse popolari organizzate fanno esperienza nel diventare classe dirigente della società e del paese. </text:span></text:p>
      <text:p text:style-name="P2"><text:span text:style-name="T1">La mobilitazione rivoluzionaria delle masse popolari è infatti l’aspetto decisivo: sono loro che dovranno non solo sostenere, stimolare e orientare l’azione del GBP, ma anche difenderlo dai boicottaggi e dai sabotaggi della classe dominante e della sua Comunità Internazionale. </text:span></text:p>
      <text:p text:style-name="P2"><text:span text:style-name="T1">Perché la classe dominante che inizialmente – per cause di forza maggiore – sarà costretta a ingoiare il GBP con l’idea di scalzarlo il prima possibile e confidando nel suo “naturale fallimento”, non resterà certo passiva di fronte all’attuazione del programma di questo governo e alle conseguenze che essa genererà (abolizione del debito pubblico, nazionalizzazione delle banche e rifiuto di pagare gli interessi sul debito pubblico, rifiuto di versare il pizzo del 2% del Pil alla Nato, ritiro delle servitù militari, ecc.). Passerà all’attacco: il boicottaggio e il sabotaggio del GBP sfoceranno nella guerra civile. Ma una guerra civile che le masse popolari potranno condurre dalla posizione più favorevole, quella di governo.</text:span></text:p>
      <text:p text:style-name="P2"><text:span text:style-name="T1">Ecco, in sintesi, la risposta all’obiezione da cui siamo partiti: per attuare le 7 misure del GBP non serve il socialismo, ma un governo di emergenza popolare deciso ad andare a fondo nella loro realizzazione. La difesa di un simile governo dagli attacchi della borghesia, la difesa delle conquiste e del progresso raggiunti grazie ad esso, comporteranno necessariamente un avanzamento della rivoluzione socialista fino all’instaurazione del socialismo.</text:span></text:p>
      <text:p text:style-name="P16"/>
      <text:p text:style-name="P16"/>
      <text:p text:style-name="P53"><text:span text:style-name="Stile_20_elenco_20_importato_20_da_20_Word1_20__28_Stili_20_per_20_elenchi_20_importati_20_Word_2f_RTF_29_"><text:span text:style-name="T25">Le sette misure del programma del Governo di blocco Popolare</text:span></text:span></text:p>
      <text:p text:style-name="P63"><text:span text:style-name="Stile_20_elenco_20_importato_20_da_20_Word1_20__28_Stili_20_per_20_elenchi_20_importati_20_Word_2f_RTF_29_"><text:span text:style-name="T24">1. </text:span></text:span><text:span text:style-name="Strong_20_Emphasis"><text:span text:style-name="T20">Assegnare a ogni azienda compiti produttivi utili </text:span></text:span><text:span text:style-name="Strong_20_Emphasis"><text:span text:style-name="T23">e adatti</text:span></text:span><text:span text:style-name="T20"> alla sua natura, secondo un piano nazionale. Nessuna azienda deve essere chiusa.</text:span></text:p>
      <text:p text:style-name="P63"><text:span text:style-name="Stile_20_elenco_20_importato_20_da_20_Word1_20__28_Stili_20_per_20_elenchi_20_importati_20_Word_2f_RTF_29_"><text:span text:style-name="T24">2. </text:span></text:span><text:span text:style-name="Strong_20_Emphasis"><text:span text:style-name="T20">Distribuire i prodotti </text:span></text:span><text:span text:style-name="T20">alle famiglie e agli individui, alle aziende e ad usi collettivi secondo piani e criteri chiari, universalmente noti e democraticamente decisi.</text:span></text:p>
      <text:p text:style-name="P63"><text:soft-page-break/><text:span text:style-name="Stile_20_elenco_20_importato_20_da_20_Word1_20__28_Stili_20_per_20_elenchi_20_importati_20_Word_2f_RTF_29_"><text:span text:style-name="T24">3. </text:span></text:span><text:span text:style-name="Strong_20_Emphasis"><text:span text:style-name="T20">Assegnare a ogni individuo un lavoro socialmente utile</text:span></text:span><text:span text:style-name="T20">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span></text:p>
      <text:p text:style-name="P63"><text:span text:style-name="Stile_20_elenco_20_importato_20_da_20_Word1_20__28_Stili_20_per_20_elenchi_20_importati_20_Word_2f_RTF_29_"><text:span text:style-name="T24">4. </text:span></text:span><text:span text:style-name="Strong_20_Emphasis"><text:span text:style-name="T20">Eliminare attività e produzioni inutili o dannose,</text:span></text:span><text:span text:style-name="T20"> assegnando alle aziende coinvolte altri compiti.</text:span></text:p>
      <text:p text:style-name="P63"><text:span text:style-name="Stile_20_elenco_20_importato_20_da_20_Word1_20__28_Stili_20_per_20_elenchi_20_importati_20_Word_2f_RTF_29_"><text:span text:style-name="T24">5. </text:span></text:span><text:span text:style-name="Strong_20_Emphasis"><text:span text:style-name="T20">Avviare la riorganizzazione di tutte le altre relazioni sociali</text:span></text:span><text:span text:style-name="T20"> in conformità alla nuova base produttiva e al nuovo sistema di distribuzione.</text:span></text:p>
      <text:p text:style-name="P63"><text:span text:style-name="Stile_20_elenco_20_importato_20_da_20_Word1_20__28_Stili_20_per_20_elenchi_20_importati_20_Word_2f_RTF_29_"><text:span text:style-name="T24">6. </text:span></text:span><text:span text:style-name="Strong_20_Emphasis"><text:span text:style-name="T20">Stabilire relazioni di solidarietà </text:span></text:span><text:span text:style-name="T20">e collaborazione o di scambio con gli altri paesi disposti a stabilirle con noi.</text:span></text:p>
      <text:p text:style-name="P63"><text:span text:style-name="Stile_20_elenco_20_importato_20_da_20_Word1_20__28_Stili_20_per_20_elenchi_20_importati_20_Word_2f_RTF_29_"><text:span text:style-name="T24">7. </text:span></text:span><text:span text:style-name="Strong_20_Emphasis"><text:span text:style-name="T20">Epurare</text:span></text:span><text:span text:style-name="T20"> gli alti dirigenti della Pubblica Amministrazione che sabotano la trasformazione del paese, conformare le Forze dell’Ordine, le Forze Armate e i Servizi d’Informazione allo spirito democratico della Costituzione del 1948 e ripristinare la più ampia partecipazione dei cittadini alle attività militari a difesa del paese e a tutela dell’ordine pubblico.</text:span></text:p>
      <text:p text:style-name="P23"/>
      <text:p text:style-name="P16"/>
      <text:p text:style-name="P16"/>
      <text:p text:style-name="P17"><text:span text:style-name="T7">dibattito congressuale</text:span></text:p>
      <text:p text:style-name="P38"><text:span text:style-name="T10">Causa di forza maggiore</text:span></text:p>
      <text:p text:style-name="P17"><text:span text:style-name="T7"/></text:p>
      <text:p text:style-name="P16">Il ragionamento sulla natura delle 7 misure del programma del GBP ci permette di affrontare anche un’altra questione che emerge spesso: come si fa a costringere la classe dominante a ingoiare il GBP contro la sua volontà? </text:p>
      <text:p text:style-name="P2"><text:span text:style-name="T1">Alcuni esempi pratici di causa di forza maggiore sono stati fatti nell’articolo a fianco. Qui riprendiamo brevemente il concetto generale. </text:span></text:p>
      <text:p text:style-name="P2"><text:span text:style-name="T1">Quando la classe dominante è di fronte a una </text:span><text:span text:style-name="T3">forza maggiore</text:span><text:span text:style-name="T1">, essa fa buon viso a cattivo gioco.</text:span></text:p>
      <text:p text:style-name="P2"><text:span text:style-name="T1">In questo sta la sua resilienza: si adatta alle situazioni in modo da trarne il maggior profitto o almeno il minor danno possibile. </text:span></text:p>
      <text:p text:style-name="P2"><text:span text:style-name="T1">Tutte le domande che riguardano la difficoltà a far ingoiare il GBP ai vertici della Repubblica Pontificia italiana sono giuste, legittime, inquadrano un problema reale. Ma, compagni e compagne, attenzione a non cadere in quello scetticismo che poi conduce alla sfiducia, alla rassegnazione e al disfattismo. </text:span></text:p>
      <text:p text:style-name="P2"><text:span text:style-name="T1">La questione che bisogna porsi è attraverso quale strada portiamo le masse popolari a fare in modo che la loro iniziativa organizzata e la loro mobilitazione coordinata diventino la </text:span><text:span text:style-name="T3">causa di forza maggiore</text:span><text:span text:style-name="T1"> di fronte alla quale la classe dominante preferisce fare un passo indietro anziché </text:span><text:span text:style-name="T3">rischiare tutto </text:span><text:span text:style-name="T1">in uno scontro dall’esito incerto. </text:span></text:p>
      <text:p text:style-name="P2"><text:span text:style-name="T1">L’ingovernabilità del paese – cioè l’impossibilità di gestirlo e di tenere le masse popolari sottomesse – è la causa di forza maggiore che i comunisti devono creare.</text:span></text:p>
      <text:p text:style-name="P2"><text:span text:style-name="T1">Rendere il paese ingovernabile non vuol dire solo, né soprattutto, promuovere scontri, assalti, ribellioni. Vuol dire sviluppare il ruolo delle organizzazioni operaie e popolari come nuove autorità pubbliche: le larghe masse trovano negli organismi operai e popolari le risposte, le indicazioni, l’autorevolezza e la serietà per mobilitarsi contro gli effetti più gravi della crisi; vuol dire che parti crescenti delle masse popolari non cercano più orientamento nelle istituzioni locali, nella Curia, nella Prefettura, nella Questura o nella ‘ndrina, ma nella rete di organismi operai e popolari che opera nella loro zona, che è coordinata con la rete che opera in altre zone. Fino al punto in cui sono quelle stesse reti, di comune accordo e coordinate, a scegliere il governo e i ministri di loro fiducia che devono dare un corso unitario al paese, un corso conforme agli interessi di quelle masse popolari che sono in mobilitazione. </text:span></text:p>
      <text:p text:style-name="P2"><text:soft-page-break/><text:span text:style-name="T1">Questa mobilitazione (che è certamente composta anche da scioperi, manifestazioni, occupazioni, blocchi, ecc.) è la causa di forza maggiore che porterà la classe dominante, facendo leva sulla sua resilienza, a ingoiare il GBP.</text:span></text:p>
      <text:p text:style-name="P2"/>
      <text:p text:style-name="P19"><text:span text:style-name="T17">Otto vie per rendere ingovernabile il paese</text:span></text:p>
      <text:p text:style-name="P14"><text:span text:style-name="T3">Bisogna imparare dall’esperienza a praticarle e combinarle</text:span></text:p>
      <text:p text:style-name="P14"><text:span text:style-name="T1">1. la diffusione della disobbedienza e dell’insubordinazione alle autorità;</text:span></text:p>
      <text:p text:style-name="P14"><text:span text:style-name="T1">2. lo sviluppo diffuso di attività del “terzo settore”: le attività di produzione e distribuzione di beni e servizi organizzate su base solidaristica locale;</text:span></text:p>
      <text:p text:style-name="P14"><text:span text:style-name="T1">3. l’appropriazione organizzata di beni e servizi (espropri, “io non pago”, ecc.) che assicura a tutta la popolazione i beni e servizi a cui la crisi blocca l’accesso;</text:span></text:p>
      <text:p text:style-name="P14"><text:span text:style-name="T1">4. gli scioperi e gli scioperi alla rovescia, principalmente nelle fabbriche e nelle scuole;</text:span></text:p>
      <text:p text:style-name="P14"><text:span text:style-name="T1">5. le occupazioni di fabbriche, di scuole, di stabili, di uffici pubblici, di banche, di piazze, ecc.;</text:span></text:p>
      <text:p text:style-name="P14"><text:span text:style-name="T1">6. le manifestazioni di protesta e il boicottaggio dell’attività delle pubbliche autorità;</text:span></text:p>
      <text:p text:style-name="P14"><text:span text:style-name="T1">7. il rifiuto organizzato di pagare imposte, ticket e mutui;</text:span></text:p>
      <text:p text:style-name="P14"><text:span text:style-name="T1">8. lo sviluppo (sul terreno economico, finanziario, dell’ordine pubblico, ecc.) di azioni autonome dal governo centrale da parte delle Amministrazioni Locali sottoposte alla pressione e sostenute dalla mobilitazione delle masse (le chiamiamo Amministrazioni Locali di emergenza – ALE).</text:span></text:p>
      <text:p text:style-name="P14"><text:span text:style-name="T1">Ogni ALE è un centro di riferimento e di mobilitazione delle masse, dispone di impiegati e di esperienza, di locali, di soldi e di strumenti: tutte armi importanti per mobilitare le masse in uno sforzo unitario per far fronte agli effetti della crisi, in primo luogo per attuare la parola d’ordine “un lavoro utile e dignitoso per tutti”.</text:span></text:p>
      <text:p text:style-name="P25"/>
      <text:p text:style-name="P18"/>
      <text:p text:style-name="P6"/>
      <text:p text:style-name="P16"/>
      <text:p text:style-name="P80"><text:span text:style-name="T12">Lettera aperta all</text:span><text:span text:style-name="T7">’ANPI</text:span></text:p>
      <text:p text:style-name="P74">Invito al VI Congresso Nazionale <text:span text:style-name="T1">del Partito dei CARC</text:span></text:p>
      <text:p text:style-name="P65"/>
      <text:p text:style-name="P16"><text:span text:style-name="T12">L</text:span>’installazione del governo Meloni ha consentito ai nostalgici più o meno palesi del Ventennio fascista di occupare cariche istituzionali di rilievo: Presidenza di Camera e Senato, Ministeri, segretariati e sottosegretariati. </text:p>
      <text:p text:style-name="P2"><text:span text:style-name="T1">Non è la prima volta che accade nel nostro paese, basta ricordare il contributo allo sdoganamento “dei fascisti” dato da Berlusconi, che lo stesso rivendica pubblicamente, oppure il contributo al revisionismo storico dato dal Centro-sinistra, a partire da Violante che per primo introdusse lo sdoganamento dei “ragazzi di Salò” nella narrazione pubblica. </text:span></text:p>
      <text:p text:style-name="P2"><text:span text:style-name="T1">Benché il governo Meloni sia ossequioso attuatore del programma conosciuto come “agenda Draghi” (pertanto nulla di più eversivo, più anticostituzionale, più reazionario e più antipopolare di quanto non fosse già quello imposto da Nato e Ue con il loro “governo dei migliori”), nella sua opera il governo Meloni si giova del contributo dei nostalgici più o meno palesi del Ventennio fascista per attuarlo. Ecco alcune conseguenze:</text:span></text:p>
      <text:p text:style-name="P2"><text:span text:style-name="T1">- il Ministro dell’Istruzione (e del Merito!) camuffa l’ennesima riforma che distrugge la scuola pubblica dietro le polemiche per le sue “uscite” e iniziative che travalicano il dettame costituzionale: </text:span><text:soft-page-break/><text:span text:style-name="T1">emette circolari di chiaro orientamento anticomunista, querela un collettivo studentesco per un comunicato circolato su internet, minaccia una preside che si dissocia dalla sottovalutazione che il ministro ha fatto di un pestaggio fascista di fronte a una scuola superiore di Firenze;</text:span></text:p>
      <text:p text:style-name="P2"><text:span text:style-name="T1">- il Ministro della Giustizia chiude tutti e due gli occhi di fronte alla protesta di Alfredo Cospito contro il regime carcerario del 41 bis e anzi opera affinché il suo sciopero della fame si concluda il più presto possibile con la morte del prigioniero. In ciò è sostenuto da una pletora di funzionari della repressione, la maggioranza dei quali reclutati fra le file delle giovanili missine, che dileggiano pubblicamente Alfredo Cospito;</text:span></text:p>
      <text:p text:style-name="P2"><text:span text:style-name="T1">- il Ministro dell’Interno scarica sulle “famiglie che hanno intrapreso il viaggio” le sue responsabilità per la strage di immigrati sulla costa di Cutro.</text:span></text:p>
      <text:p text:style-name="P2"><text:span text:style-name="T1">L’elenco sarebbe ben più lungo, ma gli esempi sono sufficienti a chiarire il concetto. </text:span></text:p>
      <text:p text:style-name="P2"><text:span text:style-name="T1">Ciò avviene in un contesto in cui cresce la militarizzazione della società, il governo Meloni sprofonda il paese nella guerra per interposta persona della Nato contro la Federazione Russa, gli effetti di questa guerra si combinano con la situazione già disastrosa per le masse popolari del nostro paese, la situazione creata dalla crisi generale del capitalismo. </text:span></text:p>
      <text:p text:style-name="P2"><text:span text:style-name="T1">Di fronte a tutto ciò ci sono due strade, entrambe ben delineate ed evidenti. </text:span></text:p>
      <text:p text:style-name="P2"><text:span text:style-name="T1">Da una parte, c’è la strada promossa dai concorrenti del governo Meloni: Pd, Iv, Calenda e parte del M5s sono </text:span><text:span text:style-name="T3">profondamente sdegnati</text:span><text:span text:style-name="T1"> dalle manifestazioni dei nostalgici del Ventennio a cui il governo Meloni ha dato spazio, visibilità e una qualche forma di potere nelle istituzioni. Ma non sono affatto sdegnati dal corso che il governo Meloni sta imponendo al paese.</text:span></text:p>
      <text:p text:style-name="P2"><text:span text:style-name="T1">Sono contro il razzismo, ma sono contro i poveri – italiani e immigrati.</text:span></text:p>
      <text:p text:style-name="P2"><text:span text:style-name="T1">Sono contro le stragi nel Mediterraneo, ma hanno sostenuto (quando non ne sono stati diretti promotori) tutte le misure che le causano.</text:span></text:p>
      <text:p text:style-name="P2"><text:span text:style-name="T1">Sono sostenitori dei diritti civili, ma solo come strumento da contrapporre ai diritti sociali.</text:span></text:p>
      <text:p text:style-name="P2"><text:span text:style-name="T1">In ultimo, ma non per importanza, sono promotori dello stesso programma del governo Meloni su guerra, privatizzazioni, speculazioni, devastazione ambientale. </text:span></text:p>
      <text:p text:style-name="P2"><text:span text:style-name="T1">Poi c’è un’altra strada. È promossa da una fitta rete di organismi di base che hanno poca o nulla visibilità sui media di regime, che spesso, anzi, sono colpiti da qualche forma di censura e di repressione. Che vengono sistematicamente presentati all’opinione pubblica come un nemico della democrazia, della pace e della stabilità. La loro principale “colpa” è denunciare la continuità politica – di programma politico – fra i nostalgici del Ventennio e i loro “democratici concorrenti”.</text:span></text:p>
      <text:p text:style-name="P2"><text:span text:style-name="T1">La prima strada è quella dell’antifascismo padronale, di facciata, strumento per svuotare dall’interno tutti i principi, i valori e gli istituti conquistati con la vittoria della Resistenza, mantenendone il guscio vuoto da esporre all’occorrenza.</text:span></text:p>
      <text:p text:style-name="P2"><text:span text:style-name="T1">La seconda strada è quella dell’antifascismo popolare, strumento per difendere le conquiste ottenute con la vittoria della Resistenza e per estenderle, lo strumento per perseguire l’attuazione delle parti progressiste della Costituzione. </text:span></text:p>
      <text:p text:style-name="P16"/>
      <text:p text:style-name="P2"><text:span text:style-name="T1">Per lunghi anni, l’Anpi è stata la casa di tanti che perseguivano la seconda strada. E per questo, per anni, è stata promotrice di iniziative e mobilitazioni non solo a </text:span><text:span text:style-name="T3">difesa della memoria</text:span><text:span text:style-name="T1">, ma anche atte a costruire un baluardo di protagonismo popolare. </text:span></text:p>
      <text:p text:style-name="P2"><text:span text:style-name="T1">Ebbene, oggi che il governo dei nostalgici del Ventennio fascista perseguono lo stesso programma dei “democratici guerrafondai”, anche l’Anpi ha il compito di mettere </text:span><text:span text:style-name="T5">per intero</text:span><text:span text:style-name="T1"> e </text:span><text:span text:style-name="T5">fino in fondo</text:span><text:span text:style-name="T1"> il protagonismo popolare di cui è stata promotrice ed è custode al servizio dell’antifascismo popolare. </text:span></text:p>
      <text:p text:style-name="P2"><text:span text:style-name="T1">È una mobilitazione che richiede di cambiare pelle, ma anche di cambiare natura, a tutti gli organismi che resistono alle continue violazioni della Costituzione del 1948, allo smantellamento pezzo per pezzo di quella Costituzione, all’attacco che la classe dominante sta portando contro i lavoratori e le masse popolari di questo paese. </text:span></text:p>
      <text:p text:style-name="P2"><text:span text:style-name="T1">È una mobilitazione </text:span><text:span text:style-name="T3">progressista</text:span><text:span text:style-name="T1">, nel senso che mira al progresso della società e del paese; </text:span><text:span text:style-name="T3">popolare</text:span><text:span text:style-name="T1"> nel senso che si basa sulla forza delle masse popolari e non sugli “accordi” fra vertici, sul rispetto di </text:span><text:soft-page-break/><text:span text:style-name="T1">equilibri e prassi istituzionali; è </text:span><text:span text:style-name="T3">partigiana</text:span><text:span text:style-name="T1">, nel senso che incarna e promuove gli interessi di una parte della popolazione, la maggioranza, le masse popolari. </text:span></text:p>
      <text:p text:style-name="P2"><text:span text:style-name="T1">È, infine, una mobilitazione assolutamente </text:span><text:span text:style-name="T3">politica</text:span><text:span text:style-name="T1">, perché è strumento per cambiare il corso che i nostalgici del Ventennio e i “democratici guerrafondai” stanno imponendo al paese e contribuire alla costituzione di un governo che ha come fulcro della sua azione l’attuazione delle parti progressiste della Costituzione del 1948. </text:span></text:p>
      <text:p text:style-name="P16"/>
      <text:p text:style-name="P2"><text:span text:style-name="T1">Su queste basi e con questi presupposti il Partito dei CARC invita il Presidente dell’Anpi, la Segreteria Nazionale e i direttivi delle Sezioni locali, a partecipare al suo VI Congresso. </text:span></text:p>
      <text:p text:style-name="P2"><text:span text:style-name="T1"/></text:p>
      <text:p text:style-name="P2"><text:span text:style-name="T1"/></text:p>
      <text:p text:style-name="P2"><text:span text:style-name="T1"/></text:p>
      <text:p text:style-name="P67"><text:span text:style-name="T11">contributo al dibattito </text:span></text:p>
      <text:p text:style-name="P76"><text:span text:style-name="T7">elementi di bilancio della campagna elettorale in Lombardia e Lazio</text:span></text:p>
      <text:p text:style-name="P2"><text:span text:style-name="T2"/></text:p>
      <text:p text:style-name="P2"><text:span text:style-name="T2">S</text:span><text:span text:style-name="T1">ul numero 10/2022 di</text:span><text:span text:style-name="T3"> Resistenza</text:span><text:span text:style-name="T1"> abbiamo pubblicato un articolo di autocritica rispetto a come avevamo condotto la campagna elettorale per le elezioni politiche del 25 settembre. Abbiamo indicato alcune delle resistenze e dei limiti ideologici che hanno ostacolato l’attuazione della linea che avevamo definito e che hanno influito sul fallimento dell’obiettivo di dare al nostro paese un parlamento ostile all’agenda Draghi, facendo eleggere il più alto numero possibile di candidati anti Larghe Intese. </text:span></text:p>
      <text:p text:style-name="P2"><text:span text:style-name="T1">In quell’articolo abbiamo affermato che avremmo sviluppato a fondo la discussione interna sui limiti individuati, in modo da comprenderli alla luce dell’obiettivo generale del P.CARC: creare le condizioni affinché le masse popolari organizzate impongano un loro governo di emergenza. </text:span></text:p>
      <text:p text:style-name="P2"><text:span text:style-name="T1">La discussione è effettivamente iniziata e ha permesso di mettere a fuoco alcune questioni di concezione rispetto al ruolo dei comunisti in questa specifica fase. </text:span></text:p>
      <text:p text:style-name="P2"><text:span text:style-name="T1">Le elezioni regionali in Lombardia e Lazio sono state l’occasione per andare più a fondo nel ragionamento. Trattiamo l’argomento sinteticamente, a beneficio delle discussioni che arricchiscono il lavoro del VI Congresso e anche a beneficio del confronto fra organizzazioni e partiti comunisti.</text:span></text:p>
      <text:p text:style-name="P16"/>
      <text:p text:style-name="P2"><text:span text:style-name="T1">Partiamo da un dato oggettivo: non siamo stati capaci di usare le elezioni regionali in Lombardia e Lazio per alimentare l’ingovernabilità del paese. Ciò è reso ben evidente dal fatto che</text:span></text:p>
      <text:p text:style-name="P2"><text:span text:style-name="T1">- l’astensionismo è stato individuato dalla maggioranza degli elettori come principale forma di protesta contro i partiti delle Larghe Intese e il sistema politico dei vertici della Repubblica Pontificia;</text:span></text:p>
      <text:p text:style-name="P2"><text:span text:style-name="T1">- né in Lombardia né nel Lazio le elezioni sono state usate per rafforzare il fronte anti Larghe Intese: in Lombardia, Unione Popolare ha presentato una propria lista (con risultati risibili), mentre nel Lazio Unione Popolare e Pci hanno presentato, addirittura, due liste diverse e in concorrenza (con risultati altrettanto risibili).</text:span></text:p>
      <text:p text:style-name="P2"><text:span text:style-name="T1">Simili risultati sono da imputare ai gruppi dirigenti delle liste, che si sono posti obiettivi identitari e di piccolo cabotaggio, ma non possiamo eludere un ragionamento sui nostri limiti, le nostre resistenze e i nostri errori. Che in definitiva sono l’aspetto principale, considerando il senso comune dei promotori delle liste e anche degli esponenti delle organizzazioni anti Larghe Intese, che neppure si sono cimentati nell’approfittare delle elezioni regionali (per spirito di concorrenza, elettoralismo, sfiducia nelle masse popolari, legalitarismo, ecc.) per rafforzare il fronte delle masse popolari. </text:span></text:p>
      <text:p text:style-name="P2"><text:span text:style-name="T1">Proseguendo su quanto elaborato a bilancio delle elezioni politiche, è emersa la necessità di andare più a fondo nella comprensione del nostro ruolo.</text:span></text:p>
      <text:p text:style-name="P2"><text:span text:style-name="T1">In particolare, è emersa una concezione arretrata: la convinzione che il lavoro del P.CARC sia “altro” dal mobilitare le masse popolari affinché “facciano irruzione” nella lotta politica borghese e che il lavoro elettorale sia una parentesi circoscritta nel complesso delle attività del Partito.</text:span></text:p>
      <text:p text:style-name="P2"><text:soft-page-break/><text:span text:style-name="T1">Questa è una manifestazione di astensionismo di principio (che poi sfocia nel suo opposto, nell’elettoralismo, quando si concepisce l’intervento nella lotta politica elettorale solo o soprattutto come indicazione di voto), che porta a contrapporre una presunta “attività di serie A” (il rafforzamento degli organismi operai e popolari, la costruzione di nuovi organismi e il loro coordinamento) e una presunta “attività di serie B” (usare le elezioni per rafforzare il campo delle masse popolari e aumentare l’ingovernabilità del paese). Si tratta di un errore di dialettica che nasce da un’analisi della situazione sbagliata.</text:span></text:p>
      <text:p text:style-name="P2"><text:span text:style-name="T1">Per la classe dominante, le elezioni sono un accidente di cui farebbe volentieri a meno. A ogni tornata elettorale i partiti borghesi escono, in un modo o in un altro, penalizzati e indeboliti: o perché le masse popolari votano per liste antisistema (o che si presentano come tali, vedi il M5S) oppure perché attraverso l’astensione le masse popolari dimostrano la loro avversione per la classe dominante (è avvenuto per le regionali in Lombardia e nel Lazio con il 60% di astensione, ma anche per le politiche di settembre con il 36% di astensione).</text:span></text:p>
      <text:p text:style-name="P2"><text:span text:style-name="T1">Se potessero farne a meno, i vertici della Repubblica Pontificia eviterebbero le elezioni. Ma devono dare al loro operato almeno una parvenza di democrazia: ecco perché – lungi dall’essere uno strumento decisivo per imporre un nuovo corso politico al paese – le elezioni sono un’occasione per sviluppare il ruolo delle masse popolari nell’ingovernabilità del paese. </text:span></text:p>
      <text:p text:style-name="P2"><text:span text:style-name="T1">Pertanto </text:span><text:span text:style-name="T3">l’attività di tipo A</text:span><text:span text:style-name="T1"> deve essere legata e concatenata </text:span><text:span text:style-name="T3">all’attività di tipo B</text:span><text:span text:style-name="T1">. Ciò non significa affatto “fregarsene delle elezioni” o rincorrerne le scadenze. Fregarsene delle elezioni porta a precludersi un terreno di battaglia sul quale la classe dominante ha in mano le regole dello scontro, ma non riesce a uscire davvero vincitrice. Rincorrere le scadenze porta all’elettoralismo.</text:span></text:p>
      <text:p text:style-name="P2"><text:span text:style-name="T1">In sintesi, solo il mancato intervento dei comunisti, combinato con il senso comune dei promotori delle liste anti Larghe Intese, permette alla classe dominante di fare buon viso a cattivo gioco: sia in Lombardia che nel Lazio i “vincitori” hanno raccolto un’esigua minoranza di voti! </text:span></text:p>
      <text:p text:style-name="P16"/>
      <text:p text:style-name="P2"><text:span text:style-name="T1">Come si sono tradotti questi errori di analisi e di dialettica nella mobilitazione per le elezioni regionali?</text:span></text:p>
      <text:p text:style-name="P2"><text:span text:style-name="T3">Se prendiamo l’esempio della Lombardia, </text:span><text:span text:style-name="T1">l’errore principale è stato iniziare un intervento per coalizzare tutte le forze anti Larghe Intese, ma non portarlo a termine a causa dei “bastoni fra le ruote” posti dai gruppi dirigenti dei partiti e delle forze anti Larghe Intese. Ci siamo posti al loro carro, anziché far valere la forza della nostra concezione e della nostra linea e dare battaglia. Giustamente, scrive la Segreteria Federale Lombardia: “La proposta di costruire un fronte anti Larghe Intese ha sempre riscosso grande favore tra tanti compagni e compagne, attivisti dei comitati di lotta, associazioni e organizzazioni progressiste e antifasciste, noi non abbiamo valorizzato abbastanza quella spinta, ci siamo fatti condizionare dal disfattismo e dall’attendismo di pochi, facendoli prevalere sulla disponibilità di molti. Ci sono imprese che non affrontiamo perché ci sembrano impossibili, ma in realtà ci sembrano impossibili solo perché non osiamo affrontarle. Ecco, per quanto ci riguarda non abbiamo osato abbastanza”. </text:span></text:p>
      <text:p text:style-name="P2"><text:span text:style-name="T3">Se prendiamo l’esempio del Lazio</text:span><text:span text:style-name="T1">, l’errore principale è aver accettato la presentazione di due liste anti Larghe Intese distinte e in reciproco antagonismo. D’accordo: non possiamo unire a forza ciò che vuole rimanere diviso, ma possiamo – anzi dobbiamo – indicare subito cosa comporta una scelta sbagliata, denunciarla come sbagliata, agire affinché sia rifiutata dagli stessi a cui è rivolta (“l’elettorato di sinistra”) per portarli a rifiutarla o quantomeno a limitarne i danni. Era difficile? Sì. Ma sarebbe stato educativo e formativo. Così come dare subito (all’inizio della campagna elettorale, non alla fine) indicazione di voto per una delle due liste e chiamare tutti gli elettori di sinistra a far confluire il loro voto su quella, anziché dare indicazione di voto per l’una e per l’altra. </text:span></text:p>
      <text:p text:style-name="P16"/>
      <text:p text:style-name="P2"><text:span text:style-name="T1">Abbiamo fatto due piccoli esempi. Certamente sono parziali, certamente il discorso è più ricco e va comunque contestualizzato alle realtà particolari (Lombardia e Lazio). Tuttavia emerge bene la questione di fondo: anche la lotta politica borghese è terreno della lotta di classe; anche su questo terreno </text:span><text:soft-page-break/><text:span text:style-name="T1">i comunisti devono stare alla testa della mobilitazione delle masse popolari; anche su questo terreno la forza delle masse popolari sposta gli equilibri sia nel campo “amico” (il fronte anti Larghe Intese) sia fra il campo amico e il campo nemico. </text:span></text:p>
      <text:p text:style-name="P2"><text:span text:style-name="T1">Il 60% di astensione alle elezioni di Lombardia e Lazio, in questo senso, è prima di tutto la manifestazione dell’occasione che i comunisti e le forze anti Larghe Intese hanno perso per portare le masse popolari a fare irruzione nel teatrino della politica borghese, facendo una vera campagna di rottura con il sistema delle Larghe Intese.</text:span></text:p>
      <text:p text:style-name="P16"/>
      <text:p text:style-name="P16"/>
      <text:p text:style-name="P71"><text:span text:style-name="T7">Disastro ferroviario in Ohio</text:span></text:p>
      <text:p text:style-name="P40"><text:span text:style-name="T7">Non chiamatela fatalità</text:span></text:p>
      <text:p text:style-name="P16"/>
      <text:p text:style-name="P16">L’incidente ferroviario e il conseguente disastro ambientale avvenuti in Ohio lo scorso 3 febbraio mostrano “in piccolo” il disastro verso cui va l’intera società capitalista. Sotto il capitalismo l’uomo ha sviluppato un patrimonio scientifico e tecnico in grado di plasmare il mondo, ma anche di distruggerlo se usato nella maniera sbagliata, se utilizzato per il profitto dei padroni a scapito del benessere e della salute delle masse popolari. </text:p>
      <text:p text:style-name="P16"/>
      <text:p text:style-name="P15"><text:span text:style-name="T1">***</text:span></text:p>
      <text:p text:style-name="P16"/>
      <text:p text:style-name="P2"><text:span text:style-name="T1">Il 3 febbraio un treno merci della compagnia Norfolk Southern, contenente cloruro di vinile e altri materiali chimici estremamente tossici, deraglia e prende fuoco, vicino ad East Palestine, in Ohio, Stati Uniti. Il governatore dell’Ohio ordina immediatamente l’evacuazione di circa 2.000 persone che vivono a ridosso del luogo dell’incidente. </text:span></text:p>
      <text:p text:style-name="P2"><text:span text:style-name="T1">Due giorni dopo le autorità prendono la decisione di intervenire con un’esplosione controllata. La versione ufficiale è che serve a evitare un disastro maggiore, quello che è certo è che tale procedura minimizza i costi per la compagnia ferroviaria, a partire dalla durata dell’interruzione del servizio. Il risultato è un enorme nube nera che si spande nel cielo come un fungo atomico. Le falde e i corsi d’acqua locale contaminati mettono a rischio le risorse idriche da cui dipendono 30 milioni di abitanti. Nelle settimane seguenti muoiono migliaia di pesci e uccelli e centinaia di animali domestici. </text:span></text:p>
      <text:p text:style-name="P2"><text:span text:style-name="T1">Meno di 48 ore dopo “l’incidente”, l’ordine di evacuazione viene revocato, nonostante gli abitanti denuncino emicrania, mal di pancia, dolori e un persistente odore chimico nell’aria, e nonostante gli esperti denuncino la pericolosità degli effetti a lungo termine: la combustione del cloruro di vinile inquinerà acqua, aria e terreno per decenni.</text:span></text:p>
      <text:p text:style-name="P2"><text:span text:style-name="T1">Le autorità insomma non si fanno scrupoli a mettere a rischio la salute degli abitanti del territorio pur di minimizzare e nascondere la gravità dell’accaduto, le responsabilità della Norfolk Southern e delle istituzioni. Il clima di intimidazione è tale che viene persino arrestato un giornalista, Evan Lambert: le domande che poneva erano scomode.</text:span></text:p>
      <text:p text:style-name="P16"/>
      <text:p text:style-name="P2"><text:span text:style-name="T5">Non chiamatela fatalità</text:span></text:p>
      <text:p text:style-name="P2"><text:span text:style-name="T1">Che quel treno deragliato fosse una “bomba ad orologeria” era cosa nota a molti. E di deragliamenti ferroviari negli USA se ne registrano in media mille all’anno. </text:span></text:p>
      <text:p text:style-name="P2"><text:span text:style-name="T1">Dietro un numero così alto di “fatalità” c’è una causa precisa: l’acquisizione, a partire dalla fine del secolo scorso, delle compagnie ferroviarie da parte di fondi speculativi, che hanno imposto tagli del personale (negli ultimi cinque anni le sette principali compagnie ferroviarie hanno licenziato un dipendente su 3), turni massacranti e altre misure volte a massimizzare i profitti a scapito della sicurezza, come l’uso di treni lunghi fino a 5 chilometri, che ottimizzano i costi di trasporto ma aumentano notevolmente il rischio di incidenti.</text:span></text:p>
      <text:p text:style-name="P2"><text:soft-page-break/><text:span text:style-name="T1">Grazie a questo sistema la Norfolk Southern ha registrato profitti da capogiro: 3 miliardi di dollari di utili nel solo 2022, un record nella storia della compagnia. Ma quasi niente è stato reinvestito nelle ferrovie. Il grosso è stato usato per ricomprare le azioni della compagnia, per farne salire il valore in borsa e staccare altissimi dividenti per gli azionisti del CdA e i manager. Negli ultimi 5 anni i soci hanno ricevuto 18 miliardi di dollari in dividendi e riacquisto delle azioni, il doppio di quanto speso in manutenzione nello stesso periodo. Così, mentre i dirigenti della compagnie ferroviarie ingrassavano, il sistema ferroviario andava in malora e si moltiplicava il rischio di incidenti.</text:span></text:p>
      <text:p text:style-name="P2"><text:span text:style-name="T1">A questo si aggiunge la collusione di governi e istituzioni, che favoriscono – e all’occorrenza coprono – le compagnie ferroviarie in cambio di laute tangenti.</text:span></text:p>
      <text:p text:style-name="P2"><text:span text:style-name="T1">Quando in precedenza, nel 2013, un treno di 72 vagoni cisterna pieni di petrolio gestito dalla compagnia statunitense “Montréal, Maine and Atlantic Railway”, ha deragliato prendendo fuoco nei pressi di una cittadina canadese sul confine causando 40 morti e demolendo 30 edifici (un disastro paragonabile a quello avvenuto nel 2009 a Viareggio), il governo Obama si è trovato costretto ad intervenire in qualche modo, ma le misure prese dall’amministrazione democratica si rivelarono una barzelletta. Il loro scopo era unicamente quello di placare l’opinione pubblica. A quel tempo era stata stilata un lista delle sostanze pericolose, ma pochissime sono quelle che vi rientrano: ad esempio il cloruro di vinile non è tra di esse. Inoltre la principale misura di sicurezza prevista, l’obbligo di sostituire il sistema frenante dei binari che risale all’800, verrà successivamente affossata dal governo Trump dopo una valutazione costi/benefici svolta da una commissione apposita, che si scoprirà essere stata corrotta dalle compagnie ferroviarie.</text:span></text:p>
      <text:p text:style-name="P2"><text:span text:style-name="T1">Infine, a dicembre del 2022, Biden fa un nuovo regalo alle compagnie ferroviarie, che si erano appena viste respingere la proposta di accordo dalla maggioranza dei sindacati e che quindi minacciavano sciopero per ottenerne uno migliore. Il governo interviene precettando i lavoratori e imponendo per legge l’accordo che le compagnie ferroviarie non erano riuscite a far ingoiare ai lavoratori, con il pretesto di “evitare interruzioni alla catena di approvvigionamenti vitale per il paese”. In quella vertenza i sindacati rivendicavano misure volte ad incrementare la sicurezza dei viaggi su rotaia come il raddoppiamento dei conducenti e il diritto a giorni di malattia: richieste interamente respinte dalle istituzioni. </text:span></text:p>
      <text:p text:style-name="P16"/>
      <text:p text:style-name="P16"/>
      <text:p text:style-name="P51"><text:span text:style-name="T10">Francia</text:span></text:p>
      <text:p text:style-name="P52"><text:span text:style-name="T10">La lotta contro la riforma delle pensioni</text:span></text:p>
      <text:p text:style-name="P50"><text:span text:style-name="T10"/></text:p>
      <text:p text:style-name="P16"><text:span text:style-name="T15">D</text:span>a gennaio è in corso in Francia una grande mobilitazione contro la riforma delle pensioni voluta dal governo Macron, che porterebbe l’età pensionabile da 62 a 64 anni. Nel momento in cui scriviamo, sono già cinque le giornate di mobilitazione generale indette dai sindacati che hanno visto milioni di lavoratori scendere in piazza in tutto il paese e adesioni altissime agli scioperi generali convocati. </text:p>
      <text:p text:style-name="P44"><text:span text:style-name="T20">Ma la forza di questa mobilitazione non è solo nelle grandi manifestazioni di massa. Particolarmente interessanti sono le forme di lotta messe in campo dagli operai del settore energetico, ben illustrate nel video “</text:span><text:span text:style-name="Emphasis"><text:span text:style-name="T22">Partigiani contro il Carovita: chi sono i Robin Hood dell’Energia?”</text:span></text:span><text:span text:style-name="Strong_20_Emphasis"><text:span text:style-name="T23">,</text:span></text:span><text:span text:style-name="Strong_20_Emphasis"><text:span text:style-name="T20"> </text:span></text:span><text:span text:style-name="T20">prodotto da Ottolina TV e da cui traiamo spunto per questo articolo (il video è consultabile sulla pagina YouTube “OttolinaTV”). </text:span></text:p>
      <text:p text:style-name="P16"/>
      <text:p text:style-name="P2"><text:span text:style-name="T1">Il 19 gennaio, giornata di mobilitazione generale, viene tolta per tre ore la corrente nella via centrale di Figeac, paesino in cui risiede Huguette Tiegna, ingegnera elettrica e parlamentare di Renaissance, la formazione di Macron. Lo stesso giorno la corrente salta anche nella zona industriale di Massy. Nella Loira Atlantica viene tolta l’elettricità agli autovelox. A Chaumont restano per tutta la mattina senza corrente prefettura, consiglio dipartimentale, consiglio regionale e municipio. </text:span></text:p>
      <text:p text:style-name="P2"><text:span text:style-name="T1">Non è certo una coincidenza fortuita. Fin dall’inizio della campagna contro la riforma delle pensioni il segretario generale del ramo energia della Cgt, Sébastien Menesplier, aveva dichiarato: “Vedremo </text:span><text:soft-page-break/><text:span text:style-name="T1">quelli che sostengono la riforma. Ci prenderemo cura di loro. Li andremo a trovare nei loro uffici. Ci parleremo. E se poi, per caso, continueranno a non capire le esigenze del mondo del lavoro, li colpiremo con interruzioni di elettricità mirate.”. E così è stato! </text:span></text:p>
      <text:p text:style-name="P2"><text:span text:style-name="T1">È importante notare come questa forma di lotta, anche se illegale, non isola politicamente gli operai e il sindacato, ma trova anzi il sostegno di varie forze parlamentari, da France Insoumise, al Pcf fino ai Verdi. Anzi, addirittura nei giorni seguenti la Cgt ha rilanciato dichiarando che, se non si fosse fermata la riforma delle pensioni, episodi del genere sarebbero stati sempre più frequenti. </text:span></text:p>
      <text:p text:style-name="P2"><text:span text:style-name="T1">E infatti non è finita. Alle azioni di attacco diretto a istituzioni e membri del governo, si affiancano azioni in sostegno alla popolazione colpita dal carovita. A ridosso dello sciopero del 19 gennaio, a Marsiglia gruppi di operai organizzati dalla Cgt manipolano i contatori per ridurre dal 50% fino a quasi il 100% i prezzi delle bollette per i piccoli fornai locali messi in ginocchio dai rincari.</text:span></text:p>
      <text:p text:style-name="P2"><text:span text:style-name="T1">“L’idea era quella di creare un legame tra i lavoratori salariati e queste altre categorie che insieme a noi stanno lottando contro questa riforma iniqua delle pensioni” ha spiegato il segretario generale locale del ramo energetico del sindacato Renaud Henry, aggiungendo: “È un’azione illegale, ma morale”.</text:span></text:p>
      <text:p text:style-name="P2"><text:span text:style-name="T1">E quello di Marsiglia è stato solo un assaggio. A partire dal 26 gennaio le azioni di sabotaggio delle aziende elettriche a favore degli utenti in maggiore difficoltà si sono estese a macchia d’olio in tutto il paese: da Lille a Nantes, da Lione a Nizza, non c’è sostanzialmente grande area urbana della Francia che sia rimasta fuori da questa forma di lotta. “Le azioni hanno riguardato ospedali, cliniche, strutture sportive, sedi di associazioni, biblioteche, scuole, asili”, ha spiegato Menesplier. A queste misure si affianca il riallaccio delle utenze per migliaia di utenti morosi.</text:span></text:p>
      <text:p text:style-name="P2"><text:span text:style-name="T1">“Il nostro obiettivo è tessere un’alleanza con tutta la popolazione colpita da questa crisi, con gli strumenti che abbiamo a nostra disposizione come classe operaia”.</text:span></text:p>
      <text:p text:style-name="P16"/>
      <text:p text:style-name="P2"><text:span text:style-name="T1">Queste pratiche di lotta rappresentano un’esperienza estremamente importante per tutti i lavoratori. Mostrano la forza della classe operaia, una forza che i lavoratori riescono a far valere per intero solo quando si concepiscono come potere alternativo a quello della classe dominante. Evidenziano pure il ruolo che un sindacato può assumere in questo senso, per organizzare gli operai dentro le aziende, mobilitarli su azioni concrete, legarli alle altre classi delle masse popolari, portarli a mettersi alla testa delle mobilitazioni, iniziando nei fatti ad assumere il ruolo di nuove autorità pubbliche. </text:span></text:p>
      <text:p text:style-name="P2"><text:span text:style-name="T1">È evidente che, se lo volessero, i vertici della Cgil, sindacato ben più grande e capillare della Cgt, potrebbero già da domani mettere in campo azioni che vanno in questa direzione. L’impotenza che lamentano è frutto del fatto che non osano rompere con il sistema e la legalità della classe dominante, non osano fare delle rivendicazioni dei lavoratori una questione di ordine pubblico: solo la base può, moltiplicando le mobilitazioni e la pressione sui vertici, costringerli a farlo.</text:span></text:p>
      <text:p text:style-name="P2"><text:span text:style-name="T1">L’esempio dei sindacati francesi vale anche per i sindacati di base del nostro paese che potrebbero già fare come loro!</text:span></text:p>
      <text:p text:style-name="P16"/>
      <text:p text:style-name="P16"/>
      <text:p text:style-name="P16"/>
      <text:p text:style-name="P16"/>
      <text:p text:style-name="P16"/>
      <text:p text:style-name="P16"/>
      <text:p text:style-name="P16"/>
      <text:p text:style-name="P54"/>
      <text:p text:style-name="P54"/>
      <text:p text:style-name="P16"/>
      <text:p text:style-name="P16"/>
      <text:p text:style-name="P16"/>
      <text:p text:style-name="P2"><text:span text:style-name="T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Light" svg:font-family="'Gilmer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ile_20_elenco_20_importato_20_da_20_Word1_20__28_Stili_20_per_20_elenchi_20_importati_20_Word_2f_RTF_29_" style:display-name="Stile elenco importato da Word1 (Stili per elenchi importati Word/RTF)" style:family="text">
      <style:text-properties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104cm" fo:margin-right="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2T15:41:31.607000000</meta:creation-date>
    <dc:date>2023-03-04T23:05:28.248000000</dc:date>
    <meta:editing-duration>PT1M33S</meta:editing-duration>
    <meta:editing-cycles>1</meta:editing-cycles>
    <meta:document-statistic meta:table-count="0" meta:image-count="0" meta:object-count="0" meta:page-count="30" meta:paragraph-count="388" meta:word-count="17592" meta:character-count="113796" meta:non-whitespace-character-count="96373"/>
    <meta:generator>LibreOffice/7.3.4.2$Windows_X86_64 LibreOffice_project/728fec16bd5f605073805c3c9e7c4212a0120dc5</meta:generator>
  </office:meta>
</office:document-meta>
</file>